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4pt" fo:font-weight="bold" style:font-size-asian="14pt" style:font-weight-asian="bold"/>
    </style:style>
    <style:style style:name="P2" style:family="paragraph" style:parent-style-name="Standard">
      <style:paragraph-properties fo:text-align="justify" style:justify-single-word="false"/>
    </style:style>
    <style:style style:name="P3" style:family="paragraph" style:parent-style-name="Standard" style:list-style-name="WWNum5">
      <style:paragraph-properties fo:text-align="justify" style:justify-single-word="false"/>
    </style:style>
    <style:style style:name="P4" style:family="paragraph" style:parent-style-name="Standard" style:list-style-name="WWNum6">
      <style:paragraph-properties fo:text-align="justify" style:justify-single-word="false"/>
    </style:style>
    <style:style style:name="P5" style:family="paragraph" style:parent-style-name="Standard">
      <style:paragraph-properties fo:text-align="justify" style:justify-single-word="false"/>
      <style:text-properties fo:font-size="12pt" style:font-size-asian="12pt"/>
    </style:style>
    <style:style style:name="P6" style:family="paragraph" style:parent-style-name="Heading_20_1" style:master-page-name="Standard">
      <style:paragraph-properties style:page-number="auto"/>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style>
    <style:style style:name="T4" style:family="text">
      <style:text-properties fo:font-size="12pt" fo:font-weight="bold" style:font-size-asian="12pt" style:font-weight-asian="bold" style:font-size-complex="12pt"/>
    </style:style>
    <style:style style:name="T5" style:family="text">
      <style:text-properties fo:color="#ff0000" fo:font-size="12pt" fo:font-weight="bold" style:font-size-asian="12pt" style:font-weight-asian="bold" style:font-size-complex="12pt"/>
    </style:style>
    <style:style style:name="T6" style:family="text">
      <style:text-properties fo:color="#ff0000"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bookmark text:name="_GoBack"/><text:s text:c="35"/>EVOLUCIJA – RAZVOJNI NAUK</text:h>
      <text:p text:style-name="P1"/>
      <text:p text:style-name="P2"><text:span text:style-name="T1">EVOLUCIJSKA HIPOTEZA O NASTANKU ŽIVLJENJA</text:span></text:p>
      <text:p text:style-name="P5"/>
      <text:p text:style-name="P2"><text:span text:style-name="T1">Z razvojem znanosti se je oblikovala danes veljavna hipoteza o nastanku življenja na zemlji, ki jo imenujemo evolucijska hipoteza. </text:span></text:p>
      <text:p text:style-name="P5"/>
      <text:p text:style-name="P2"><text:span text:style-name="T1">Takratno zemljino atmosfero so sestavljali, vodik, voda, amoniak in metan, pod vplivom sevanja in nevihtnih pojavov, so nastale majhne organske snovi, ki so se kasneje med seboj združevale, čez čas so imele nekatere že lastnosti življenja:</text:span></text:p>
      <text:list xml:id="list2603141636" text:style-name="WWNum5">
        <text:list-item>
          <text:p text:style-name="P3"><text:span text:style-name="T1">lahko so sprejemale organske snovi</text:span></text:p>
        </text:list-item>
        <text:list-item>
          <text:p text:style-name="P3"><text:span text:style-name="T1">rasle</text:span></text:p>
        </text:list-item>
        <text:list-item>
          <text:p text:style-name="P3"><text:span text:style-name="T1">se delile</text:span></text:p>
        </text:list-item>
        <text:list-item>
          <text:p text:style-name="P3"><text:span text:style-name="T1">niso pa vsebovale dednega materiala, zato jih še ne štejemo za žive</text:span></text:p>
        </text:list-item>
      </text:list>
      <text:p text:style-name="P2"><text:span text:style-name="T1">V naslednji fazi razvoja se je razvoja dednost koristne lastnosti so se lahko prenašale na potomce in vsaka naslednja generacija, jih je imela več. </text:span><text:span text:style-name="T3">Postopno pridobivanje koristnih lastnosti </text:span><text:span text:style-name="T4">imenujemo</text:span><text:span text:style-name="T2"> </text:span><text:span text:style-name="T5">evolucija</text:span><text:span text:style-name="T1">.</text:span></text:p>
      <text:p text:style-name="P5"/>
      <text:p text:style-name="P2"><text:span text:style-name="T1">EVOLUCIJSKA TEORIJA</text:span></text:p>
      <text:p text:style-name="P5"/>
      <text:p text:style-name="P2"><text:span text:style-name="T1">Evolucijska teorija (razvojna teorija) pravi, da so se vrste rastlin in živali, ki so danes prisotne na zemlji, razvile iz preprostejših skupnih prednikov. </text:span><text:span text:style-name="T3">Ta razvoj imenujemo </text:span><text:span text:style-name="T6">evolucija</text:span></text:p>
      <text:p text:style-name="P5"/>
      <text:p text:style-name="P2"><text:span text:style-name="T1">Eden pomembnih raziskovalcev razvoja življenja na zemlji, je bil Jean – Bapiste Lamarck (1744-1829)</text:span></text:p>
      <text:p text:style-name="P5"/>
      <text:p text:style-name="P2"><text:span text:style-name="T1">Izhajal je iz izkušnje, da raba organe krepi, neraba pa jih krni. Sklepal je, da se dedujejo pridobljene lastnosti. Lamarcova hipoteza je bila preprosta in razumljiva, toda naivna in daleč od realnosti. Danes vemo, da se dedujejo samo lastnosti zapisane v dednem materialu, ne pa tudi pridobljene lastnosti. Za tiste čase pa je bila pomembna, saj je sprožila nova razmišljanja.</text:span></text:p>
      <text:p text:style-name="P5"/>
      <text:p text:style-name="P5"/>
      <text:p text:style-name="P2"><text:span text:style-name="T1">Lamarckova teorija je bila temelj za Darwinovo raziskovanje. Nastala je nova boljša teorija.</text:span></text:p>
      <text:p text:style-name="P2"><text:span text:style-name="T1">Najpomembnejši sklepi njegove teorije, so bili:</text:span></text:p>
      <text:p text:style-name="P5"/>
      <text:list xml:id="list90110729474787" text:continue-numbering="true" text:style-name="WWNum5">
        <text:list-item>
          <text:p text:style-name="P3"><text:span text:style-name="T1">preživijo in plodijo se le nekateri osebki v isti populaciji, drugi pa propadejo. V populaciji torej poteka </text:span><text:span text:style-name="T3">boj za obstanek. <text:s/></text:span></text:p>
        </text:list-item>
        <text:list-item>
          <text:p text:style-name="P3"><text:span text:style-name="T1">Boj za obstanek je odvisen od prilagojenosti osebka okolju, kar pomeni, da najbolj prilagojeni lahko preživijo, drugi pa propadejo. </text:span></text:p>
        </text:list-item>
        <text:list-item>
          <text:p text:style-name="P3"><text:span text:style-name="T1">Boj za obstanek povzroči postopno spreminjanje vrste. Tako, da se med generacijami kopičijo koristne lastnosti. Poteka naravni izbor.</text:span></text:p>
        </text:list-item>
      </text:list>
      <text:p text:style-name="P5"/>
      <text:p text:style-name="P2"><text:span text:style-name="T1">NASTANEK VRST</text:span></text:p>
      <text:p text:style-name="P5"/>
      <text:p text:style-name="P2"><text:span text:style-name="T1">Pomemben del revolucije je nastanek novih vrst. Da bi lahko iz ene vrste nastale dve, je potrebno, da se med obema populacijama pojavi ovira v razmnoževanju. Največkrat ye zgodi, da sta populaciji med seboj ločeni geografsko (gora,reka…O). S časoma, se vsaki populaciji naberejo različne naključne genetske spremembe. Te na koncu onemogočijo, da bi se osebki uspešno parili (razmnoževali). Tudi, ko prepreka, med njima izgine. Tako sta se z dveh populacij ene vrste, ki sta živeli na različnih razvili 2 različni vrsti. </text:span></text:p>
      <text:p text:style-name="P2"><text:soft-page-break/><text:span text:style-name="T1">DOKAZI ZA EVOLUCIJO</text:span></text:p>
      <text:p text:style-name="P5"/>
      <text:list xml:id="list854348057" text:style-name="WWNum6">
        <text:list-item>
          <text:p text:style-name="P4"><text:span text:style-name="T1">VRSTE, ki so se razvile iz skupnih prednikov, si morajo biti med seboj podobne. Lep primer je notranje zgradba, sprednjih okončin pri sesalcih. Sprednja okončina pri človeku, mački, kitu in netopirju, opravljajo povsem različne naloge. Kljub različni nalogi imajo zelo podobno notranjo zgradbo, o dokazuje skupni izvor organov. Navedene vrste, torej izvirajo iz skupnega rednika. <text:s/></text:span></text:p>
        </text:list-item>
        <text:list-item>
          <text:p text:style-name="P4"><text:span text:style-name="T1">FOSILI, so bolj ali manj spremenjeni ostanki živih bitij, iz preteklosti, ali pa njihovi odtisi. V nekaterih primerih, lahko na podlagi fosilov ugotovimo, kako se je v zemeljski zgodovini določena vrsta spreminjala.</text:span></text:p>
        </text:list-item>
        <text:list-item>
          <text:p text:style-name="P4"><text:span text:style-name="T1">Geografska razporeditev vrst. Zaradi evolucije najdemo nekatere vrste rastlin in živali samo na majhnih geografskih območjih, čeprav bi bile življenjske razmere primerne tudi kje drugje na Zemlji. (kenguru živi smo v Avstraliji, to pa zato, ker je to tako odmaknjena celina.)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font-size="12pt" fo:font-style="italic" style:text-underline-style="solid" style:text-underline-width="auto" style:text-underline-color="font-color" fo:font-weight="bold" style:font-size-asian="12pt" style:font-style-asian="italic" style:font-weight-asian="bold"/>
    </style:style>
    <style:style style:name="Default_20_Paragraph_20_Font" style:display-name="Default Paragraph Font" style:family="text"/>
    <style:style style:name="ListLabel_20_1" style:display-name="ListLabel 1" style:family="text">
      <style:text-properties fo:font-style="italic" style:font-style-asian="italic"/>
    </style:style>
    <style:style style:name="ListLabel_20_2" style:display-name="ListLabel 2" style:family="text">
      <style:text-properties fo:font-size="12pt" fo:font-weight="bold"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835in" fo:text-indent="-0.25in" fo:margin-left="1.083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0835in" fo:text-indent="-0.25in" fo:margin-left="1.08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4:00</meta:creation-date>
    <dc:date>2019-05-20T11:54:00</dc:date>
    <meta:editing-duration>P0D</meta:editing-duration>
    <meta:generator>LibreOffice/6.0.7.3$Linux_X86_64 LibreOffice_project/00m0$Build-3</meta:generator>
    <meta:document-statistic meta:table-count="0" meta:image-count="0" meta:object-count="0" meta:page-count="2" meta:paragraph-count="24" meta:word-count="515" meta:character-count="3443" meta:non-whitespace-character-count="29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