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FOSILI ALI OKAMNINE</text:span></text:p>
      <text:p text:style-name="Standard"/>
      <text:list xml:id="list1714924203" text:style-name="WWNum2">
        <text:list-item>
          <text:p text:style-name="P1">Veliko nam povedo o sorodnosti in o razvijanju vrst</text:p>
        </text:list-item>
        <text:list-item>
          <text:p text:style-name="P1">So vsaka sled, ki jo je pustil nekoč živeči organizem</text:p>
        </text:list-item>
        <text:list-item>
          <text:p text:style-name="P1">Za nastanek fosilov so potrebni posebni pogoji</text:p>
        </text:list-item>
        <text:list-item>
          <text:p text:style-name="P1">Za ugotavljanje sorodnosti so pomembni tisti fosili, ki kažejo razvoj (praptič)</text:p>
        </text:list-item>
        <text:list-item>
          <text:p text:style-name="P1">trdi deli (zobje, kosti) ohranjeni najbolje </text:p>
        </text:list-item>
        <text:list-item>
          <text:p text:style-name="P1">Mehki deli se ohranijo v jantarju in smoli</text:p>
        </text:list-item>
      </text:list>
      <text:p text:style-name="Standard"/>
      <text:p text:style-name="Standard"><text:span text:style-name="T2">ŽIVI FOSILI</text:span><text:span text:style-name="T3"> </text:span></text:p>
      <text:list xml:id="list2780237572" text:style-name="WWNum3">
        <text:list-item>
          <text:p text:style-name="P2">so vrste , ki so se od nekdaj širše sistematske enote ohranile do danes</text:p>
        </text:list-item>
      </text:list>
      <text:p text:style-name="Standard"/>
      <text:p text:style-name="Standard"><text:span text:style-name="T2">HOMOLOGNI ORGANI</text:span><text:span text:style-name="T4"> </text:span></text:p>
      <text:list xml:id="list141145370915557" text:continue-numbering="true" text:style-name="WWNum3">
        <text:list-item>
          <text:p text:style-name="P2">So organi, ki so si med seboj podobni in imajo enak izvor<text:span text:style-name="T4"> </text:span>(npr. Okončine kopenskih vretenčarjev)</text:p>
        </text:list-item>
      </text:list>
      <text:p text:style-name="Standard"/>
      <text:p text:style-name="Standard"><text:span text:style-name="T2">ANALOGNI ORGANI</text:span><text:span text:style-name="T4"> </text:span></text:p>
      <text:list xml:id="list141145360446673" text:continue-numbering="true" text:style-name="WWNum3">
        <text:list-item>
          <text:p text:style-name="P2">so si navzven podobni, navznoter pa ne<text:span text:style-name="T4"> </text:span>(npr. Okončine krta ali bramorja) </text:p>
        </text:list-item>
      </text:list>
      <text:p text:style-name="Standard"/>
      <text:p text:style-name="Standard"><text:span text:style-name="T2">PROGRESIVNI ALI NAPREDNI RAZVOJ</text:span> </text:p>
      <text:list xml:id="list141146227930146" text:continue-numbering="true" text:style-name="WWNum3">
        <text:list-item>
          <text:p text:style-name="P2">Poteka od preprostejših proti bolj zapletenim oblikam</text:p>
        </text:list-item>
      </text:list>
      <text:p text:style-name="P4"/>
      <text:p text:style-name="Standard"><text:span text:style-name="T2">REGRESIVNI ALI NAZADOVALNI RAZVOJ </text:span></text:p>
      <text:list xml:id="list141144791236017" text:continue-numbering="true" text:style-name="WWNum3">
        <text:list-item>
          <text:p text:style-name="P2">Poteka v smeri poenostavitve (npr. Zajedavci, človeška ribica)</text:p>
        </text:list-item>
      </text:list>
      <text:p text:style-name="P5"/>
      <text:p text:style-name="Standard"><text:span text:style-name="T2">DVOBOČNO SOMERNI ORGANIZMI </text:span></text:p>
      <text:list xml:id="list141146462387721" text:continue-numbering="true" text:style-name="WWNum3">
        <text:list-item>
          <text:p text:style-name="P2">Prosto-gibljivi organizmi</text:p>
        </text:list-item>
      </text:list>
      <text:p text:style-name="P4"/>
      <text:p text:style-name="Standard"><text:span text:style-name="T2">ZVEZDASTO SOMERNI ORGANIZMI</text:span></text:p>
      <text:list xml:id="list141144768440948" text:continue-numbering="true" text:style-name="WWNum3">
        <text:list-item>
          <text:p text:style-name="P2">pritrjeni ali počasi premikajoči</text:p>
        </text:list-item>
      </text:list>
      <text:p text:style-name="P5"/>
      <text:p text:style-name="Standard"><text:span text:style-name="T2">PRIMERJAVA ZRODKOV SORODNIH VRST</text:span></text:p>
      <text:list xml:id="list3786575722" text:style-name="WWNum1">
        <text:list-item>
          <text:p text:style-name="P3">Na zgodnji stopnji razvoja so si zarodki med seboj podobni</text:p>
        </text:list-item>
        <text:list-item>
          <text:p text:style-name="P3">Bolj kot sta si dve skupini zarodkov podobni, dlje časa poteka razvoj zarodkov podobno</text:p>
        </text:list-item>
        <text:list-item>
          <text:p text:style-name="P3">O sorodnosti nam pove največ zgradba molekul DN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89" meta:character-count="1151" meta:non-whitespace-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