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tab-stops>
          <style:tab-stop style:position="1.0925in"/>
        </style:tab-stops>
      </style:paragraph-properties>
    </style:style>
    <style:style style:name="P3" style:family="paragraph" style:parent-style-name="Standard" style:list-style-name="WWNum2">
      <style:paragraph-properties fo:text-align="justify" style:justify-single-word="false">
        <style:tab-stops>
          <style:tab-stop style:position="0.5in"/>
        </style:tab-stops>
      </style:paragraph-properties>
    </style:style>
    <style:style style:name="P4" style:family="paragraph" style:parent-style-name="Standard">
      <style:text-properties style:font-name="Trebuchet MS" fo:font-size="10pt" style:font-size-asian="10pt"/>
    </style:style>
    <style:style style:name="P5" style:family="paragraph" style:parent-style-name="Standard">
      <style:paragraph-properties fo:text-align="justify" style:justify-single-word="false"/>
      <style:text-properties style:font-name="Trebuchet MS" fo:font-size="10pt" style:font-size-asian="10pt"/>
    </style:style>
    <style:style style:name="P6" style:family="paragraph" style:parent-style-name="Standard">
      <style:text-properties style:font-name="Trebuchet MS" fo:font-size="10pt" fo:language="sl" fo:country="SI" style:font-size-asian="10pt"/>
    </style:style>
    <style:style style:name="P7" style:family="paragraph" style:parent-style-name="Standard" style:list-style-name="WWNum3">
      <style:paragraph-properties>
        <style:tab-stops>
          <style:tab-stop style:position="0.5in"/>
        </style:tab-stops>
      </style:paragraph-properties>
    </style:style>
    <style:style style:name="P8" style:family="paragraph" style:parent-style-name="Standard" style:list-style-name="WWNum4">
      <style:paragraph-properties>
        <style:tab-stops>
          <style:tab-stop style:position="0.5in"/>
        </style:tab-stops>
      </style:paragraph-properties>
    </style:style>
    <style:style style:name="P9" style:family="paragraph" style:parent-style-name="Standard" style:list-style-name="WWNum5">
      <style:paragraph-properties>
        <style:tab-stops>
          <style:tab-stop style:position="0.5in"/>
        </style:tab-stops>
      </style:paragraph-properties>
    </style:style>
    <style:style style:name="P10" style:family="paragraph" style:parent-style-name="Standard">
      <style:text-properties fo:color="#000000" style:font-name="Trebuchet MS" fo:font-size="10pt" fo:language="sl" fo:country="SI" style:font-size-asian="10pt"/>
    </style:style>
    <style:style style:name="P11" style:family="paragraph" style:parent-style-name="Standard">
      <style:text-properties fo:color="#000000" style:font-name="Trebuchet MS" fo:font-size="10pt" style:font-size-asian="10pt"/>
    </style:style>
    <style:style style:name="P12" style:family="paragraph" style:parent-style-name="Standard">
      <style:text-properties fo:color="#000000" style:font-name="Trebuchet MS" fo:font-size="9pt" style:font-size-asian="9pt"/>
    </style:style>
    <style:style style:name="P13" style:family="paragraph" style:parent-style-name="Standard">
      <style:text-properties fo:color="#000000" style:font-name="Trebuchet MS" fo:font-size="11pt" style:font-size-asian="11pt"/>
    </style:style>
    <style:style style:name="P14" style:family="paragraph" style:parent-style-name="Standard" style:list-style-name="WWNum3">
      <style:paragraph-properties fo:margin-left="0.498in" fo:margin-right="0in" fo:margin-top="0.0835in" fo:margin-bottom="0in" loext:contextual-spacing="false" fo:text-indent="-0.25in" style:auto-text-indent="false">
        <style:tab-stops>
          <style:tab-stop style:position="0.498in"/>
        </style:tab-stops>
      </style:paragraph-properties>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0.25in" fo:margin-right="0in" fo:text-indent="0in" style:auto-text-indent="false"/>
      <style:text-properties style:font-name="Trebuchet MS" fo:font-size="10pt" style:font-size-asian="10pt"/>
    </style:style>
    <style:style style:name="P18" style:family="paragraph" style:parent-style-name="Standard">
      <style:paragraph-properties fo:margin-left="0.25in" fo:margin-right="0in" fo:text-indent="0in" style:auto-text-indent="false"/>
      <style:text-properties fo:color="#000000" style:font-name="Trebuchet MS" fo:font-size="10pt" fo:language="sl" fo:country="SI" style:font-size-asian="10pt"/>
    </style:style>
    <style:style style:name="P19" style:family="paragraph" style:parent-style-name="Standard">
      <style:paragraph-properties fo:margin-left="0.25in" fo:margin-right="0in" fo:text-indent="0in" style:auto-text-indent="false"/>
      <style:text-properties fo:color="#000000" style:font-name="Trebuchet MS" fo:font-size="9pt" style:font-size-asian="9pt"/>
    </style:style>
    <style:style style:name="P20" style:family="paragraph" style:parent-style-name="Standard">
      <style:paragraph-properties fo:margin-left="0.25in" fo:margin-right="0in" fo:text-indent="0in" style:auto-text-indent="false"/>
      <style:text-properties fo:color="#000000" style:font-name="Trebuchet MS" fo:font-size="9pt" fo:language="sl" fo:country="SI" style:font-size-asian="9pt"/>
    </style:style>
    <style:style style:name="P21" style:family="paragraph" style:parent-style-name="Standard" style:list-style-name="WWNum6">
      <style:paragraph-properties fo:margin-left="0.25in" fo:margin-right="0in" fo:text-indent="-0.25in" style:auto-text-indent="false">
        <style:tab-stops>
          <style:tab-stop style:position="0.25in"/>
        </style:tab-stops>
      </style:paragraph-properties>
    </style:style>
    <style:style style:name="P22" style:family="paragraph" style:parent-style-name="Telo_20_besedila_20_2">
      <style:paragraph-properties fo:text-align="justify" style:justify-single-word="false"/>
    </style:style>
    <style:style style:name="P23" style:family="paragraph" style:parent-style-name="Slog_20_Naslov_20_1_20__2b__20_Krepko_20_Barva_20_po_20_meri_28_RGB_28_204" style:list-style-name="WWNum7">
      <style:paragraph-properties>
        <style:tab-stops>
          <style:tab-stop style:position="0in"/>
        </style:tab-stops>
      </style:paragraph-properties>
    </style:style>
    <style:style style:name="P24" style:family="paragraph" style:parent-style-name="Slog_20_Naslov_20_1_20__2b__20_Krepko_20_Barva_20_po_20_meri_28_RGB_28_204" style:list-style-name="WWNum7" style:master-page-name="Standard">
      <style:paragraph-properties style:page-number="auto">
        <style:tab-stops>
          <style:tab-stop style:position="0in"/>
        </style:tab-stops>
      </style:paragraph-properties>
    </style:style>
    <style:style style:name="P25" style:family="paragraph" style:parent-style-name="Frame_20_contents">
      <style:text-properties style:font-name="Trebuchet MS" fo:font-size="8pt" style:font-size-asian="8pt"/>
    </style:style>
    <style:style style:name="P26" style:family="paragraph" style:parent-style-name="Frame_20_contents">
      <style:paragraph-properties fo:text-align="center" style:justify-single-word="false"/>
      <style:text-properties style:font-name="Trebuchet MS" fo:font-size="8pt" style:font-size-asian="8pt"/>
    </style:style>
    <style:style style:name="P27" style:family="paragraph" style:parent-style-name="Frame_20_contents">
      <style:paragraph-properties fo:text-align="center" style:justify-single-word="false"/>
    </style:style>
    <style:style style:name="P28" style:family="paragraph">
      <loext:graphic-properties draw:fill="solid" draw:fill-color="#ffffff"/>
      <style:paragraph-properties fo:text-align="center"/>
    </style:style>
    <style:style style:name="P29" style:family="paragraph">
      <loext:graphic-properties draw:fill="gradient" draw:fill-gradient-name="Gradient_20_3"/>
    </style:style>
    <style:style style:name="P30" style:family="paragraph">
      <loext:graphic-properties draw:fill="gradient" draw:fill-gradient-name="Gradient_20_5"/>
    </style:style>
    <style:style style:name="P31" style:family="paragraph">
      <loext:graphic-properties draw:fill="gradient" draw:fill-gradient-name="Gradient_20_6"/>
    </style:style>
    <style:style style:name="P32" style:family="paragraph">
      <loext:graphic-properties draw:fill="none"/>
      <style:paragraph-properties fo:text-align="center"/>
    </style:style>
    <style:style style:name="P33" style:family="paragraph">
      <loext:graphic-properties draw:fill="gradient" draw:fill-gradient-name="Gradient_20_2"/>
      <style:paragraph-properties fo:text-align="center"/>
    </style:style>
    <style:style style:name="P34" style:family="paragraph">
      <loext:graphic-properties draw:fill="none"/>
    </style:style>
    <style:style style:name="P35" style:family="paragraph">
      <loext:graphic-properties draw:fill="gradient" draw:fill-gradient-name="Gradient_20_4"/>
      <style:paragraph-properties fo:text-align="center"/>
    </style:style>
    <style:style style:name="T1" style:family="text">
      <style:text-properties fo:color="#000000" style:font-name="Trebuchet MS" fo:font-size="10pt" style:font-size-asian="10pt"/>
    </style:style>
    <style:style style:name="T2" style:family="text">
      <style:text-properties fo:color="#000000" style:font-name="Trebuchet MS" fo:font-size="10pt" fo:font-weight="bold" style:font-size-asian="10pt" style:font-weight-asian="bold" style:font-weight-complex="bold"/>
    </style:style>
    <style:style style:name="T3" style:family="text">
      <style:text-properties fo:color="#000000" style:font-name="Trebuchet MS" fo:font-size="10.5pt" style:font-size-asian="10.5pt"/>
    </style:style>
    <style:style style:name="T4" style:family="text">
      <style:text-properties fo:color="#000000" style:font-name="Trebuchet MS" fo:font-size="8pt" style:font-size-asian="8pt"/>
    </style:style>
    <style:style style:name="T5" style:family="text">
      <style:text-properties fo:color="#000000" style:font-name="Trebuchet MS" fo:font-size="9pt" style:font-size-asian="9pt"/>
    </style:style>
    <style:style style:name="T6" style:family="text">
      <style:text-properties fo:color="#000000" style:text-position="sub 58%" style:font-name="Trebuchet MS" fo:font-size="11pt" style:font-size-asian="11pt"/>
    </style:style>
    <style:style style:name="T7" style:family="text">
      <style:text-properties style:font-name="Trebuchet MS"/>
    </style:style>
    <style:style style:name="T8" style:family="text">
      <style:text-properties style:font-name="Trebuchet MS" fo:font-size="10pt" style:font-size-asian="10pt"/>
    </style:style>
    <style:style style:name="T9" style:family="text">
      <style:text-properties style:font-name="Trebuchet MS" fo:font-size="10pt" fo:font-weight="bold" style:font-size-asian="10pt" style:font-weight-asian="bold" style:font-weight-complex="bold"/>
    </style:style>
    <style:style style:name="T10" style:family="text">
      <style:text-properties style:font-name="Trebuchet MS" fo:font-size="10pt" style:text-underline-style="solid" style:text-underline-width="auto" style:text-underline-color="font-color" style:font-size-asian="10pt"/>
    </style:style>
    <style:style style:name="T11" style:family="text">
      <style:text-properties style:font-name="Trebuchet MS" fo:font-size="8pt" style:font-size-asian="8pt"/>
    </style:style>
    <style:style style:name="T12" style:family="text">
      <style:text-properties style:text-position="sub 58%"/>
    </style:style>
    <style:style style:name="T13" style:family="text">
      <style:text-properties style:text-position="sub 58%" style:font-name="Trebuchet MS"/>
    </style:style>
    <style:style style:name="T14" style:family="text">
      <style:text-properties fo:color="#cc0000" style:font-name="Trebuchet MS" fo:font-size="10pt" style:font-size-asian="10pt"/>
    </style:style>
    <style:style style:name="T15" style:family="text">
      <style:text-properties fo:color="#cc0000" style:text-position="sub 58%"/>
    </style:style>
    <style:style style:name="T16" style:family="text">
      <style:text-properties fo:color="#cc0000" style:text-position="sub 58%" style:font-name="Trebuchet MS"/>
    </style:style>
    <style:style style:name="T17" style:family="text">
      <style:text-properties fo:color="#cc0000"/>
    </style:style>
    <style:style style:name="T18" style:family="text">
      <style:text-properties fo:font-size="10pt" style:font-size-asian="10pt"/>
    </style:style>
    <style:style style:name="T19" style:family="text">
      <style:text-properties fo:color="#a50021" style:font-name="Trebuchet MS" fo:font-size="10pt" style:font-size-asian="10pt"/>
    </style:style>
    <style:style style:name="T20" style:family="text">
      <style:text-properties fo:color="#a50021" style:text-position="sub 58%"/>
    </style:style>
    <style:style style:name="T21" style:family="text">
      <style:text-properties fo:color="#a50021" style:text-position="sub 58%" style:font-name="Trebuchet MS" fo:font-size="10pt" style:font-size-asian="10pt"/>
    </style:style>
    <style:style style:name="T22" style:family="text">
      <style:text-properties fo:color="#a50021" style:text-position="super 58%" style:font-name="Trebuchet MS"/>
    </style:style>
    <style:style style:name="T23" style:family="text">
      <style:text-properties style:text-position="super 58%" style:font-name="Trebuchet MS"/>
    </style:style>
    <style:style style:name="T24" style:family="text">
      <style:text-properties style:font-name="Trebuchet MS" fo:font-size="8pt" style:font-name-asian="Times New Roman1" style:font-name-complex="F"/>
    </style:style>
    <style:style style:name="T25" style:family="text">
      <style:text-properties style:font-name="Trebuchet MS" fo:font-size="10pt" style:font-name-asian="Times New Roman1" style:font-name-complex="F"/>
    </style:style>
    <style:style style:name="T26" style:family="text">
      <style:text-properties fo:font-size="10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gradient" draw:fill-gradient-name="Gradient_20_3"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gradient" draw:fill-gradient-name="Gradient_20_5"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gradient" draw:fill-gradient-name="Gradient_20_6"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stroke-linejoin="miter" draw:fill="none"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stroke-linejoin="miter" draw:fill="gradient" draw:fill-gradient-name="Gradient_20_2" draw:textarea-horizontal-align="center" draw:textarea-vertical-align="middle" fo:padding-top="0.0047in" fo:padding-bottom="0.0047in" fo:padding-left="0.0047in" fo:padding-right="0.0047in" style:run-through="background"/>
    </style:style>
    <style:style style:name="gr10" style:family="graphic">
      <style:graphic-properties draw:stroke="none" svg:stroke-width="0in" draw:fill="none" draw:textarea-vertical-align="middle" fo:min-height="0in" fo:min-width="0in" fo:padding-top="0.05in" fo:padding-bottom="0.05in" fo:padding-left="0.1in" fo:padding-right="0.1in" style:run-through="background"/>
    </style:style>
    <style:style style:name="gr11" style:family="graphic">
      <style:graphic-properties draw:stroke="solid" svg:stroke-width="0.0102in" svg:stroke-color="#000000" draw:stroke-linejoin="miter" draw:fill="gradient" draw:fill-gradient-name="Gradient_20_4" draw:textarea-horizontal-align="center" draw:textarea-vertical-align="middle"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49343713" text:style-name="WWNum7">
        <text:list-item>
          <text:p text:style-name="P24"><text:bookmark text:name="_GoBack"/>FOTOSINTEZA:</text:p>
        </text:list-item>
      </text:list>
      <text:p text:style-name="P1"><text:span text:style-name="T1">Fotosinteza je kemičen proces, pri katerem fotoavtrofi pretvarjajo svetlobno energijo v kemično, to</text:span><text:span text:style-name="T8"> pa uporabljajo za pretvorbo CO</text:span><text:span text:style-name="T12">2</text:span><text:span text:style-name="T8"> in H</text:span><text:span text:style-name="T12">2</text:span><text:span text:style-name="T8">O v sladkor in O</text:span><text:span text:style-name="T12">2. </text:span></text:p>
      <text:p text:style-name="Standard"/>
      <text:p text:style-name="P1"><draw:line text:anchor-type="char" draw:z-index="0" draw:style-name="gr1" draw:text-style-name="P28" svg:x1="1.75in" svg:y1="0.1217in" svg:x2="2.1252in" svg:y2="0.1217in"><text:p/></draw:line><text:span text:style-name="T14">Enačba</text:span>: 6<text:span text:style-name="T8"> CO</text:span><text:span text:style-name="T12">2</text:span> <text:s/>+ <text:s/>12<text:span text:style-name="T8"> H</text:span><text:span text:style-name="T12">2</text:span><text:span text:style-name="T8">O</text:span> <text:s text:c="14"/><text:span text:style-name="T8">C</text:span><text:span text:style-name="T12">6</text:span><text:span text:style-name="T8">H</text:span><text:span text:style-name="T13">1</text:span><text:span text:style-name="T12">2</text:span><text:span text:style-name="T8">O</text:span><text:span text:style-name="T13">6</text:span><text:span text:style-name="T7"> <text:s/>+ <text:s/></text:span>6<text:span text:style-name="T8"> O</text:span><text:span text:style-name="T12">2</text:span><text:span text:style-name="T18"> <text:s/>+ <text:s/>6 </text:span><text:span text:style-name="T8">H</text:span><text:span text:style-name="T12">2</text:span><text:span text:style-name="T8">O</text:span></text:p>
      <text:p text:style-name="P22">Ta enačba prikazuje samo začetek in konec procesa.</text:p>
      <text:p text:style-name="P4"/>
      <text:p text:style-name="Telo_20_besedila_20_2">Pri fotosintezi potekata 2 vrsti sprememb:</text:p>
      <text:list xml:id="list796810523" text:style-name="WWNum3">
        <text:list-item>
          <text:p text:style-name="P14"><text:span text:style-name="Slog_20_Trebuchet_20_MS_20_105_20_pt_20_Krepko_20_morsko_20_zelena_20_Senčeno">Energetske spremembe</text:span><text:span text:style-name="T1">:</text:span><text:span text:style-name="T8"> </text:span></text:p>
        </text:list-item>
      </text:list>
      <text:p text:style-name="P16"><text:span text:style-name="T8"><text:s text:c="6"/></text:span><text:span text:style-name="T14">Svetlobna</text:span><text:span text:style-name="T8"> </text:span><text:span text:style-name="T14">energija</text:span><text:span text:style-name="T8"> se pretvarja </text:span><text:span text:style-name="T1">v</text:span><text:span text:style-name="T8"> </text:span><text:span text:style-name="T14">kemično</text:span><text:span text:style-name="T8"> </text:span><text:span text:style-name="T14">energijo</text:span><text:span text:style-name="T8">, ki je vezana v C</text:span><text:span text:style-name="T12">6</text:span><text:span text:style-name="T8"> H</text:span><text:span text:style-name="T13">1</text:span><text:span text:style-name="T12">2</text:span><text:span text:style-name="T8">O</text:span><text:span text:style-name="T13">6.</text:span></text:p>
      <text:list xml:id="list140542606598889" text:continue-numbering="true" text:style-name="WWNum3">
        <text:list-item>
          <text:p text:style-name="P7"><text:span text:style-name="Slog_20_Trebuchet_20_MS_20_105_20_pt_20_Krepko_20_morsko_20_zelena_20_Senčeno">Snovne spremembe</text:span><text:span text:style-name="T3">:</text:span></text:p>
        </text:list-item>
      </text:list>
      <text:p text:style-name="P16"><draw:line text:anchor-type="char" draw:z-index="1" draw:style-name="gr1" draw:text-style-name="P28" svg:x1="1.6252in" svg:y1="0.1118in" svg:x2="2.0004in" svg:y2="0.1118in"><text:p/></draw:line><text:span text:style-name="T8"><text:s text:c="6"/></text:span>6<text:span text:style-name="T8"> CO</text:span><text:span text:style-name="T12">2</text:span> <text:s/>+ <text:s/>12<text:span text:style-name="T8"> H</text:span><text:span text:style-name="T12">2</text:span><text:span text:style-name="T8">O</text:span> <text:s text:c="12"/><text:span text:style-name="T8">C</text:span><text:span text:style-name="T12">6</text:span><text:span text:style-name="T8">H</text:span><text:span text:style-name="T13">1</text:span><text:span text:style-name="T12">2</text:span><text:span text:style-name="T8">O</text:span><text:span text:style-name="T13">6</text:span><text:span text:style-name="T7"> <text:s/>+ <text:s/></text:span>6<text:span text:style-name="T8"> O</text:span><text:span text:style-name="T12">2</text:span><text:span text:style-name="T18"> <text:s/>+ <text:s/>6 </text:span><text:span text:style-name="T8">H</text:span><text:span text:style-name="T12">2</text:span><text:span text:style-name="T8">O</text:span></text:p>
      <text:p text:style-name="P16"><draw:line text:anchor-type="char" draw:z-index="20" draw:style-name="gr1" draw:text-style-name="P28" svg:x1="1.3752in" svg:y1="0.1457in" svg:x2="1.7504in" svg:y2="0.1457in"><text:p/></draw:line><text:span text:style-name="T8"><text:s text:c="6"/>CO</text:span><text:span text:style-name="T12">2</text:span> <text:s/>+ <text:span text:style-name="T8"><text:s/>H</text:span><text:span text:style-name="T12">2</text:span><text:span text:style-name="T8">O</text:span> <text:s text:c="12"/><text:span text:style-name="T8">C</text:span><text:span text:style-name="T12">n</text:span><text:span text:style-name="T8">H</text:span><text:span text:style-name="T13">2n</text:span><text:span text:style-name="T8">O</text:span><text:span text:style-name="T13">n</text:span><text:span text:style-name="T7"> <text:s/>+</text:span><text:span text:style-name="T8"> O</text:span><text:span text:style-name="T12">2</text:span><text:span text:style-name="T18"> </text:span></text:p>
      <text:p text:style-name="P16"><draw:line text:anchor-type="char" draw:z-index="2" draw:style-name="gr1" draw:text-style-name="P28" svg:x1="1.6252in" svg:y1="0.0992in" svg:x2="2.0004in" svg:y2="0.0992in"><text:p/></draw:line><text:s text:c="6"/>6<text:span text:style-name="T8"> CO</text:span><text:span text:style-name="T12">2</text:span> <text:s/>+ <text:s/>12<text:span text:style-name="T8"> H</text:span><text:span text:style-name="T12">2</text:span><text:span text:style-name="T8">S</text:span> <text:s text:c="12"/><text:span text:style-name="T8">C</text:span><text:span text:style-name="T12">6</text:span><text:span text:style-name="T8">H</text:span><text:span text:style-name="T13">1</text:span><text:span text:style-name="T12">2</text:span><text:span text:style-name="T8">O</text:span><text:span text:style-name="T13">6</text:span><text:span text:style-name="T7"> <text:s/>+ <text:s/></text:span><text:span text:style-name="T18">6 </text:span><text:span text:style-name="T8">H</text:span><text:span text:style-name="T12">2</text:span><text:span text:style-name="T8">O</text:span> <text:s/><text:span text:style-name="T18">+ <text:s/></text:span>12<text:span text:style-name="T8">S</text:span><text:span text:style-name="T18"> <text:s text:c="32"/></text:span><text:span text:style-name="T11">Fotosinteza starih bakterij</text:span></text:p>
      <text:p text:style-name="P16"><text:span text:style-name="T8">Za nekatere stare bakterije je značilno, da za fotosintezo namesto vode uporabljajo </text:span><text:span text:style-name="T14">vodikov</text:span><text:span text:style-name="T8"> </text:span><text:span text:style-name="T14">sulfat</text:span><text:span text:style-name="T8"> </text:span><text:span text:style-name="T19">H</text:span><text:span text:style-name="T20">2</text:span><text:span text:style-name="T19">S</text:span><text:span text:style-name="T8">. Enačba nam pove, da se </text:span><text:span text:style-name="T1">razcepi</text:span><text:span text:style-name="T14"> H</text:span><text:span text:style-name="T15">2</text:span><text:span text:style-name="T14">S</text:span><text:span text:style-name="T8">, </text:span><text:span text:style-name="T14">vodik</text:span><text:span text:style-name="T8"> se prenese na </text:span><text:span text:style-name="T14">ogljikov dioksid</text:span><text:span text:style-name="T8">, da nastane </text:span><text:span text:style-name="T14">sladkor</text:span><text:span text:style-name="T8">, </text:span><text:span text:style-name="T14">žveplo</text:span><text:span text:style-name="T8"> pa se izloči. Ker pri rastlinah H</text:span><text:span text:style-name="T12">2</text:span><text:span text:style-name="T8">O nadomesti H</text:span><text:span text:style-name="T12">2</text:span><text:span text:style-name="T8">S, to pomeni, da se razcepi voda, vodik pa se prenese na ogljikov dioksid. Kisik, ki nastaja pri fotosintezi, torej izvira iz H</text:span><text:span text:style-name="T12">2</text:span><text:span text:style-name="T8">O. to so dokazali tudi tako, da so uporabili </text:span><text:span text:style-name="T14">radioaktivni izotop</text:span><text:span text:style-name="T8"> </text:span><text:span text:style-name="T19">0</text:span><text:span text:style-name="T22">18</text:span><text:span text:style-name="T8">, ki se je nahajal v <text:s/>H</text:span><text:span text:style-name="T12">2</text:span><text:span text:style-name="T8">O, v katerem so gojili alge in 0</text:span><text:span text:style-name="T23">18 </text:span><text:span text:style-name="T8">se je sproščal v elementarnem stanju, kar pomeni, da kisik v glukozi izvira iz ogljikovega dioksida. </text:span></text:p>
      <text:p text:style-name="P17"/>
      <text:p text:style-name="P16"><text:span text:style-name="T8">Proces fotosinteze delimo v 2 sklopa reakcij: </text:span></text:p>
      <text:p text:style-name="P17"/>
      <text:list xml:id="list2864386319" text:style-name="WWNum4">
        <text:list-item>
          <text:p text:style-name="P8"><text:span text:style-name="Slog_20_Trebuchet_20_MS_20_105_20_pt_20_Krepko_20_morsko_20_zelena_20_Senčeno">Svetlobne ali fotokemične reakcije:</text:span></text:p>
          <text:list>
            <text:list-item>
              <text:p text:style-name="P2"><text:span text:style-name="T8">Pretvorba svetlobne energije v kemično (nastanek ATP molekul).</text:span></text:p>
            </text:list-item>
            <text:list-item>
              <text:p text:style-name="P2"><text:span text:style-name="T14">Razkroj vode</text:span><text:span text:style-name="T8"> in nastanek kisika ter vodika.</text:span></text:p>
            </text:list-item>
            <text:list-item>
              <text:p text:style-name="P2"><text:span text:style-name="T8">Te reakcije omogoča </text:span><text:span text:style-name="T14">klorofil</text:span><text:span text:style-name="T8">. So neodvisne od temperatur, saj potekajo pri vseh temperaturah.</text:span></text:p>
            </text:list-item>
          </text:list>
        </text:list-item>
      </text:list>
      <text:p text:style-name="P5"/>
      <text:list xml:id="list140541274467366" text:continue-numbering="true" text:style-name="WWNum4">
        <text:list-item>
          <text:p text:style-name="P8"><text:span text:style-name="T8">Reakcije, ki so neodvisne od svetlobe, imenujemo </text:span><text:span text:style-name="Slog_20_Trebuchet_20_MS_20_105_20_pt_20_Krepko_20_morsko_20_zelena_20_Senčeno">Kalvinov cikel</text:span><text:span text:style-name="T1">:</text:span></text:p>
          <text:list>
            <text:list-item>
              <text:p text:style-name="P2"><text:span text:style-name="T8">Vezava vodika na ogljikov dioksid in nastanek glukoze. Pri tem se porablja ATP iz svetlobnih reakcij.</text:span></text:p>
            </text:list-item>
            <text:list-item>
              <text:p text:style-name="P2"><text:span text:style-name="T8">Reakcije omogočajo </text:span><text:span text:style-name="T14">encimi</text:span><text:span text:style-name="T8">, zato so odvisne od </text:span><text:span text:style-name="T14">temperature</text:span><text:span text:style-name="T8">. </text:span></text:p>
            </text:list-item>
          </text:list>
        </text:list-item>
      </text:list>
      <text:p text:style-name="P6"><draw:g text:anchor-type="char" draw:z-index="21" draw:style-name="gr8"><draw:circle draw:style-name="gr9" draw:text-style-name="P33" svg:width="0.5004in" svg:height="0.5004in" svg:x="3.5in" svg:y="0.0972in"><text:p/></draw:circle><draw:custom-shape draw:style-name="gr10" draw:text-style-name="P34" svg:width="0.4551in" svg:height="0.263in" svg:x="3.422in" svg:y="0.1654in"><text:p><text:span text:style-name="T24">CO</text:span><text:span text:style-name="T25">2</text:span></text:p><draw:enhanced-geometry svg:viewBox="0 0 21600 21600" draw:type="mso-spt202" draw:enhanced-path="M 0 0 L 21600 0 21600 21600 0 21600 0 0 Z N"/></draw:custom-shape></draw:g></text:p>
      <text:p text:style-name="P4"/>
      <text:p text:style-name="P6"><draw:custom-shape text:anchor-type="char" draw:z-index="3" draw:style-name="gr2" draw:text-style-name="P29" svg:width="0.6252in" svg:height="0.6252in" svg:x="0.3752in" svg:y="0.0244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
      <text:p text:style-name="Standard"><draw:frame draw:style-name="fr1" text:anchor-type="char" svg:x="1.3681in" svg:y="0.4953in" svg:width="1.2634in" svg:height="0.5134in" draw:z-index="4"><draw:text-box><text:p text:style-name="P25"/><text:p text:style-name="P27"><text:span text:style-name="T11">Svetlobne reakcije</text:span></text:p></draw:text-box></draw:frame><draw:g text:anchor-type="char" draw:z-index="22" draw:style-name="gr8"><draw:circle draw:style-name="gr11" draw:text-style-name="P35" svg:width="0.5004in" svg:height="0.5004in" svg:x="0.5in" svg:y="0.6272in"><text:p/></draw:circle><draw:custom-shape draw:style-name="gr10" draw:text-style-name="P34" svg:width="0.4606in" svg:height="0.263in" svg:x="0.4193in" svg:y="0.6953in"><text:p><text:span text:style-name="T24">H</text:span><text:span text:style-name="T25">2</text:span><text:span text:style-name="T24">O</text:span></text:p><draw:enhanced-geometry draw:type="0"/></draw:custom-shape></draw:g><draw:g text:anchor-type="char" draw:z-index="23" draw:style-name="gr8"><draw:circle draw:style-name="gr11" draw:text-style-name="P35" svg:width="0.5004in" svg:height="0.5004in" svg:x="1.25in" svg:y="1.202in"><text:p/></draw:circle><draw:custom-shape draw:style-name="gr10" draw:text-style-name="P34" svg:width="0.3941in" svg:height="0.2606in" svg:x="1.2028in" svg:y="1.2713in"><text:p><text:span text:style-name="T24"><text:s/></text:span><text:span text:style-name="T24">O</text:span><text:span text:style-name="T26">2</text:span></text:p><draw:enhanced-geometry draw:type="0"/></draw:custom-shape></draw:g><draw:custom-shape text:anchor-type="char" draw:z-index="5" draw:style-name="gr3" draw:text-style-name="P30" svg:width="0.7504in" svg:height="0.5004in" svg:x="0.75in" svg:y="0.8772in"><text:p/><draw:enhanced-geometry svg:viewBox="0 0 21600 21600" draw:text-areas="0 0 21600 21600" draw:type="circular-arrow" draw:modifiers="-8708352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fr1" text:anchor-type="char" svg:x="3.1181in" svg:y="0.4953in" svg:width="1.2634in" svg:height="0.5134in" draw:z-index="6"><draw:text-box><text:p text:style-name="P26"/><text:p text:style-name="P27"><text:span text:style-name="T11">Kalvinov cikel</text:span></text:p></draw:text-box></draw:frame><draw:custom-shape text:anchor-type="char" draw:z-index="7" draw:style-name="gr4" draw:text-style-name="P31" svg:width="0.2504in" svg:height="0.3752in" svg:x="3.6252in" svg:y="0.077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8" draw:style-name="gr1" draw:text-style-name="P28" svg:x1="2.6252in" svg:y1="0.5772in" svg:x2="3.1252in" svg:y2="0.5772in"><text:p/></draw:line><draw:line text:anchor-type="char" draw:z-index="9" draw:style-name="gr1" draw:text-style-name="P28" svg:x1="2.6252in" svg:y1="0.952in" svg:x2="3.1252in" svg:y2="0.952in"><text:p/></draw:line><draw:custom-shape text:anchor-type="char" draw:z-index="10" draw:style-name="gr3" draw:text-style-name="P30" svg:width="0.5004in" svg:height="0.3752in" svg:x="4.5in" svg:y="0.57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5.2429in" svg:y="0.5701in" svg:width="0.6382in" svg:height="0.3882in" draw:z-index="11"><draw:text-box><text:p text:style-name="P27"><text:span text:style-name="T11">Glukoza</text:span></text:p></draw:text-box></draw:frame><text:span text:style-name="T8"><text:s text:c="20"/></text:span></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9">NADPH</text:span><text:span text:style-name="T21">2</text:span><text:span text:style-name="T8"> je </text:span><text:span text:style-name="T14">prenašalec vodika</text:span><text:span text:style-name="T8">. </text:span></text:p>
      <text:p text:style-name="P1"><text:span text:style-name="T8">Poleg klorofila omogočajo te reakcije tudi </text:span><text:span text:style-name="T19">citohromi</text:span><text:span text:style-name="T8">, ki so </text:span><text:span text:style-name="T14">prenašalci elektronov</text:span><text:span text:style-name="T8">. </text:span></text:p>
      <text:list xml:id="list140543090433468" text:continue-list="list1549343713" text:style-name="WWNum7">
        <text:list-item>
          <text:p text:style-name="P23">SVETLOBNE REAKCIJE FOTOSINTEZE:</text:p>
        </text:list-item>
      </text:list>
      <text:p text:style-name="Standard"><text:span text:style-name="T8">Svetlobne reakcije delimo v dva sklopa:</text:span></text:p>
      <text:p text:style-name="P4"/>
      <text:list xml:id="list2525509333" text:style-name="WWNum5">
        <text:list-item>
          <text:p text:style-name="P9"><text:soft-page-break/><text:span text:style-name="Slog_20_Trebuchet_20_MS_20_105_20_pt_20_Krepko_20_morsko_20_zelena_20_Senčeno">Ciklična fotofosforilacija:</text:span></text:p>
        </text:list-item>
      </text:list>
      <text:p text:style-name="P16"><text:span text:style-name="T19">Fotoni</text:span><text:span text:style-name="T8"> (</text:span><text:span text:style-name="T14">najmanjši delci svetlobne energije</text:span><text:span text:style-name="T8">) </text:span><text:span text:style-name="T19">svetlobe</text:span><text:span text:style-name="T8">, ki jih </text:span><text:span text:style-name="T14">klorofil A</text:span><text:span text:style-name="T8"> vpija, iz njegove molekule izbijejo </text:span><text:span text:style-name="T14">elektron</text:span><text:span text:style-name="T8">, ki prevzame energijo fotona. Tako se svetlobna energija pretvori v kemično. Elektron prehaja preko citohromov nazaj na </text:span><text:span text:style-name="T14">klorofilno molekulo</text:span><text:span text:style-name="T8">. Pri tem oddaja oz. zgublja energijo, ki se veže ob nastanku ATP molekule. </text:span></text:p>
      <text:p text:style-name="P17"/>
      <text:list xml:id="list140542828519062" text:continue-numbering="true" text:style-name="WWNum5">
        <text:list-item>
          <text:p text:style-name="P9"><text:span text:style-name="Slog_20_Trebuchet_20_MS_20_105_20_pt_20_Krepko_20_morsko_20_zelena_20_Senčeno">Neciklična fotofosforilacija:</text:span></text:p>
        </text:list-item>
      </text:list>
      <text:p text:style-name="P16"><text:span text:style-name="T1">Pri teh reakcijah poteče </text:span><text:span text:style-name="T19">fotoliza vode</text:span><text:span text:style-name="T1"> (</text:span><text:span text:style-name="T14">svetloba razgradi vodo</text:span><text:span text:style-name="T1">). Voda se razcepi na </text:span><text:span text:style-name="T14">vodikov proton</text:span><text:span text:style-name="T1"> </text:span><text:span text:style-name="T19">H</text:span><text:span text:style-name="T22">+</text:span><text:span text:style-name="T1"> in </text:span><text:span text:style-name="T14">hidroksidni ion</text:span><text:span text:style-name="T1"> </text:span><text:span text:style-name="T19">OH</text:span><text:span text:style-name="T22">-</text:span><text:span text:style-name="T1">. Hidroksidni ion odda elektron, iz preostanka pa nastaneta kisik in voda. Elektron potuje na </text:span><text:span text:style-name="T8">klorofilno molekulo. Od tu ga izbije foton, elektron potuje preko citohromov na drugo klorofilno molekulo. Pri tem oddaja energijo in tako nastane ATP. </text:span></text:p>
      <text:p text:style-name="P16"><text:span text:style-name="T8">Iz druge klorofilne molekule ga foton ponovno izbije, potem pa se ta elektron priključi </text:span><text:span text:style-name="T14">NADPH</text:span><text:span text:style-name="T8">. NADPH se potem priključi tudi </text:span><text:span text:style-name="T14">vodikov proton</text:span><text:span text:style-name="T8"> in nastane </text:span><text:span text:style-name="T14">NADPH</text:span><text:span text:style-name="T16">2</text:span><text:span text:style-name="T8">. </text:span></text:p>
      <text:p text:style-name="P16"><text:span text:style-name="T8">Produkti svetlobnih reakcij so končni, to sta </text:span><text:span text:style-name="T14">voda</text:span><text:span text:style-name="T8"> in </text:span><text:span text:style-name="T14">kisik</text:span><text:span text:style-name="T8"> ter </text:span><text:span text:style-name="T14">ATP</text:span><text:span text:style-name="T8"> in </text:span><text:span text:style-name="T14">NADPH</text:span><text:span text:style-name="T16">2</text:span><text:span text:style-name="T7">, </text:span><text:span text:style-name="T8">ki sta nekončna produkta in se porabljata v </text:span><text:span text:style-name="T14">Kalvinovem ciklu</text:span><text:span text:style-name="T8">. Kalvinov cikel so dokazali s poskusom, pri katerem so gojili </text:span><text:span text:style-name="T14">vodne alge</text:span><text:span text:style-name="T8"> v različnih pogojih. Raziskovali so vpliv temperature in svetlobe na hitrost fotosinteze. Pri prvem eksperimentu so gojili rastlino pri </text:span><text:span text:style-name="T14">nizki osvetlitvi</text:span><text:span text:style-name="T8"> in pri različnih temperaturah. Potem so merili hitrost in sicer, koliko kisika nastane v minuti. </text:span></text:p>
      <text:p text:style-name="P17"/>
      <text:p text:style-name="P18"><draw:line text:anchor-type="char" draw:z-index="12" draw:style-name="gr1" draw:text-style-name="P28" svg:x1="1.3752in" svg:y1="0.1252in" svg:x2="1.3752in" svg:y2="2.3752in"><text:p/></draw:line></text:p>
      <text:p text:style-name="P15"><text:span text:style-name="T9">Graf A</text:span><text:span text:style-name="T8">: <text:s text:c="91"/></text:span><text:span text:style-name="T14">Nizka osvetlitev</text:span></text:p>
      <text:p text:style-name="P19"/>
      <text:p text:style-name="Standard"><text:span text:style-name="T4"><text:s text:c="24"/>Hitrost</text:span></text:p>
      <text:p text:style-name="P15"><draw:line text:anchor-type="char" draw:z-index="13" draw:style-name="gr1" draw:text-style-name="P28" svg:x1="1.3752in" svg:y1="1.7783in" svg:x2="3.6252in" svg:y2="1.7783in"><text:p/></draw:line><text:span text:style-name="T4"><text:s text:c="13"/>fotosinteze</text:span></text:p>
      <text:p text:style-name="P15"><text:span text:style-name="T5"><text:s text:c="10"/>[ml O</text:span><text:span text:style-name="T6">2</text:span><text:span text:style-name="T5">/min]</text:span></text:p>
      <text:p text:style-name="P19"/>
      <text:p text:style-name="P19"/>
      <text:p text:style-name="P19"/>
      <text:p text:style-name="P19"/>
      <text:p text:style-name="P19"/>
      <text:p text:style-name="P19"/>
      <text:p text:style-name="P19"/>
      <text:p text:style-name="P19"/>
      <text:p text:style-name="P20"><draw:path text:anchor-type="char" draw:z-index="14" draw:style-name="gr5" draw:text-style-name="P32" svg:width="0.3748in" svg:height="0.2496in" draw:transform="rotate (-3.14159265358979) translate (1.75in 0.311111111111111in)" svg:viewBox="0 0 953 635" svg:d="M953 0c-397 265-794 529-953 635"><text:p/></draw:path><draw:line text:anchor-type="char" draw:z-index="15" draw:style-name="gr6" draw:text-style-name="P28" svg:x1="1.75in" svg:y1="0.061in" svg:x2="2.75in" svg:y2="0.061in"><text:p/></draw:line><draw:path text:anchor-type="char" draw:z-index="16" draw:style-name="gr7" draw:text-style-name="P32" svg:width="0.0004in" svg:height="0.0004in" svg:x="-0.9846in" svg:y="-18.5028in" svg:viewBox="0 0 2 2"><text:p/></draw:path></text:p>
      <text:p text:style-name="P19"/>
      <text:p text:style-name="P19"/>
      <text:p text:style-name="Standard"><text:span text:style-name="T5"><text:s text:c="85"/></text:span><text:span text:style-name="T4">Temperatura </text:span><text:span text:style-name="T5">[</text:span><text:span text:style-name="T4">ºC</text:span><text:span text:style-name="T5">]</text:span></text:p>
      <text:p text:style-name="P12"/>
      <text:p text:style-name="P12"/>
      <text:p text:style-name="Standard"><text:span text:style-name="T2">Graf B</text:span><text:span text:style-name="T1">: <text:s text:c="92"/></text:span><text:span text:style-name="T14">Optimalna </text:span><text:span text:style-name="T1">oz.</text:span><text:span text:style-name="T14"> maksimalna </text:span></text:p>
      <text:p text:style-name="Standard"><draw:line text:anchor-type="char" draw:z-index="17" draw:style-name="gr1" draw:text-style-name="P28" svg:x1="1.3752in" svg:y1="0.0291in" svg:x2="1.3752in" svg:y2="2.2791in"><text:p/></draw:line><text:span text:style-name="T14"><text:s text:c="99"/>osvetlitev </text:span><text:span text:style-name="T1">in</text:span><text:span text:style-name="T14"> različne temperature</text:span></text:p>
      <text:p text:style-name="P11"/>
      <text:p text:style-name="Standard"><text:span text:style-name="T4"><text:s text:c="24"/>Hitrost</text:span></text:p>
      <text:p text:style-name="P15"><draw:path text:anchor-type="char" draw:z-index="19" draw:style-name="gr5" draw:text-style-name="P32" svg:width="1.7496in" svg:height="1.7496in" draw:transform="rotate (-3.14159265358979) translate (3.125in 1.84305555555556in)" svg:viewBox="0 0 4445 4445" svg:d="M4445 0c-582 2222-1164 4445-1905 4445s-1640-2223-2540-4445"><text:p/></draw:path><text:span text:style-name="T4"><text:s text:c="13"/>fotosinteze</text:span></text:p>
      <text:p text:style-name="P15"><text:span text:style-name="T5"><text:s text:c="10"/>[ml O</text:span><text:span text:style-name="T6">2</text:span><text:span text:style-name="T5">/min]</text:span></text:p>
      <text:p text:style-name="P11"/>
      <text:p text:style-name="P11"/>
      <text:p text:style-name="P11"/>
      <text:p text:style-name="P11"/>
      <text:p text:style-name="P11"/>
      <text:p text:style-name="P11"/>
      <text:p text:style-name="P11"/>
      <text:p text:style-name="P11"/>
      <text:p text:style-name="P11"/>
      <text:p text:style-name="P10"><draw:line text:anchor-type="char" draw:z-index="18" draw:style-name="gr1" draw:text-style-name="P28" svg:x1="1.3752in" svg:y1="0.0854in" svg:x2="3.6252in" svg:y2="0.0854in"><text:p/></draw:line></text:p>
      <text:p text:style-name="Standard"><text:span text:style-name="T1"><text:s text:c="76"/></text:span><text:span text:style-name="T4"><text:s/>Temperatura </text:span><text:span text:style-name="T5">[</text:span><text:span text:style-name="T4">ºC</text:span><text:span text:style-name="T5">]</text:span></text:p>
      <text:p text:style-name="P11"/>
      <text:p text:style-name="P1"><text:span text:style-name="T1">Nastaneta ATP in </text:span><text:span text:style-name="T8">NADPH</text:span><text:span text:style-name="T13">2.</text:span><text:span text:style-name="T7"> </text:span></text:p>
      <text:p text:style-name="P1"><text:span text:style-name="T8">Grafi nam prikazujejo odvisnost </text:span><text:span text:style-name="T14">temotnih reakcij</text:span><text:span text:style-name="T8"> od svetlobnih reakcij. Če je svetlobe malo, je malo tudi produktov. Kalvinov cikel bo potekal tako hitro, kot mu to omogočata količini NADPH</text:span><text:span text:style-name="T13">2</text:span><text:span text:style-name="T8"> </text:span><text:soft-page-break/><text:span text:style-name="T8">in ATP, ki nastaneta pri svetlobnih reakcijah. Pri nizki osvetlitvi je teh malo, zato hitrost fotosinteze z večanjem temperature ne moremo pospešiti. Pri optimalni osvetlitvi je teh produktov veliko, zato lahko hitrost fotosinteze pospešimo s temperaturo. </text:span></text:p>
      <text:list xml:id="list140542623441244" text:continue-list="list140543090433468" text:style-name="WWNum7">
        <text:list-item>
          <text:p text:style-name="P23">TEMOTNE REAKCIJE:</text:p>
        </text:list-item>
      </text:list>
      <text:p text:style-name="P1"><text:span text:style-name="T8">V Kalvinovem ciklu se </text:span><text:span text:style-name="T14">CO</text:span><text:span text:style-name="T15">2</text:span><text:span text:style-name="T17"> </text:span><text:span text:style-name="T14">reducira</text:span><text:span text:style-name="T8"> in </text:span><text:span text:style-name="T14">nastane glukoza</text:span><text:span text:style-name="T8">. To je </text:span><text:span text:style-name="T14">endoterm</text:span><text:span text:style-name="T8"> </text:span><text:span text:style-name="T14">proces</text:span><text:span text:style-name="T8"> (energija se veže). Porabljata se <text:s/>ATP in</text:span><text:span text:style-name="T1"> </text:span><text:span text:style-name="T8">NADPH</text:span><text:span text:style-name="T13">2</text:span><text:span text:style-name="T8"> iz svetlobnih reakcij. Proces omogočajo </text:span><text:span text:style-name="T14">encimi</text:span><text:span text:style-name="T8">, zato so temotne reakcije odvisne od </text:span><text:span text:style-name="T14">temperature</text:span><text:span text:style-name="T8">. Poteka v več stopnjah, ki se ponavljajo. </text:span></text:p>
      <text:p text:style-name="P1"><text:span text:style-name="T8">CO</text:span><text:span text:style-name="T12">2 </text:span><text:span text:style-name="T8">se veže na </text:span><text:span text:style-name="T14">fosforilirano pentozo</text:span><text:span text:style-name="T8">. Če se tej pentozi priključi še C atom, nastane zelo neobstojna </text:span><text:span text:style-name="T14">C</text:span><text:span text:style-name="T16">6</text:span><text:span text:style-name="T8"> </text:span><text:span text:style-name="T14">spojina</text:span><text:span text:style-name="T8">, ki razpade v 2 molekuli </text:span><text:span text:style-name="T14">C</text:span><text:span text:style-name="T16">3</text:span><text:span text:style-name="T14"> spojine</text:span><text:span text:style-name="T8"> oz. kisline. Molekuli se reducirata s pomočjo ATP in</text:span><text:span text:style-name="T1"> </text:span><text:span text:style-name="T8">NADPH</text:span><text:span text:style-name="T13">2</text:span><text:span text:style-name="T8"> in nastaneta 2 </text:span><text:span text:style-name="T14">triozi</text:span><text:span text:style-name="T8">. Iz </text:span><text:span text:style-name="T14">trioz</text:span><text:span text:style-name="T8"> nastanejo </text:span><text:span text:style-name="T14">heksoze</text:span><text:span text:style-name="T8">, </text:span><text:span text:style-name="T14">del</text:span><text:span text:style-name="T8"> </text:span><text:span text:style-name="T14">trioz</text:span><text:span text:style-name="T8"> pa obnovi </text:span><text:span text:style-name="T14">pentoza</text:span><text:span text:style-name="T8">. Sprejmejo nove molekule CO</text:span><text:span text:style-name="T12">2.</text:span><text:span text:style-name="T18"> </text:span></text:p>
      <text:p text:style-name="P4"/>
      <text:p text:style-name="P1"><text:span text:style-name="T10">Zakaj rastlina porabi glukozo, ki nastane pri fotosintezi?</text:span></text:p>
      <text:p text:style-name="P1"><text:span text:style-name="T8">Del glukoze porabi za </text:span><text:span text:style-name="T14">celično dihanje</text:span><text:span text:style-name="T8"> (nastane ATP). Večina glukoze se pretvori v </text:span><text:span text:style-name="T14">škrob</text:span><text:span text:style-name="T8">, nekaj pa ga ostane v </text:span><text:span text:style-name="T14">kloroplastih</text:span><text:span text:style-name="T8"> in se zato imenuje </text:span><text:span text:style-name="T14">asimilacijski škrob</text:span><text:span text:style-name="T8">. Ta se izkorišča oz. porablja </text:span><text:span text:style-name="T14">ponoči</text:span><text:span text:style-name="T8">, ali kadar </text:span><text:span text:style-name="T14">ni svetlobe</text:span><text:span text:style-name="T8"> kot vir energije. Rezervni škrob se nalaga v </text:span><text:span text:style-name="T14">levkoplastih</text:span><text:span text:style-name="T8">. Ti so v celicah založnega oz. rezervnega tkiva (korenine, gomolji, plodovi, semena). Velik del glukoze se porabi </text:span><text:span text:style-name="T14">za</text:span><text:span text:style-name="T8"> </text:span><text:span text:style-name="T14">sintezo</text:span><text:span text:style-name="T8"> </text:span><text:span text:style-name="T14">celuloze</text:span><text:span text:style-name="T8">, ki se nahaja v celičnih stenah in je značilna za vse rastline. Lipidi in beljakovine rastline sintetizirajo iz vmesnih produktov Kalvinovega cikla. </text:span></text:p>
      <text:p text:style-name="P4"/>
      <text:p text:style-name="P1"><text:span text:style-name="T8">Svetlobne reakcije fotosinteze potekajo v </text:span><text:span text:style-name="T14">granih</text:span><text:span text:style-name="T8"> oz. </text:span><text:span text:style-name="T14">gubah</text:span><text:span text:style-name="T8"> </text:span><text:span text:style-name="T14">tilakoid</text:span><text:span text:style-name="T8">. Tu se nahajajo </text:span><text:span text:style-name="T14">fotosintetska</text:span><text:span text:style-name="T8"> </text:span><text:span text:style-name="T14">barvila</text:span><text:span text:style-name="T8"> in </text:span><text:span text:style-name="T14">citohromi</text:span><text:span text:style-name="T8">. Fotosintetska barvila so </text:span><text:span text:style-name="T14">klorofil</text:span><text:span text:style-name="T8"> </text:span><text:span text:style-name="T14">A</text:span><text:span text:style-name="T8"> (zelen), </text:span><text:span text:style-name="T14">klorofil</text:span><text:span text:style-name="T8"> </text:span><text:span text:style-name="T14">B</text:span><text:span text:style-name="T8"> (zelen), </text:span><text:span text:style-name="T14">karoten</text:span><text:span text:style-name="T8"> (oranžen) in </text:span><text:span text:style-name="T14">ksantofil</text:span><text:span text:style-name="T8"> (rumen). Razlikujejo se v tem, da vpijajo in odbijajo svetlobo različnih valovnih dolžin. </text:span><text:span text:style-name="T1">Za fotosintezo je pomembna vpita svetloba, barvo pa določa odbita svetloba. Glavno barvilo je klorofil A, ki ga vsebujejo vse rastline. Samo iz njega fotoni izbijajo elektrone. Ostala barvila so pomožna. Vpijajo svetlobo drugih valovnih dolžin in fotone prenašajo na klorofil A. S tem omogočajo boljši izkoristek svetlobe. Klorofila vpijata svetlobo med 400-500 nanometri (modro) in tisto okoli 600 nanometrov (rdeča). V </text:span><text:span text:style-name="T14">stromi</text:span><text:span text:style-name="T1">, to je </text:span><text:span text:style-name="T14">tekočina med tilakoidami</text:span><text:span text:style-name="T1">, se nahajajo </text:span><text:span text:style-name="T14">encimi</text:span><text:span text:style-name="T1">, ki pospešujejo reakcije Kalvinovega cikla. </text:span></text:p>
      <text:list xml:id="list140543056105098" text:continue-numbering="true" text:style-name="WWNum7">
        <text:list-item>
          <text:p text:style-name="P23">DEJAVNIKI, KI VPLIVAJO NA POTEK FOTOSINTEZE:</text:p>
        </text:list-item>
      </text:list>
      <text:p text:style-name="P13"/>
      <text:list xml:id="list1226681534" text:style-name="WWNum6">
        <text:list-item>
          <text:list>
            <text:list-item>
              <text:p text:style-name="P21"><text:span text:style-name="Slog_20_Trebuchet_20_MS_20_105_20_pt_20_Krepko_20_morsko_20_zelena_20_Senčeno">Svetloba:</text:span></text:p>
            </text:list-item>
          </text:list>
        </text:list-item>
      </text:list>
      <text:p text:style-name="P15"><text:span text:style-name="T14">Svetloba</text:span><text:span text:style-name="T1"> je nujen pogoj. Poznamo </text:span><text:span text:style-name="T14">sončne</text:span><text:span text:style-name="T1"> in </text:span><text:span text:style-name="T14">senčne</text:span><text:span text:style-name="T1"> </text:span><text:span text:style-name="T14">rastline</text:span><text:span text:style-name="T1">. Senčne rastline imajo večje in bolj temno zelene liste, saj vsebujejo več klorofila. </text:span></text:p>
      <text:p text:style-name="P11"/>
      <text:list xml:id="list140542850114920" text:continue-numbering="true" text:style-name="WWNum6">
        <text:list-item>
          <text:list>
            <text:list-item>
              <text:p text:style-name="P21"><text:span text:style-name="Slog_20_Trebuchet_20_MS_20_105_20_pt_20_Krepko_20_morsko_20_zelena_20_Senčeno">Toplota:</text:span></text:p>
            </text:list-item>
          </text:list>
        </text:list-item>
      </text:list>
      <text:p text:style-name="P15"><text:span text:style-name="T14">Toplota</text:span><text:span text:style-name="T1"> vpliva na hitrost šele, ko je dovolj svetlobe. Tudi tukaj so rastline prilagojene na rastišča in zato dosežejo maksimalno hitrost pri različnih temperaturah. Na hladnih področjih </text:span><text:span text:style-name="T14">10-15 ºC</text:span><text:span text:style-name="T1">, v zmerno toplem pasu od </text:span><text:span text:style-name="T14">25-30 ºC</text:span><text:span text:style-name="T1">, v tropskem pasu pa </text:span><text:span text:style-name="T14">nad 30 ºC</text:span><text:span text:style-name="T1">. </text:span></text:p>
      <text:p text:style-name="P11"/>
      <text:list xml:id="list140543162453171" text:continue-numbering="true" text:style-name="WWNum6">
        <text:list-item>
          <text:list>
            <text:list-item>
              <text:p text:style-name="P21"><text:span text:style-name="Slog_20_Trebuchet_20_MS_20_105_20_pt_20_Krepko_20_morsko_20_zelena_20_Senčeno">Voda:</text:span></text:p>
            </text:list-item>
          </text:list>
        </text:list-item>
      </text:list>
      <text:p text:style-name="P15"><text:span text:style-name="T14">Vode</text:span><text:span text:style-name="T1"> rastlini običajno prej zmanjka za druge potrebe kot za fotosintezo (sprejemanje mineralnih snovi iz tal, opora, hlajenje). </text:span><text:span text:style-name="T14">Ob pomanjkanju vode</text:span><text:span text:style-name="T1"> se zaprejo </text:span><text:span text:style-name="T14">listne</text:span><text:span text:style-name="T1"> </text:span><text:span text:style-name="T14">reže</text:span><text:span text:style-name="T1">. S tem se zaustavi dotok </text:span><text:span text:style-name="T8">CO</text:span><text:span text:style-name="T12">2</text:span><text:span text:style-name="T8">. Tako se lahko sredi dneva fotosinteza skoraj ustavi (na voljo ima le CO</text:span><text:span text:style-name="T12">2</text:span><text:span text:style-name="T8">, ki nastane pri celičnem dihanju, tega pa je zelo malo). O hitrosti fotosinteze odloča tisti dejavnik, ki je v določenem trenutku v </text:span><text:span text:style-name="T14">minimumu</text:span><text:span text:style-name="T8">, to je </text:span><text:span text:style-name="T14">Liebigov zakon minimuma</text:span><text:span text:style-name="T8">.</text:span></text:p>
      <text:list xml:id="list140541375121950" text:continue-list="list140543056105098" text:style-name="WWNum7">
        <text:list-item>
          <text:p text:style-name="P23">POMEN FOTOSINTEZE:</text:p>
        </text:list-item>
      </text:list>
      <text:list xml:id="list2812003747" text:style-name="WWNum2">
        <text:list-item>
          <text:p text:style-name="P3"><text:span text:style-name="T1">S pretvorbo anorganskih snovi v organske, nastajajo snovi, ki so vir energije za vsa živa bitja.</text:span></text:p>
        </text:list-item>
        <text:list-item>
          <text:p text:style-name="P3"><text:span text:style-name="T1">Ves kisik, ki je v ozračju, je nastal s fotosintezo. Kisik omogoča celično dihanje.</text:span></text:p>
        </text:list-item>
        <text:list-item>
          <text:p text:style-name="P3"><text:span text:style-name="T1">Fotosinteza in celično dihanje sta povezana in nasprotna procesa. Omogočata tudi kroženje snovi v naravi.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ccecff" draw:end-color="#e9f6fe" draw:start-intensity="100%" draw:end-intensity="100%" draw:angle="450" draw:border="0%"/>
    <draw:gradient draw:name="Gradient_20_3" draw:display-name="Gradient 3" draw:style="axial" draw:start-color="#ff9933" draw:end-color="#ffff00" draw:start-intensity="100%" draw:end-intensity="100%" draw:angle="450" draw:border="0%"/>
    <draw:gradient draw:name="Gradient_20_4" draw:display-name="Gradient 4" draw:style="axial" draw:start-color="#ccecff" draw:end-color="#e7f5fe" draw:start-intensity="100%" draw:end-intensity="100%" draw:angle="1350" draw:border="0%"/>
    <draw:gradient draw:name="Gradient_20_5" draw:display-name="Gradient 5" draw:style="axial" draw:start-color="#ffffff" draw:end-color="#757575" draw:start-intensity="100%" draw:end-intensity="100%" draw:angle="450" draw:border="0%"/>
    <draw:gradient draw:name="Gradient_20_6" draw:display-name="Gradient 6" draw:style="linear" draw:start-color="#757575" draw:end-color="#ffffff" draw:start-intensity="100%" draw:end-intensity="100%" draw:angle="135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Trebuchet MS" fo:font-family="'Trebuchet MS'" style:font-family-generic="roman" style:font-pitch="variable" fo:font-size="11.5pt" style:text-underline-style="solid" style:text-underline-width="auto" style:text-underline-color="font-color" style:font-size-asian="11.5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Slog_20_Naslov_20_1_20__2b__20_Krepko_20_Barva_20_po_20_meri_28_RGB_28_204" style:display-name="Slog Naslov 1 + Krepko Barva po meri(RGB(204" style:family="paragraph" style:parent-style-name="Heading_20_1" style:default-outline-level="" style:list-style-name="">
      <style:paragraph-properties fo:margin-top="0.1665in" fo:margin-bottom="0.111in" loext:contextual-spacing="false"/>
      <style:text-properties fo:color="#ff0000" style:font-name="Arial" fo:font-family="Arial" style:font-family-generic="roman" style:font-pitch="variable" fo:font-size="12pt" fo:font-weight="bold" style:font-size-asian="12pt" style:font-weight-asian="bold" style:font-weight-complex="bold"/>
    </style:style>
    <style:style style:name="Telo_20_besedila_20_2" style:display-name="Telo besedila 2" style:family="paragraph" style:parent-style-name="Standard" style:default-outline-level="">
      <style:text-properties style:font-name="Trebuchet MS" fo:font-family="'Trebuchet MS'" style:font-family-generic="roman" style:font-pitch="variable"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rivzeta_20_pisava_20_odstavka" style:display-name="Privzeta pisava odstavka" style:family="text"/>
    <style:style style:name="Slog_20_Trebuchet_20_MS_20_105_20_pt_20_Krepko_20_morsko_20_zelena_20_Senčeno" style:display-name="Slog Trebuchet MS 105 pt Krepko morsko zelena Senčeno" style:family="text" style:parent-style-name="Privzeta_20_pisava_20_odstavka">
      <style:text-properties fo:color="#339966" style:font-name="Trebuchet MS" fo:font-family="'Trebuchet MS'" style:font-family-generic="roman" style:font-pitch="variable" fo:font-size="10pt" fo:text-shadow="1pt 1pt" fo:font-weight="bold" style:font-size-asian="10pt" style:font-weight-asian="bold" style:font-weight-complex="bold"/>
    </style:style>
    <style:style style:name="WW8Num2z0" style:family="text">
      <style:text-properties fo:color="#000000" fo:font-weight="normal" style:font-weight-asian="normal"/>
    </style:style>
    <style:style style:name="WW8Num2z1" style:family="text">
      <style:text-properties style:font-name="Times New Roman" fo:font-family="'Times New Roman'" style:font-family-generic="roman" style:font-pitch="variable"/>
    </style:style>
    <style:style style:name="ListLabel_20_1" style:display-name="ListLabel 1" style:family="text">
      <style:text-properties fo:color="#000000" style:font-name="Trebuchet MS" fo:font-family="'Trebuchet MS'" style:font-family-generic="roman" style:font-pitch="variable" fo:font-size="10pt" fo:font-weight="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0925in" fo:text-indent="-0.3047in" fo:margin-left="1.09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64" meta:word-count="1124" meta:character-count="7916" meta:non-whitespace-character-count="6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