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2792in"/>
    </style:style>
    <style:style style:name="Table2.C" style:family="table-column">
      <style:table-column-properties style:column-width="1.279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color="#002a00" style:font-name="Arial" fo:font-size="10pt" style:font-size-asian="10pt" style:font-name-complex="Arial1" style:font-size-complex="10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paragraph-properties fo:text-align="center" style:justify-single-word="false"/>
    </style:style>
    <style:style style:name="P6" style:family="paragraph" style:parent-style-name="Standard" style:list-style-name="WWNum4"/>
    <style:style style:name="P7" style:family="paragraph" style:parent-style-name="Standard">
      <style:paragraph-properties fo:break-before="page"/>
    </style:style>
    <style:style style:name="P8" style:family="paragraph" style:parent-style-name="Standard" style:master-page-name="Standard">
      <style:paragraph-properties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T1" style:family="text">
      <style:text-properties fo:color="#800000" style:font-name="Arial" style:text-underline-style="solid" style:text-underline-width="auto" style:text-underline-color="font-color" fo:font-weight="bold" style:font-weight-asian="bold" style:font-name-complex="Arial1"/>
    </style:style>
    <style:style style:name="T2" style:family="text">
      <style:text-properties fo:color="#800000" style:font-name="Arial" fo:font-size="11pt" style:text-underline-style="solid" style:text-underline-width="auto" style:text-underline-color="font-color" fo:font-weight="bold" style:font-size-asian="11pt" style:font-weight-asian="bold" style:font-name-complex="Arial1" style:font-size-complex="11pt"/>
    </style:style>
    <style:style style:name="T3" style:family="text">
      <style:text-properties fo:color="#002a00" style:font-name="Arial" fo:font-size="10pt" style:font-size-asian="10pt" style:font-name-complex="Arial1" style:font-size-complex="10pt"/>
    </style:style>
    <style:style style:name="T4" style:family="text">
      <style:text-properties fo:color="#002a00" style:font-name="Arial" fo:font-size="10pt" style:text-underline-style="solid" style:text-underline-width="auto" style:text-underline-color="font-color" style:font-size-asian="10pt" style:font-name-complex="Arial1" style:font-size-complex="10pt"/>
    </style:style>
    <style:style style:name="T5" style:family="text">
      <style:text-properties fo:color="#002a00" style:font-name="Arial" fo:font-size="10pt" style:text-underline-style="solid" style:text-underline-width="auto" style:text-underline-color="font-color" fo:font-weight="bold" style:font-size-asian="10pt" style:font-weight-asian="bold" style:font-name-complex="Arial1" style:font-size-complex="10pt"/>
    </style:style>
    <style:style style:name="T6" style:family="text">
      <style:text-properties fo:color="#002a00" style:font-name="Arial" fo:font-size="10pt" fo:font-weight="bold" style:font-size-asian="10pt" style:font-weight-asian="bold" style:font-name-complex="Arial1" style:font-size-complex="10pt"/>
    </style:style>
    <style:style style:name="T7" style:family="text">
      <style:text-properties fo:color="#002a00" style:font-name="Arial" fo:font-size="10pt" fo:font-style="italic" style:font-size-asian="10pt" style:font-style-asian="italic" style:font-name-complex="Arial1" style:font-size-complex="10pt"/>
    </style:style>
    <style:style style:name="T8" style:family="text">
      <style:text-properties fo:color="#002a00" style:font-name="Wingdings" fo:font-size="10pt" style:font-name-asian="Wingdings2" style:font-size-asian="10pt" style:font-name-complex="Wingdings2" style:font-size-complex="10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opulacijska genetika</text:span></text:p>
      <text:p text:style-name="P1"/>
      <text:p text:style-name="Standard"><text:span text:style-name="T3"><text:s text:c="3"/>Populacijo predstavljajo osebki iste vrste. Živijo istočasno na določenem območju in se lahko med seboj uspešno plodijo (imajo plodne potomce).</text:span></text:p>
      <text:p text:style-name="Standard"><text:span text:style-name="T3"><text:s text:c="3"/>Če opazujemo zunanjo podobo populacije, lahko ugotovimo, da je raznolika ali enolična.</text:span></text:p>
      <text:p text:style-name="Standard"><text:span text:style-name="T3"><text:s text:c="3"/>Enoličnost populacije povzroča predvsem nespolni način razmnoževanja ali samooploditev. Nespolni način razmnoževanja omogočajo mitotične delitve. Potomec ima enega starša, ki mu je genetsko identičen in predstavlja njegov klon (rastline, bakterije – enocelični organizmi, enocelične rastline in živali – mitoza – evcita). Pri mnogoceličnih organizmih je nespolno razmnoževanje značilno za rastline in glive, je pa redko pri živalih. </text:span></text:p>
      <text:p text:style-name="P1"/>
      <text:p text:style-name="Standard"><text:span text:style-name="T4">Nespolno razmnoževanje pri rastlinah:</text:span></text:p>
      <text:list xml:id="list425091906" text:style-name="WWNum1">
        <text:list-item>
          <text:p text:style-name="P2"><text:span text:style-name="T3">s čebulicami (tulipani)</text:span></text:p>
        </text:list-item>
        <text:list-item>
          <text:p text:style-name="P2"><text:span text:style-name="T3">z gomolji (krompir)</text:span></text:p>
        </text:list-item>
        <text:list-item>
          <text:p text:style-name="P2"><text:span text:style-name="T3">z živikami (vrtne jagode, jagodnjak)</text:span></text:p>
        </text:list-item>
        <text:list-item>
          <text:p text:style-name="P2"><text:span text:style-name="T3">z zarodnimi brstiči</text:span></text:p>
        </text:list-item>
      </text:list>
      <text:p text:style-name="P1"/>
      <text:p text:style-name="Standard"><text:span text:style-name="T3"><text:s text:c="3"/>Rastline lahko tudi umetno nespolno razmnožujemo s podtaknjenci (lastnimi, stebelskimi, koreninskimi), s cepiči (cepljenje – sadno drevo). </text:span></text:p>
      <text:p text:style-name="P1"/>
      <text:p text:style-name="Standard"><text:span text:style-name="T3"><text:s text:c="3"/>Najnovejša metoda nespolnega razmnoževanja rastlin so tkivne oz. necelične strukture. Na ta način vzgojimo neokužene, zdrave rastline. Od matične rastline vzamemo posamezne celice oz. košček tkiva nediferenciranih zdravih celic, ki ohranijo sposobnost celičnih delitev. To je tvorno tkivo ali meristen. In jih gojijo v hranilnem mediju. Celice so heterotrofne. Celice se razmnožujejo, nato dodajo rastlinske hormone, ki sprožijo diferenciacijo celic in razvoj rastlinskih organov. </text:span></text:p>
      <text:p text:style-name="P1"/>
      <text:p text:style-name="Standard"><text:span text:style-name="T4">Nespolno se razmnožujejo manj razvite, primitivne mnogocelične živali:</text:span></text:p>
      <text:list xml:id="list142634942734674" text:continue-numbering="true" text:style-name="WWNum1">
        <text:list-item>
          <text:p text:style-name="P2"><text:span text:style-name="T3">spužve</text:span></text:p>
        </text:list-item>
        <text:list-item>
          <text:p text:style-name="P2"><text:span text:style-name="T3">ožigalkarji</text:span></text:p>
        </text:list-item>
      </text:list>
      <text:p text:style-name="P1"/>
      <text:p text:style-name="Standard"><text:span text:style-name="T3">Način razmnoževanja: brstenje ali delitev osebka.</text:span></text:p>
      <text:p text:style-name="P1"/>
      <text:p text:style-name="Standard"><text:span text:style-name="T3"><text:s text:c="3"/>Edini nespolni način razmnoževanja pri višjih organizmih lahko razumemo kot nastanek enojajčnih dvojčkov. Umetni način je kloniranje.</text:span></text:p>
      <text:p text:style-name="Standard"><text:span text:style-name="T3"><text:s text:c="3"/>Kloniranje po sistemu ovce Dolly poteka tako, da zamenjajo jedro v oplojeni (zigoti) jajčni celici z jedrom telesne celice osebka, ki ga želijo klonirati.</text:span></text:p>
      <text:p text:style-name="Standard"><text:span text:style-name="T3"><text:s text:c="3"/>Drug način posnema naravno dogajanje ob nastanki enojajčnih dvojčkov. To pomeni razdelitev morule na več delov. </text:span></text:p>
      <text:p text:style-name="P1"/>
      <text:p text:style-name="Standard"><text:span text:style-name="T3"><text:s text:c="3"/>Terapevtsko kloniranje omogoča vzgojo celic določenega človeka, s katerimi nadomestijo poškodovana ali odmrla tkiva (koža, sečni mehur, hrustančno, kostno tkivo). S tem se izognemo imunskemu odzivu (telo ne sprejme), ki se sproži ob presaditvi organov ali tkiv. </text:span></text:p>
      <text:p text:style-name="P1"/>
      <text:p text:style-name="Standard"><text:span text:style-name="T2">Samooploditev</text:span></text:p>
      <text:p text:style-name="P1"/>
      <text:p text:style-name="Standard"><text:span text:style-name="T3"><text:s text:c="3"/>Je možna le, če je osebek dvospolnik ali hermafrodit – razvite ima oboje spolne organe. Pa še v tem primeru je samooploditev pogosto preprečena. Dvospolniki so nekatere manj razvite živali (zajedavci, talne živali), ki bolj redko pridejo v stik drug z drugim (paraziti: veliki metljaj, trakulja, deževnik, vrtni polž). </text:span></text:p>
      <text:p text:style-name="Standard"><text:span text:style-name="T3"><text:s text:c="4"/>Med temi se lahko samooplodi samo trakulja. Trakulja živi v tankem črevesu običajno sama in edini način spolnega razmnoževanja je samooploditev (različni potomci, različne gamete). Pri drugih živalih pa dvospolnost samo poveča možnost oploditve.</text:span></text:p>
      <text:p text:style-name="P1"/>
      <text:p text:style-name="Standard"><text:span text:style-name="T3"><text:s text:c="3"/>Dvospolnost je značilna za rastline. Vse rastline, ki imajo v cvetu prašnike in pestiče, so dvospolne. Tiste, ki se samooprašijo, se tudi samooplodijo. </text:span></text:p>
      <text:p text:style-name="Standard"><text:span text:style-name="T3"><text:s text:c="3"/>Oprašitev je prenos cvetnega prahu s prašnikov na pestiče. Samooprašitev je pogosto preprečena. Najpogosteje z zamikom dozorevanja ali namestitvijo prašnikov oz. pestičev. </text:span></text:p>
      <text:p text:style-name="Standard"><text:span text:style-name="T3"><text:s text:c="4"/>Če pride do samooprašitve in samooploditve, nastanejo v populaciji čiste linije, kar močno zmanjša njeno raznolikost. Čiste linije so potomci homozigotnih staršev, ki so nastali s samooploditvijo in so zato genetsko enaki svojim staršem.</text:span></text:p>
      <text:p text:style-name="Standard"><text:soft-page-break/><text:span text:style-name="T3"><text:s text:c="3"/>Pri spolnem načinu razmnoževana nastajajo vedno nove kombinacije dednih zasnov in s tem se raznolikost populacije povečuje. Vsa živa bitja se spolno razmnožujejo. Nekatera vedno, druga pa občasno. </text:span></text:p>
      <text:p text:style-name="Standard"><text:span text:style-name="T3"><text:s text:c="3"/>Nespolno se razmnožujejo v ugodnih pogojih in tako zagotovijo rast populacije, spolno pa se v neugodnih, večja raznolikost, ki tako nastane, poveča možnosti preživetja populacije.</text:span></text:p>
      <text:p text:style-name="Standard"><text:span text:style-name="T3"><text:s text:c="3"/>Način razmnoževanja nadzirajo geni. Ti se občasno spreminjajo in tako tudi način razmnoževanja. Če je sprememba v danem trenutku za vrsto ugodna, se taka sprememba v populaciji uveljavi, če ne, osebki s tako spremembo propadejo.</text:span></text:p>
      <text:p text:style-name="Standard"><text:span text:style-name="T3"><text:s text:c="3"/>Nespolno razmnoževanje je torej ugodno za vrsto, ki živi v stabilnih razmerah, na katere je dobro prilagojena.</text:span></text:p>
      <text:p text:style-name="Standard"><text:span text:style-name="T3"><text:s text:c="3"/>Genski sklad sestavljajo geni vseh osebkov v populaciji. Zastopanost alelov nekega gena v populaciji (genskem skladu) je različna.</text:span></text:p>
      <text:p text:style-name="Standard"><text:span text:style-name="T3">Celota vseh alelov nekega gena je 1. </text:span></text:p>
      <text:p text:style-name="P1"/>
      <text:p text:style-name="Standard"><text:span text:style-name="T3"><text:s text:c="3"/>Vsi osebki, ki nosijo alele z negativnimi značilnostmi, so slabše prilagojeni, in zato propadejo. </text:span></text:p>
      <text:p text:style-name="Standard"><text:span text:style-name="T3"><text:s text:c="3"/>Hardy-Weinbergovo načelo velja le ob postavki, da vsi aleli nekega gena dajejo svojim nosilcem enake možnosti v boju za obstanek. V boju za obstanek zmaga tisti, ki ima največ potomcev – tisti ki uspe največ svojih genov prenesti na naslednjo generacijo. To pa v naravi pogosto ne drži.</text:span></text:p>
      <text:p text:style-name="Standard"><text:span text:style-name="T3"><text:s text:c="3"/>Pogostnost alelov in zato tudi genotipov se spreminja zaradi naravnega izbora (plenilci, zajedavci, pa tudi abiotski dejavniki – temperatura, vlažnost, svetloba…), spolnega izbora, mutacij, migracij. </text:span></text:p>
      <text:p text:style-name="Standard"><text:span text:style-name="T3"><text:s text:c="3"/>Z naravnim izborom se slabi aleli iz populacije izločajo. Aleli, ki povzročijo tako motnjo v funkcioniranju organizma, da ta ne preživi, so letalni aleli. O drugih odloča naravni izbor (ali so koristni, ali ne). </text:span></text:p>
      <text:p text:style-name="Standard"><text:span text:style-name="T3">Primer:</text:span></text:p>
      <text:list xml:id="list1584608309" text:style-name="WWNum2">
        <text:list-item>
          <text:p text:style-name="P3"><text:span text:style-name="T3">žuželke z zakrnelimi krili</text:span></text:p>
          <text:list>
            <text:list-item>
              <text:p text:style-name="P3"><text:span text:style-name="T3">V naših krajih take žuželke naravni izbor izloča – hiter plen, ne dobijo dovolj hrane.</text:span></text:p>
            </text:list-item>
            <text:list-item>
              <text:p text:style-name="P3"><text:span text:style-name="T3">Na viharnih otokih so žuželke brez kril. Tu naravni izbor izloča krilate žuželke.</text:span></text:p>
            </text:list-item>
          </text:list>
        </text:list-item>
      </text:list>
      <text:p text:style-name="P1"/>
      <text:p text:style-name="Standard"><text:span text:style-name="T3"><text:s text:c="3"/>Pogostnost takih alelov, ki se izločajo z naravnim izborom, se ustali v populacijo, ko z mutacijami nastane ravno toliko alelov, kot se jih z naravnim izborom izloči. Podobne primer pri človeku je primer anemije srpastih celic.</text:span></text:p>
      <text:p text:style-name="P1"/>
      <text:p text:style-name="Standard"><text:span text:style-name="T1">Molekularna genetika</text:span></text:p>
      <text:p text:style-name="P1"/>
      <text:p text:style-name="Standard"><text:span text:style-name="T2">Nukleinske kisline</text:span></text:p>
      <text:p text:style-name="P1"/>
      <text:p text:style-name="Standard"><text:span text:style-name="T3"><text:s text:c="3"/>Odkrijejo jih v 19. stol. v jedru, njihov pomen pa šele sredi 20. stol. Najdejo jih še v mitohondrijih, plastidih, ribosomih in citoplazmi. </text:span></text:p>
      <text:p text:style-name="Standard"><text:span text:style-name="T3"><text:s text:c="3"/>Po zgradbi so polinukleotidi (največje biopolimere – so tudi beljakovine, škrob, celuloza). Sestavljene so iz večih nukleotidov – to je monomera.</text:span></text:p>
      <text:p text:style-name="P1"/>
      <text:p text:style-name="Standard"><text:span text:style-name="T4">Nukleotid je sestavljen iz treh molekul, ni enostavna molekula:</text:span></text:p>
      <text:list xml:id="list142634659869300" text:continue-list="list142634942734674" text:style-name="WWNum1">
        <text:list-item>
          <text:p text:style-name="P2"><text:span text:style-name="T3">fosfat</text:span></text:p>
        </text:list-item>
        <text:list-item>
          <text:p text:style-name="P2"><text:span text:style-name="T3">pentoza (ogljikov hidrat – monosaharid)</text:span></text:p>
        </text:list-item>
        <text:list-item>
          <text:p text:style-name="P2"><text:span text:style-name="T3">organska baza – dušikove in ciklične</text:span></text:p>
        </text:list-item>
      </text:list>
      <text:p text:style-name="P1"/>
      <text:p text:style-name="Standard"><text:span text:style-name="T4">Imamo dve vrsti pentoz:</text:span></text:p>
      <text:list xml:id="list142635790185373" text:continue-numbering="true" text:style-name="WWNum1">
        <text:list-item>
          <text:p text:style-name="P2"><text:span text:style-name="T3">riboza </text:span><text:span text:style-name="T8"></text:span><text:span text:style-name="T3"> RNK (ribonukleinska kislina)</text:span></text:p>
        </text:list-item>
        <text:list-item>
          <text:p text:style-name="P2"><text:span text:style-name="T3">deoksiriboza </text:span><text:span text:style-name="T8"></text:span><text:span text:style-name="T3"> DNK</text:span></text:p>
        </text:list-item>
      </text:list>
      <text:p text:style-name="P1"/>
      <text:p text:style-name="Standard"><text:span text:style-name="T3">Po vrsti pentoze se nukleinske kisline ločijo med seboj</text:span></text:p>
      <text:p text:style-name="P1"/>
      <text:p text:style-name="Standard"><text:span text:style-name="T4">Ločimo dve skupini baz:</text:span></text:p>
      <text:list xml:id="list142635670530854" text:continue-list="list1584608309" text:style-name="WWNum2">
        <text:list-item>
          <text:p text:style-name="P3"><text:span text:style-name="T6">pirimidinske</text:span><text:span text:style-name="T3"> (imajo en obroč)</text:span></text:p>
          <text:list>
            <text:list-item>
              <text:p text:style-name="P3"><text:span text:style-name="T3">citozin</text:span></text:p>
            </text:list-item>
            <text:list-item>
              <text:p text:style-name="P3"><text:span text:style-name="T3">timin </text:span><text:span text:style-name="T8"></text:span><text:span text:style-name="T3"> nahaja se samo v DNK</text:span></text:p>
            </text:list-item>
            <text:list-item>
              <text:p text:style-name="P3"><text:span text:style-name="T3">uracil </text:span><text:span text:style-name="T8"></text:span><text:span text:style-name="T3"> nahaja se samo v RNK</text:span></text:p>
            </text:list-item>
          </text:list>
        </text:list-item>
        <text:list-item>
          <text:p text:style-name="P3"><text:span text:style-name="T6">purinske</text:span><text:span text:style-name="T3"> (dva obroča)</text:span></text:p>
          <text:list>
            <text:list-item>
              <text:p text:style-name="P3"><text:span text:style-name="T3">adenin</text:span></text:p>
            </text:list-item>
            <text:list-item>
              <text:p text:style-name="P3"><text:soft-page-break/><text:span text:style-name="T3">guanin</text:span></text:p>
            </text:list-item>
          </text:list>
        </text:list-item>
      </text:list>
      <text:p text:style-name="P1"/>
      <text:p text:style-name="Standard"><text:span text:style-name="T3"><text:s text:c="3"/>Citozin, adenin in gvanin se nahajajo tako v DNK, kot tudi v RNK. Nukleotidi se imenujejo po bazah, nukleinske kisline pa po pentozah.</text:span></text:p>
      <text:p text:style-name="P1"/>
      <text:p text:style-name="Standard"><text:span text:style-name="T4">Nukleotidi (8 različnih) imajo pomembno vlogo v celici:</text:span></text:p>
      <text:list xml:id="list142635148999001" text:continue-list="list142635790185373" text:style-name="WWNum1">
        <text:list-item>
          <text:p text:style-name="P2"><text:span text:style-name="T3">prenašanje energije ATP</text:span></text:p>
        </text:list-item>
        <text:list-item>
          <text:p text:style-name="P2"><text:span text:style-name="T3">prenašanje H2 (NADP, NAD, FAD)</text:span></text:p>
        </text:list-item>
      </text:list>
      <text:p text:style-name="P1"/>
      <text:p text:style-name="Standard"><text:span text:style-name="T3"><text:s text:c="3"/>Nukleotidi se povežejo v polinukleotid, tako da se pentoza enega poveže s fosfatom naslednjega. Tako so med nukleotidi močne fosfodiestrske vezi. RNK molekule (strukturna razlika) so iz ene polinukleotidne verige, DNK pa iz dveh.</text:span></text:p>
      <text:p text:style-name="Standard"><text:span text:style-name="T3">Kemična: pentoza in timin, uracil</text:span></text:p>
      <text:p text:style-name="P1"/>
      <text:p text:style-name="Standard"><text:span text:style-name="T3">Dve polinukleotidni verigi (v DNK) sta povezani z vodikovimi vezmi med bazami. </text:span></text:p>
      <text:p text:style-name="P1"/>
      <text:p text:style-name="Standard"><text:span text:style-name="T4">Nastaneta dva para:</text:span></text:p>
      <text:list xml:id="list142635653978709" text:continue-numbering="true" text:style-name="WWNum1">
        <text:list-item>
          <text:p text:style-name="P2"><text:span text:style-name="T3">adenin – timin </text:span><text:span text:style-name="T8"></text:span><text:span text:style-name="T3"> dve vezi A <text:s/>T</text:span></text:p>
        </text:list-item>
        <text:list-item>
          <text:p text:style-name="P2"><text:span text:style-name="T3">citozin – guanin </text:span><text:span text:style-name="T8"></text:span><text:span text:style-name="T3"> tri vezi C <text:s/>G</text:span></text:p>
        </text:list-item>
      </text:list>
      <text:p text:style-name="P1"/>
      <text:p text:style-name="Standard"><text:span text:style-name="T3"><text:s text:c="3"/>Povežeta se lahko le purinska in pirimidinska baza in baze, ki tvorijo enako število vodikovih vezi. Nastanejo komplementarne baze.</text:span></text:p>
      <text:p text:style-name="P1"/>
      <text:p text:style-name="Standard"><text:span text:style-name="T3"><text:s text:c="3"/>Struktura molekule DNK je bila odkrita 1953 (Nobelova nagrada) </text:span><text:span text:style-name="T8"></text:span><text:span text:style-name="T3"> dvojna vijačnica </text:span><text:span text:style-name="T8"></text:span><text:span text:style-name="T3"> dve polinukleotidni molekuli, ki se spiralasto zavijata okrog namišljene osrednje osi in sta vedno enako narazen.</text:span></text:p>
      <text:p text:style-name="P1"/>
      <text:p text:style-name="Standard"><text:span text:style-name="T4">Značilnosti DNK:</text:span></text:p>
      <text:list xml:id="list142635474071109" text:continue-numbering="true" text:style-name="WWNum1">
        <text:list-item>
          <text:p text:style-name="P2"><text:span text:style-name="T3">DNK molekula ima sposobnost samopodvojevanja</text:span></text:p>
        </text:list-item>
        <text:list-item>
          <text:p text:style-name="P2"><text:span text:style-name="T3">DNK vsebuje dedne (genetske) informacije</text:span></text:p>
        </text:list-item>
      </text:list>
      <text:p text:style-name="P1"/>
      <text:p text:style-name="Standard"><text:span text:style-name="T2">Podvojevanje DNK</text:span></text:p>
      <text:p text:style-name="P1"/>
      <text:p text:style-name="Standard"><text:span text:style-name="T3"><text:s text:c="3"/>DNK se podvoji pred vsako celično delitvijo (izjema mejoza II.). Tako se podvojijo tudi dedne informacije. Med celično delitvijo se DNK pravilno razporedi v obe hčerinski celici. Posledica tega je, da se dedne informacije nespremenjene prenašajo iz ene v drugo generacijo celic.</text:span></text:p>
      <text:p text:style-name="P1"/>
      <text:p text:style-name="Standard"><text:span text:style-name="T3"><text:s text:c="3"/>Vodikove vezi med bazami se cepijo, molekula DNK se postopno razpre kot zadrga. Na proste baze v obeh polinukleotidnih verigah se vežejo prosti komplementarni DNK nukleotidi. To omogoča encim DNK polimeraza.</text:span></text:p>
      <text:p text:style-name="Standard"><text:span text:style-name="T3"><text:s text:c="3"/>Vzdolžno se nukleotidi povežejo v polinukleotidno verigo z encimom ligaza. Tako ob obeh matičnih polinukleotidnih verigah nastajata dve novi polinukleotidni verigi. Ti dve sta identični.</text:span></text:p>
      <text:p text:style-name="P1"/>
      <text:p text:style-name="Standard"><text:span text:style-name="T4">Samopodvojevanje DNK omogočata:</text:span></text:p>
      <text:list xml:id="list142634024668095" text:continue-numbering="true" text:style-name="WWNum1">
        <text:list-item>
          <text:p text:style-name="P2"><text:span text:style-name="T3">dve polinukleotidni verigi</text:span></text:p>
        </text:list-item>
        <text:list-item>
          <text:p text:style-name="P2"><text:span text:style-name="T3">komplementarnost baz</text:span></text:p>
        </text:list-item>
      </text:list>
      <text:p text:style-name="P1"/>
      <text:p text:style-name="Standard"><text:span text:style-name="T3">Poleg encimov omogočajo podvojevanje DNK še prosti DNK nukleotidi in ATP.</text:span></text:p>
      <text:p text:style-name="P1"/>
      <text:p text:style-name="Standard"><text:span text:style-name="T2">Dedne informacije</text:span></text:p>
      <text:p text:style-name="P1"/>
      <text:p text:style-name="Standard"><text:span text:style-name="T3"><text:s text:c="3"/>Dedne informacije v DNK določa ganski kod. Različne lastnosti imamo zato, ker imamo različne beljakovine.</text:span></text:p>
      <text:p text:style-name="P1"/>
      <text:p text:style-name="Standard"><text:span text:style-name="T4">Pomen beljakovin:</text:span></text:p>
      <text:list xml:id="list142634958756263" text:continue-numbering="true" text:style-name="WWNum1">
        <text:list-item>
          <text:p text:style-name="P2"><text:span text:style-name="T3">gradijo vse celične strukture, medceličnine </text:span><text:span text:style-name="T8"></text:span><text:span text:style-name="T3"> kri, hrustanec, strukturne molekule</text:span></text:p>
        </text:list-item>
        <text:list-item>
          <text:p text:style-name="P2"><text:span text:style-name="T3">so encimi </text:span><text:span text:style-name="T8"></text:span><text:span text:style-name="T3"> zagotavljajo delovanje</text:span></text:p>
        </text:list-item>
        <text:list-item>
          <text:p text:style-name="P2"><text:span text:style-name="T3">hormoni </text:span><text:span text:style-name="T8"></text:span><text:span text:style-name="T3"> zagotavljajo delovanje</text:span></text:p>
        </text:list-item>
      </text:list>
      <text:p text:style-name="P1"/>
      <text:p text:style-name="Standard"><text:soft-page-break/><text:span text:style-name="T3"><text:s text:c="3"/>Raznolikost beljakovin je odvisna od zaporedja aminokislin (nešteto kombinacij). Imamo 20 različnih aminokislin. Da govorimo o beljakovini, rabimo 51 aminokislin.</text:span></text:p>
      <text:p text:style-name="Standard"><text:span text:style-name="T3"><text:s text:c="3"/>DNK ima z genskim kodom kodirano informacijo za zaporedje vseh aminokislin v beljakovinah, ki nastajajo v celicah organizma.</text:span></text:p>
      <text:p text:style-name="Standard"><text:span text:style-name="T3"><text:s text:c="3"/>Zaporedje nukleotidov (4 različni v DNK) določa zaporedje aminokislin v beljakovinah s kodami ali šiframi.</text:span></text:p>
      <text:p text:style-name="Standard"><text:span text:style-name="T3"><text:s text:c="3"/>Zaporedje treh nukleotidov določa eno aminokislino. To je koda ali šifra za eno aminokislino. Zaporedje treh nukleotidov </text:span><text:span text:style-name="T8"></text:span><text:span text:style-name="T3"> nukleotidni triplet ali kodogen (v DNK je 64 različnih). Vseh 64 se jih porabi. Trije kodogeni so nesmiselni, ker ne določajo aminokisline. Imenujemo jih tudi STOP kodogeni, ker so na koncu dedne informacije za beljakovino. Odsek, del molekule DNK, ki določa eno molekulo beljakovine ali polipeptida je gen. STOP kodogeni so na koncu gena.</text:span></text:p>
      <text:p text:style-name="Standard"><text:span text:style-name="T3">Koliko zaporednih nukleotidov vsebuje odsek DNK, ki določa beljakovino z 150 aminokislinami? 450</text:span></text:p>
      <text:p text:style-name="P1"/>
      <text:p text:style-name="Standard"><text:span text:style-name="T3">Eno aminokislino lahko določa več različnih kodogenov. </text:span><text:span text:style-name="T8"></text:span><text:span text:style-name="T3"> Genski kod je degeneriran.</text:span></text:p>
      <text:p text:style-name="P1"/>
      <text:p text:style-name="Standard"><text:span text:style-name="T3"><text:s text:c="3"/>Na osnovi dednih zapisov v celici nastajajo beljakovine. Pri tem pa sodelujejo različne molekule RNK. Dedno informacijo ima DNK v celičnem jedru, sinteza beljakovin pa poteka na ribosomih (v citoplazmi, na granularnem endoplazmatskem retikulumu). </text:span></text:p>
      <text:p text:style-name="P1"/>
      <text:list xml:id="list2656037505" text:style-name="WWNum3">
        <text:list-item>
          <text:p text:style-name="P4"><text:span text:style-name="T6">RNK</text:span><text:span text:style-name="T3"> molekule prenašajo dedno informacijo z jedra na ribosome. mRNA = oRNK (obveščevalna RNK)</text:span></text:p>
        </text:list-item>
        <text:list-item>
          <text:p text:style-name="P4"><text:span text:style-name="T6">tRNA</text:span><text:span text:style-name="T3"> = pRNK (prenašalna RNK) </text:span><text:span text:style-name="T8"></text:span><text:span text:style-name="T3"> Ta prenaša v pravilnem vrstnem redu aminokisline s citoplazme na ribosome. </text:span></text:p>
        </text:list-item>
        <text:list-item>
          <text:p text:style-name="P4"><text:span text:style-name="T6">rRNA</text:span><text:span text:style-name="T3"> = ribosomalna RNK </text:span><text:span text:style-name="T8"></text:span><text:span text:style-name="T3"> Je sestavni del ribosomov.</text:span></text:p>
        </text:list-item>
      </text:list>
      <text:p text:style-name="P1"/>
      <text:p text:style-name="Standard"><text:span text:style-name="T3"><text:s text:c="3"/>Centralna dogma govori o tem, da se dedna informacija prenaša vedno iz DNK na RNK in iz RNK na polipeptid. Prepiše se v procesu transkripcije ali prepis (iz DNK na RNK), iz RNK na polipeptid pa se prevede v procesu translacije.</text:span></text:p>
      <text:p text:style-name="Standard"><text:span text:style-name="T3"><text:s text:c="3"/>Vse molekule RNK nastajajo v procesu transkripcije. Ta je podoben podvojevanju.</text:span></text:p>
      <text:p text:style-name="P1"/>
      <text:p text:style-name="Standard"><text:span text:style-name="T2">Transkripcija</text:span></text:p>
      <text:p text:style-name="P1"/>
      <text:p text:style-name="Standard"><text:span text:style-name="T3"><text:s text:c="3"/>Transkripcijo omogočajo prosti nukleotidi, ATP in RNK polimeraza. To je encim, ki prepozna mesto začetka transkripcije na kodogeni verigi (prepozna zaporedje nukleotidov – ve, na katere se lahko veže). Na tem mestu se DNK razpre (razcepijo se vodikove vezi med bazami). Na proste baze v DNK se vežejo prosti komplementarni RNK nukleotidi. Ko se povežejo vzdolžno (ligaza), nastane RNK molekula, ki se sproti ločuje od DNK in potuje skozi pore v jedrnem ovoju v citoplazmo.</text:span></text:p>
      <text:p text:style-name="P1"/>
      <text:p text:style-name="Standard"><text:span text:style-name="T3">mRNA – prenaša informacije</text:span></text:p>
      <text:p text:style-name="P1"/>
      <text:p text:style-name="Standard"><text:span text:style-name="T3"><text:s text:c="3"/>mRNA skupaj z beljakovinami sestavljajo ribosome in omogočajo drsenje ribosomov vzdolž mRNA molekule.</text:span></text:p>
      <text:p text:style-name="Standard"><text:span text:style-name="T3"><text:s text:c="3"/>tRNK molekule prenašajo aminokisline na ribosome in imajo značilno prostorsko strukturo (trije kraki). </text:span></text:p>
      <text:p text:style-name="P1"/>
      <text:p text:style-name="Standard"><text:span text:style-name="T3"><text:s text:c="3"/>Na en krak se veže določena aminokislina. Drugo pomembno mesto na drugem kraku je antikodon. To je zaporedje treh nukleotidov, ki je komplementarno tistemu kodonu v mRNA, ki določa aminokislino, ki jo ta tRNA prenaša.</text:span></text:p>
      <text:p text:style-name="Standard"><text:span text:style-name="T3"><text:s text:c="3"/>DNA ima kodogene. Ti se v procesu transkripcije prepišejo v kodone na mRNA (nosi isti zapis). Kodoni se v procesu translacije prevedejo v aminokislino (prevajalci so tRNA). </text:span></text:p>
      <text:p text:style-name="P1"/>
      <text:p text:style-name="Standard"><text:span text:style-name="T2">Translacija</text:span></text:p>
      <text:p text:style-name="P1"/>
      <text:p text:style-name="Standard"><text:span text:style-name="T3">Translacija je prevajanje zaporedja kodonov v mRNA v zaporedje aminokislin v polipeptidu.</text:span></text:p>
      <text:p text:style-name="P1"/>
      <text:p text:style-name="Standard"><text:span text:style-name="T3"><text:s text:c="3"/>mRNA se pritrdi na ribosom. Ribosom nato postopno drsi ob mRNA (to omogočajo mRNA molekule). Pri tem se na mRNA izmenjujejo kodoni. Nanje se z antikodoni vežejo tRNA molekule.</text:span></text:p>
      <text:p text:style-name="Standard"><text:span text:style-name="T3"><text:s text:c="3"/>Prva tRNA prinese na ribosom prvo aminokislina na polipeptidu, nato se na naslednji kodon pritrdi druga tRNA z drugo aminokislino. Med obema aminokislinama nastane peptidna vez. To omogoči </text:span><text:soft-page-break/><text:span text:style-name="T3">sprostitev prve tRNA molekule z ribosoma in zdrs ribosoma za en kodon naprej. Nanj se pripne tretja tRNA molekula in postopek se ponavlja.</text:span></text:p>
      <text:p text:style-name="Standard"><text:span text:style-name="T3"><text:s text:c="3"/>Proces se ponavlja do STOP kodogena. Takrat se polipeptid odcepi od zadnje tRNA molekule. Sprosti se tudi ta in mRNA molekula se loči od ribosoma.</text:span></text:p>
      <text:p text:style-name="Standard"><text:span text:style-name="T3"><text:s text:c="3"/>Ista mRNA molekula potuje skozi več ribosomov – polisomi. Na vsakem ribosomu nastane beljakovina. Polisom omogoča nastanek večjega števila enakih mol. beljakovin. <text:s/></text:span></text:p>
      <text:p text:style-name="P1"/>
      <text:p text:style-name="Standard"><text:span text:style-name="T3"><text:s text:c="3"/>Polipeptid ima šele primarno strukturo beljakovinske molekule. Ta določa tudi njeno sekundarno, terciarno ali celo kvartarno zgradbo. Pri encimih se običajno veže na beljakovino še nebeljakovinski del.</text:span></text:p>
      <text:p text:style-name="Standard"><text:span text:style-name="T3"><text:s text:c="3"/>Končno zgradbo dobijo beljakovine šele v endoplazmatskem retikulumu oz. v Golgijevem aparatu.</text:span></text:p>
      <text:p text:style-name="P1"/>
      <text:p text:style-name="Standard"><text:span text:style-name="T1">Mutacije</text:span></text:p>
      <text:p text:style-name="P1"/>
      <text:p text:style-name="Standard"><text:span text:style-name="T3">So dedne spremembe genotipa </text:span><text:span text:style-name="T8"></text:span><text:span text:style-name="T3"> celotna DNK nekega osebka.</text:span></text:p>
      <text:p text:style-name="Standard"><text:span text:style-name="T3">kariotip </text:span><text:span text:style-name="T8"></text:span><text:span text:style-name="T3"> vsi kromosomi nekega osebka</text:span></text:p>
      <text:p text:style-name="P1"/>
      <text:p text:style-name="Standard"><text:span text:style-name="T4">Imamo več vrst sprememb. Spremeni se lahko:</text:span></text:p>
      <text:list xml:id="list142635537778329" text:continue-list="list142634958756263" text:style-name="WWNum1">
        <text:list-item>
          <text:p text:style-name="P2"><text:span text:style-name="T3">število in vrste nukleotidov</text:span></text:p>
        </text:list-item>
        <text:list-item>
          <text:p text:style-name="P2"><text:span text:style-name="T3">zaporedje oz. razporeditev genov (gen – odsek na kromosomu)</text:span></text:p>
        </text:list-item>
        <text:list-item>
          <text:p text:style-name="P2"><text:span text:style-name="T3">število kromosomov (mongoloidnost)</text:span></text:p>
        </text:list-item>
      </text:list>
      <text:p text:style-name="P1"/>
      <text:p text:style-name="Standard"><text:span text:style-name="T3"><text:s text:c="3"/>Mutacije so lahko spontane (brez vzroka). Do teh pride z napakami pri podvojevanju DNK. Lahko pa so inducirane. Te povzročajo mutageni dejavniki (radioaktivno sevanje, kemične snovi). </text:span></text:p>
      <text:p text:style-name="P1"/>
      <text:p text:style-name="Standard"><text:span text:style-name="T3">Značilnosti, pomen mutacij: So neusmerjene spremembe. Niso odgovor na vpliv iz okolja. So naključne. Lahko so škodljive (lahko povzročijo propad osebka – so letalne) ali koristne. Od okolja je odvisno, ali je mutacija koristna. Pri nekaterih mutacija (pri tistih, ki niso letalne) o koristnosti odloča naravni izbor. Vsi osebki, ki so nosilci slabih mutacij, se z naravnim izborom iz populacije izločajo.</text:span></text:p>
      <text:p text:style-name="P1"/>
      <text:p text:style-name="Standard"><text:span text:style-name="T3"><text:s text:c="3"/>Modifikacije so usmerjene </text:span><text:span text:style-name="T8"></text:span><text:span text:style-name="T3"> vemo kakšno spremembo bo povzročil dejavnik. Odgovor na vpliv iz okolja </text:span><text:span text:style-name="T8"></text:span><text:span text:style-name="T3"> osebek je bolj prilagojen na okolje.</text:span></text:p>
      <text:p text:style-name="P1"/>
      <text:p text:style-name="Standard"><text:span text:style-name="T3"><text:s text:c="3"/>Koristne mutacije se zelo hitro razširijo in uveljavijo, ker dajejo njihovim nosilcem boljše možnosti za razmnožitev. Z mutacijami nastajajo novi geni, novi aleli. So vir genetskih variacij in edine kvalitetne spremembe genotipov, ki omogočajo evolucijo.</text:span></text:p>
      <text:p text:style-name="P1"/>
      <text:p text:style-name="Standard"><text:span text:style-name="T2">Genske (točkaste) mutacije</text:span></text:p>
      <text:p text:style-name="P1"/>
      <text:p text:style-name="Standard"><text:span text:style-name="T3">Tu pride do spremembe samo enega gena.</text:span></text:p>
      <text:p text:style-name="P1"/>
      <text:p text:style-name="Standard"><text:span text:style-name="T4">Vrste genskih mutacij:</text:span></text:p>
      <text:list xml:id="list142635200539295" text:continue-numbering="true" text:style-name="WWNum1">
        <text:list-item>
          <text:p text:style-name="P2"><text:span text:style-name="T3">zamenjava nukleotidnega para</text:span></text:p>
        </text:list-item>
        <text:list-item>
          <text:p text:style-name="P2"><text:span text:style-name="T3">izpad ali vrin nukleotidnega para</text:span></text:p>
        </text:list-item>
      </text:list>
      <text:p text:style-name="P1"/>
      <text:p text:style-name="Standard"><text:span text:style-name="T5">Zamenjava nukleotidnega para</text:span></text:p>
      <text:p text:style-name="P1"/>
      <text:p text:style-name="Standard"><text:span text:style-name="T3"><text:s text:c="3"/>Povzročajo jo analogi organskih baz. To so kemično spremenjene baze, ki zato spremenijo način povezovanja. Lahko se spremeni število H2 vezi. Do zamenjave pride po trikratni podvojitvi molekul DNK.</text:span></text:p>
      <text:p text:style-name="Standard"><text:span text:style-name="T3"><text:s text:c="3"/>Tak analog organskih baz je bromuracil, ki je enociklična spojina in lahko tvori dva ali tri vodikove vezi, zato lahko nadomesti tako citozin kot timin.</text:span></text:p>
      <text:p text:style-name="Standard"><text:span text:style-name="T3"><text:s text:c="3"/>Zaradi zamenjave nukleotidnega para se spremeni en kodogen, ki lahko določa drugo aminokislino, npr. lencine </text:span><text:span text:style-name="T8"></text:span><text:span text:style-name="T3"> proline, degenerirani kodogeni – določajo isto aminokislino </text:span><text:span text:style-name="T8"></text:span><text:span text:style-name="T3"> zato se dedna informacija v tem primeru ne spremeni. </text:span></text:p>
      <text:p text:style-name="P1"/>
      <text:p text:style-name="Standard"><text:span text:style-name="T5">Posledice v fenotipu</text:span></text:p>
      <text:p text:style-name="P1"/>
      <text:p text:style-name="Standard"><text:span text:style-name="T3"><text:s text:c="3"/>Mutirani aleli se običajno izražajo recesivno. Primer genske mutacije je anemija srpastih celic.</text:span></text:p>
      <text:p text:style-name="Standard"><text:soft-page-break/><text:span text:style-name="T3"><text:s text:c="3"/>Tu je spremenjena molekula hemoglobina. To je molekula iz štirih polipeptidov (kvartarna struktura). Tu se zaradi zamenjave ene aminokisline v dveh betaverigah od štirih polipeptidnih verig hemoglobinu spremeni oblika eritrocitov pri homozigotih. Posledic je več in povzročijo smrt osebka. Heterozigoti pa so zaščiteni pred malarijo, zato je pogostnost anemije v teh deželah večja.</text:span></text:p>
      <text:p text:style-name="P1"/>
      <text:p text:style-name="Standard"><text:span text:style-name="T5">Izpad oz. vrin nukleotidnega para</text:span></text:p>
      <text:p text:style-name="P1"/>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P5"><text:span text:style-name="T3">arg</text:span></text:p>
          </table:table-cell>
          <table:table-cell table:style-name="Table1.A1" office:value-type="string">
            <text:p text:style-name="P5"><text:span text:style-name="T3">cys</text:span></text:p>
          </table:table-cell>
          <table:table-cell table:style-name="Table1.A1" office:value-type="string">
            <text:p text:style-name="P5"><text:span text:style-name="T3">ala</text:span></text:p>
          </table:table-cell>
          <table:table-cell table:style-name="Table1.A1" office:value-type="string">
            <text:p text:style-name="P5"><text:span text:style-name="T3">gly</text:span></text:p>
          </table:table-cell>
          <table:table-cell table:style-name="Table1.A1" office:value-type="string">
            <text:p text:style-name="P5"><text:span text:style-name="T3">stop</text:span></text:p>
          </table:table-cell>
        </table:table-row>
        <table:table-row table:style-name="Table1.1">
          <table:table-cell table:style-name="Table1.A1" office:value-type="string">
            <text:p text:style-name="P5"><text:span text:style-name="T3">GCT</text:span></text:p>
          </table:table-cell>
          <table:table-cell table:style-name="Table1.A1" office:value-type="string">
            <text:p text:style-name="P5"><text:span text:style-name="T3">ACA</text:span></text:p>
          </table:table-cell>
          <table:table-cell table:style-name="Table1.A1" office:value-type="string">
            <text:p text:style-name="P5"><text:span text:style-name="T3">CGT</text:span></text:p>
          </table:table-cell>
          <table:table-cell table:style-name="Table1.A1" office:value-type="string">
            <text:p text:style-name="P5"><text:span text:style-name="T3">CCA</text:span></text:p>
          </table:table-cell>
          <table:table-cell table:style-name="Table1.A1" office:value-type="string">
            <text:p text:style-name="P5"><text:span text:style-name="T3">ATT</text:span></text:p>
          </table:table-cell>
        </table:table-row>
        <table:table-row table:style-name="Table1.1">
          <table:table-cell table:style-name="Table1.A1" office:value-type="string">
            <text:p text:style-name="P5"><text:span text:style-name="T3">CGA</text:span></text:p>
          </table:table-cell>
          <table:table-cell table:style-name="Table1.A1" office:value-type="string">
            <text:p text:style-name="P5"><text:span text:style-name="T3">TGT</text:span></text:p>
          </table:table-cell>
          <table:table-cell table:style-name="Table1.A1" office:value-type="string">
            <text:p text:style-name="P5"><text:span text:style-name="T3">GCA</text:span></text:p>
          </table:table-cell>
          <table:table-cell table:style-name="Table1.A1" office:value-type="string">
            <text:p text:style-name="P5"><text:span text:style-name="T3">GGT</text:span></text:p>
          </table:table-cell>
          <table:table-cell table:style-name="Table1.A1" office:value-type="string">
            <text:p text:style-name="P5"><text:span text:style-name="T3">TAA</text:span></text:p>
          </table:table-cell>
        </table:table-row>
      </table:table>
      <text:p text:style-name="P1"/>
      <text:p text:style-name="Standard"><text:span text:style-name="T3">kodogena veriga </text:span><text:span text:style-name="T8"></text:span><text:span text:style-name="T3"> nosi dedno informacijo</text:span></text:p>
      <text:p text:style-name="P1"/>
      <text:p text:style-name="Standard"><text:span text:style-name="T3">Če se cepijo fosfodiestrske vezi, lahko izpade ali se vrine nukleotidni par.</text:span></text:p>
      <text:p text:style-name="P1"/>
      <text:p text:style-name="Standard"><text:span text:style-name="T3"><text:s text:c="3"/>Od mesta vrina oz. izpada so vsi kodogeni spremenjeni. Tako določajo druge aminokisline. Velikost spremembe je odvisna od tega, kje je nastal izpad ali vrin. Beljakovina, ki jo kodira tak gen, je tako spremenjena, da ni funkcionalna.</text:span></text:p>
      <text:p text:style-name="P1"/>
      <table:table table:name="Table2" table:style-name="Table2">
        <table:table-column table:style-name="Table2.A" table:number-columns-repeated="2"/>
        <table:table-column table:style-name="Table2.C" table:number-columns-repeated="2"/>
        <table:table-column table:style-name="Table2.A"/>
        <table:table-row table:style-name="Table2.1">
          <table:table-cell table:style-name="Table2.A1" office:value-type="string">
            <text:p text:style-name="Standard"><text:span text:style-name="T3">GTA</text:span></text:p>
          </table:table-cell>
          <table:table-cell table:style-name="Table2.A1" office:value-type="string">
            <text:p text:style-name="Standard"><text:span text:style-name="T3">CAC</text:span></text:p>
          </table:table-cell>
          <table:table-cell table:style-name="Table2.A1" office:value-type="string">
            <text:p text:style-name="Standard"><text:span text:style-name="T3">GTC</text:span></text:p>
          </table:table-cell>
          <table:table-cell table:style-name="Table2.A1" office:value-type="string">
            <text:p text:style-name="Standard"><text:span text:style-name="T3">CAA</text:span></text:p>
          </table:table-cell>
          <table:table-cell table:style-name="Table2.A1" office:value-type="string">
            <text:p text:style-name="Standard"><text:span text:style-name="T3">TT</text:span></text:p>
          </table:table-cell>
        </table:table-row>
        <table:table-row table:style-name="Table2.1">
          <table:table-cell table:style-name="Table2.A1" office:value-type="string">
            <text:p text:style-name="Standard"><text:span text:style-name="T3">CAU</text:span></text:p>
          </table:table-cell>
          <table:table-cell table:style-name="Table2.A1" office:value-type="string">
            <text:p text:style-name="Standard"><text:span text:style-name="T3">GUG</text:span></text:p>
          </table:table-cell>
          <table:table-cell table:style-name="Table2.A1" office:value-type="string">
            <text:p text:style-name="Standard"><text:span text:style-name="T3">CAG</text:span></text:p>
          </table:table-cell>
          <table:table-cell table:style-name="Table2.A1" office:value-type="string">
            <text:p text:style-name="Standard"><text:span text:style-name="T3">GUU</text:span></text:p>
          </table:table-cell>
          <table:table-cell table:style-name="Table2.A1" office:value-type="string">
            <text:p text:style-name="Standard"><text:span text:style-name="T3">AA</text:span></text:p>
          </table:table-cell>
        </table:table-row>
        <table:table-row table:style-name="Table2.1">
          <table:table-cell table:style-name="Table2.A1" office:value-type="string">
            <text:p text:style-name="Standard"><text:span text:style-name="T3">His</text:span></text:p>
          </table:table-cell>
          <table:table-cell table:style-name="Table2.A1" office:value-type="string">
            <text:p text:style-name="Standard"><text:span text:style-name="T3">Val</text:span></text:p>
          </table:table-cell>
          <table:table-cell table:style-name="Table2.A1" office:value-type="string">
            <text:p text:style-name="Standard"><text:span text:style-name="T3">Gin</text:span></text:p>
          </table:table-cell>
          <table:table-cell table:style-name="Table2.A1" office:value-type="string">
            <text:p text:style-name="Standard"><text:span text:style-name="T3">Val</text:span></text:p>
          </table:table-cell>
          <table:table-cell table:style-name="Table2.A1" office:value-type="string">
            <text:p text:style-name="P1"/>
          </table:table-cell>
        </table:table-row>
      </table:table>
      <text:p text:style-name="P1"/>
      <text:p text:style-name="Standard"><text:span text:style-name="T1">Kromosomske mutacije</text:span></text:p>
      <text:p text:style-name="P1"/>
      <text:p text:style-name="Standard"><text:span text:style-name="T3"><text:s text:c="3"/>Imamo več različnih: sprememba zaporedja in števila genov, ki nastane zaradi lomljenja kromosomov (crossing over).</text:span></text:p>
      <text:p text:style-name="P1"/>
      <text:p text:style-name="Standard"><text:span text:style-name="T3"><text:s text:c="3"/>Lomljenje kromosomov lahko povzročajo žarčenja, nekateri kemični mutageni. Posledice so različne, zato ločimo več vrst kromosomskih mutacij. </text:span></text:p>
      <text:p text:style-name="P1"/>
      <text:p text:style-name="Standard"><text:span text:style-name="T4">Glede na to, kaj se z odlomljenim koščkom kromosoma zgodi, razlikujemo:</text:span></text:p>
      <text:list xml:id="list142634441115500" text:continue-numbering="true" text:style-name="WWNum1">
        <text:list-item>
          <text:p text:style-name="P2"><text:span text:style-name="T3">translokacijo</text:span></text:p>
        </text:list-item>
        <text:list-item>
          <text:p text:style-name="P2"><text:span text:style-name="T3">delecijo (košček se odlomi)</text:span></text:p>
        </text:list-item>
        <text:list-item>
          <text:p text:style-name="P2"><text:span text:style-name="T3">inverzijo</text:span></text:p>
        </text:list-item>
        <text:list-item>
          <text:p text:style-name="P2"><text:span text:style-name="T3">duplikacijo</text:span></text:p>
        </text:list-item>
      </text:list>
      <text:p text:style-name="P1"/>
      <text:p text:style-name="Standard"><text:span text:style-name="T4">Posledice:</text:span></text:p>
      <text:list xml:id="list142634719186559" text:continue-list="list142635670530854" text:style-name="WWNum2">
        <text:list-item>
          <text:p text:style-name="P3"><text:span text:style-name="T3">Kromosomske mutacije povzročijo spremembo lege genov na kromosomih. To lahko spremeni njihovo aktivnost in nastanek onkogenov. </text:span></text:p>
        </text:list-item>
        <text:list-item>
          <text:p text:style-name="P3"><text:span text:style-name="T3">Lahko se spremeni število genov v genomu, kar spremeni količino genskih produktov, ki nastajajo v celici. To lahko zavre ali pospeši presnovo celic.</text:span></text:p>
        </text:list-item>
        <text:list-item>
          <text:p text:style-name="P3"><text:span text:style-name="T3">Spremenjena oblika (velikost) kromosomov povzroči motnje v poteku mejoze. To lahko privede do neplodnosti.</text:span></text:p>
        </text:list-item>
        <text:list-item>
          <text:p text:style-name="P3"><text:span text:style-name="T3">Kromosomske mutacije so pogosto vzrok spontanih splavov.</text:span></text:p>
        </text:list-item>
      </text:list>
      <text:p text:style-name="P1"/>
      <text:p text:style-name="Standard"><text:span text:style-name="T3"><text:s text:c="3"/>Druga vrsta kromosomskih mutacij so številčne kromosomske mutacije (spremeni se število kromosomov v genomu osebka). Lahko posameznih kromosomov ali pa garnitur kromosomov. Do te napake pride pri mejozi. V poteku mejoze, kjer se eden ali vsi bivalenti v anafazi I. ne ločijo, zato oba dobi ena celica, druga pa nobenega.</text:span></text:p>
      <text:p text:style-name="P1"/>
      <text:list xml:id="list1064096" text:style-name="WWNum4">
        <text:list-item>
          <text:p text:style-name="P6"><text:span text:style-name="T6">trisomija</text:span><text:span text:style-name="T3"> (2n + 1) </text:span><text:span text:style-name="T8"></text:span><text:span text:style-name="T3"> če se gameta z nadštevilnim kromosomom oplodi z normalno gameto, ima en nadštevilen kromosom</text:span></text:p>
        </text:list-item>
        <text:list-item>
          <text:p text:style-name="P6"><text:span text:style-name="T6">monosomija</text:span><text:span text:style-name="T3"> (2n – 1) </text:span><text:span text:style-name="T8"></text:span><text:span text:style-name="T3"> po oploditvi tiste gamete, ki ga nima, nastane zigota, ki ji en kromosom manjka</text:span></text:p>
        </text:list-item>
      </text:list>
      <text:p text:style-name="P1"/>
      <text:p text:style-name="Standard"><text:span text:style-name="T3"><text:s text:c="3"/>Trisomija pri človeku je značilna za 21. kromosom in za spolne kromosome (Downov sindrom = mongoloidnost). Pri ostalih kromosomih so take mutacije letalne. V fenotipu se kaže več posledic take mutacije, ki povzroči motnje v telesnem in duševnem razvoju.</text:span></text:p>
      <text:p text:style-name="P1"/>
      <text:p text:style-name="Standard"><text:soft-page-break/><text:span text:style-name="T3"><text:s text:c="3"/></text:span></text:p>
      <text:p text:style-name="P7"><text:span text:style-name="T4">Znane so še:</text:span></text:p>
      <text:list xml:id="list142635108742718" text:continue-list="list142634441115500" text:style-name="WWNum1">
        <text:list-item>
          <text:p text:style-name="P2"><text:span text:style-name="T3">monosomija XO (ženska ki ji X manjka) </text:span><text:span text:style-name="T8"></text:span><text:span text:style-name="T3"> Turnerjev sindrom. </text:span></text:p>
        </text:list-item>
        <text:list-item>
          <text:p text:style-name="P2"><text:span text:style-name="T3">XXY </text:span><text:span text:style-name="T8"></text:span><text:span text:style-name="T3"> Klinefelterjev sindrom </text:span><text:span text:style-name="T8"></text:span><text:span text:style-name="T3"> moški ima en X preveč, razvije ženske znake</text:span></text:p>
        </text:list-item>
      </text:list>
      <text:p text:style-name="P1"/>
      <text:p text:style-name="Standard"><text:span text:style-name="T3"><text:s text:c="3"/></text:span><text:span text:style-name="T6">Poliploidija</text:span><text:span text:style-name="T3"> </text:span><text:span text:style-name="T8"></text:span><text:span text:style-name="T3"> Je številčna kromosomska mutacija, ki nastane zaradi popolnega nerazhajanja bivalentov v anafazi I., zato se pomnoži število garnitur. </text:span></text:p>
      <text:p text:style-name="Standard"><text:span text:style-name="T3">Gamete bodo diploidne (2n) + monoploidna gameta (1n) </text:span><text:span text:style-name="T8"></text:span><text:span text:style-name="T3"> 3n (triploid)</text:span></text:p>
      <text:p text:style-name="P1"/>
      <text:p text:style-name="Standard"><text:span text:style-name="T3">2n + 2n </text:span><text:span text:style-name="T8"></text:span><text:span text:style-name="T3"> 4n <text:s text:c="2"/>tetraploid</text:span></text:p>
      <text:p text:style-name="Standard"><text:span text:style-name="T3">4n + 4n </text:span><text:span text:style-name="T8"></text:span><text:span text:style-name="T3"> 8n <text:s text:c="2"/>oktoploid</text:span></text:p>
      <text:p text:style-name="P1"/>
      <text:p text:style-name="Standard"><text:span text:style-name="T3"><text:s text:c="3"/>Poliploidi so značilni samo za kulturne in okrasne rastline (lubenice). Potrebujejo boljše pogoje za življenje, ki jih v naravi nimajo. Tako so se iz šipka razvile vrtnice. Ali iz neužitnih banan v užitne, vrtne jagode iz divjih. Poliploidi imajo večje plodove, okusnejše in hranljivejše plodove, ali večje, lepše in bolj bogate cvetove.</text:span></text:p>
      <text:p text:style-name="Standard"><text:span text:style-name="T3"><text:s text:c="3"/>Pri žitaricah so združili več poliploidnih sort pšenic in tako združili njihove koristne lastnosti. </text:span></text:p>
      <text:p text:style-name="Standard"><text:span text:style-name="T3"><text:s text:c="3"/>Problem poliploidov , ki imajo liho število garnitur (npr. banane, ki so triploidne) so motnje v poteku mejoze, zato so neplodni (ni semen v bananah). Lahko se razmnožujejo samo nespolno – vegetativno razmnoževanje.</text:span></text:p>
      <text:p text:style-name="P1"/>
      <text:p text:style-name="Standard"><text:span text:style-name="T1">Mutageni dejavniki</text:span></text:p>
      <text:p text:style-name="P1"/>
      <text:p text:style-name="Standard"><text:span text:style-name="T3"><text:s text:c="3"/>Raznolikost vrste povzročajo mutacije, modifikacije in spolni način razmnoževanja (rekombinacije). Edine kvalitetne spremembe genotipa so mutacije. Te so neusmerjene, naključne spremembe in v večini primerov škodljive. Koristne mutacije omogočajo evolucijo.</text:span></text:p>
      <text:p text:style-name="Standard"><text:span text:style-name="T3"><text:s text:c="3"/>Mutacije so lahko spontane in nastanejo brez zunanjega vzroka. To so napake pri podvojevanju DNK. Že od nekdaj pa so v zunanjem okolju prisotni dejavniki, ki jih povzročajo.</text:span></text:p>
      <text:p text:style-name="Standard"><text:span text:style-name="T3"><text:s text:c="3"/>Dedne so samo mutacije, ki nastanejo v gametah. Spremembe genotipa v telesnih celicah se ne dedujejo, vendar lahko povzročajo rakasta obolenja, hitro staranje in propad celic oz. znižano odpornost. </text:span></text:p>
      <text:p text:style-name="P1"/>
      <text:p text:style-name="Standard"><text:span text:style-name="T4">Med mutagenimi dejavniki ločimo:</text:span></text:p>
      <text:list xml:id="list142634356357060" text:continue-numbering="true" text:style-name="WWNum1">
        <text:list-item>
          <text:p text:style-name="P2"><text:span text:style-name="T3">fizikalne</text:span></text:p>
        </text:list-item>
        <text:list-item>
          <text:p text:style-name="P2"><text:span text:style-name="T3">kemične</text:span></text:p>
        </text:list-item>
      </text:list>
      <text:p text:style-name="P1"/>
      <text:p text:style-name="Standard"><text:span text:style-name="T3"><text:s text:c="3"/>Med fizikalnimi dejavniki so pogosta sevanja, ki jih delimo na visokoenergetska sevanja (žarki imajo majhno valovno dolžino – radioaktivni, rentgenski, gama žarki). Za njih je značilno, da prodirajo skozi organizem. Pri tem zadevajo ob velike molekule, beljakovine, nukleinske kisline. V katerih se cepijo vezi, nastanejo kemično zelo reaktivne snovi, ki reagirajo in se tako kemično spremenijo. Najbolj izpostavljene pa so sluznice (obnavljanje celic), kostni mozeg (zarodne celice krvnih telesc), spolne žleze. </text:span></text:p>
      <text:p text:style-name="P1"/>
      <text:p text:style-name="Standard"><text:span text:style-name="T4">Žarčenje razdelimo na dve vrsti:</text:span></text:p>
      <text:list xml:id="list142634643245904" text:continue-list="list1064096" text:style-name="WWNum4">
        <text:list-item>
          <text:p text:style-name="P6"><text:span text:style-name="T7">nizko energetski žarki</text:span><text:span text:style-name="T3"> </text:span><text:span text:style-name="T8"></text:span><text:span text:style-name="T3"> UV (velika valovna dolžina)</text:span></text:p>
        </text:list-item>
      </text:list>
      <text:p text:style-name="Standard"><text:span text:style-name="T3"><text:s text:c="3"/>Prodirajo samo v povrhnjico, ne prodrejo globoko v telo. Pri človeku povzročajo spremembe na koži, dedne spremembe – kožni rak. UV-sevanje je v veliki meri smrtonosno. Pred UV sevanjem nas ščiti ozonska plast O2 + O </text:span><text:span text:style-name="T8"></text:span><text:span text:style-name="T3"> O3</text:span></text:p>
      <text:p text:style-name="Standard"><text:span text:style-name="T3"><text:s text:c="3"/>Ozonska plast je nastala šele, ko se je pojavil kisik (rastline) pred 700 milijoni let. Plast ozona je debela nekaj milimetrov. Več ozona se razgradi kot ga nastane (freoni, potisni plini, CFC). Ozon omogoča življenje na kopnem. Voda je dobro zaščitno sredstvo pred UV žarki. DNA vsrkava UV sevanja. </text:span></text:p>
      <text:p text:style-name="P1"/>
      <text:list xml:id="list142635476577481" text:continue-numbering="true" text:style-name="WWNum4">
        <text:list-item>
          <text:p text:style-name="P6"><text:span text:style-name="T7">rentgenski žarki in radioaktivno sevanje</text:span><text:span text:style-name="T3"> so visoko energetski žarki (majhna valovna dolžina)</text:span></text:p>
        </text:list-item>
      </text:list>
      <text:p text:style-name="Standard"><text:span text:style-name="T3"><text:s text:c="6"/>Prodirajo globoko v telo. Sevanja se seštevajo in lahko dosežejo tako količino, da ogrožajo organizem.</text:span></text:p>
      <text:p text:style-name="P1"/>
      <text:p text:style-name="Standard"><text:span text:style-name="T3"><text:s text:c="3"/>Frekvenca pojavljanja mutacij in količina sprejetega žarčenja sta v linearnem odnosu. Pri tem je vseeno, ali je organizem izpostavljen daljšemu šibkemu žarčenju ali enkratnemu visokemu odmerku.</text:span></text:p>
      <text:p text:style-name="P1"/>
      <text:p text:style-name="P7"><text:span text:style-name="T2">Kemični mutageni</text:span></text:p>
      <text:p text:style-name="P1"/>
      <text:p text:style-name="Standard"><text:span text:style-name="T3"><text:s text:c="3"/>To so reaktivne kemikalije, ki delujejo na baze DNK. Predvsem so to alkilirajoče spojine in močni oksidanti. Alikili so radikali ogljikovodikov. Alkile prenašajo na druge molekule in jih tako kemično spremenijo. </text:span></text:p>
      <text:p text:style-name="Standard"><text:span text:style-name="T3">Analogi organskih baz delujejo na DNK med podvojevanjem.</text:span></text:p>
      <text:p text:style-name="Standard"><text:span text:style-name="T3"><text:s text:c="3"/>Mutagene so lahko tudi nekatere nevarne snovi (kolhicin – snov iz semen jesenskega podleska). Kolhicin prepreči nastanek delitvenega vretena v celicah, ki se delijo. Sproži številčne kromosomske mutacije. </text:span></text:p>
      <text:p text:style-name="Standard"><text:span text:style-name="T3"><text:s text:c="3"/>Mutagenost snovi preverjajo z allium testom. </text:span></text:p>
      <text:p text:style-name="Standard"><text:span text:style-name="T3"><text:s text:c="3"/>Čebulček gojimo v raztopini, ki vsebuje preiskovano snov in opazujemo rast koreninice. Pri nekaterih lahko opazimo nepravilnosti v rasti in izdelamo mikroskopski preparat celic v koreninskem vršičku, kjer potekajo celične delitve. V preparatu poiščemo celice v metafazi in opazujemo kromosome (kromatogram). Tako lahko ugotovimo kromosomske mutacije (spremembe v obliki, velikosti, številu kromosomov; ne genskih). </text:span></text:p>
      <text:p text:style-name="P1"/>
      <text:p text:style-name="Standard"><text:span text:style-name="T1">Speciacija ali nastanek novih vrst</text:span></text:p>
      <text:p text:style-name="P1"/>
      <text:p text:style-name="Standard"><text:span text:style-name="T3"><text:s text:c="3"/>Vrsta je najmanjša osnovna sistematska enota, ki združuje osebke, ki so si podobni v osnovnih značilnostih in se med seboj uspešno plodijo (imajo plodne potomce). </text:span></text:p>
      <text:p text:style-name="Standard"><text:span text:style-name="T3"><text:s text:c="3"/>Za vsako vrsto je značilen zaprt genetski sistem – samostojen genski sklad. Geni se lahko izmenjujejo le znotraj iste vrste.</text:span></text:p>
      <text:p text:style-name="P1"/>
      <text:p text:style-name="Standard"><text:span text:style-name="T4">Dejavniki, ki omogočajo nastanek novih vrst so:</text:span></text:p>
      <text:list xml:id="list142634883415412" text:continue-list="list142634356357060" text:style-name="WWNum1">
        <text:list-item>
          <text:p text:style-name="P2"><text:span text:style-name="T3">mutacije</text:span></text:p>
        </text:list-item>
        <text:list-item>
          <text:p text:style-name="P2"><text:span text:style-name="T3">izolacija med populacijami osebkov iste vrste</text:span></text:p>
        </text:list-item>
        <text:list-item>
          <text:p text:style-name="P2"><text:span text:style-name="T3">naravni izbor</text:span></text:p>
        </text:list-item>
      </text:list>
      <text:p text:style-name="P1"/>
      <text:p text:style-name="Standard"><text:span text:style-name="T3"><text:s text:c="3"/>Izolacija je način, ki preprečuje, da bi se med osebki različnih populacij iste vrste izmenjavali geni. </text:span></text:p>
      <text:p text:style-name="P1"/>
      <text:p text:style-name="Standard"><text:span text:style-name="T1">Genska regulacija</text:span></text:p>
      <text:p text:style-name="P1"/>
      <text:p text:style-name="Standard"><text:span text:style-name="T3">Gen je aktiven, ko na osnovi informacije, ki jo ima, nastane nek genski produkt. </text:span></text:p>
      <text:p text:style-name="P1"/>
      <text:p text:style-name="Standard"><text:span text:style-name="T3">Smiselno je, da nastane enaka količina encimov (da je ekonomično) za nastanek končnega produkta. Zato se geni prepišejo na isto molekulo mRNA, da hkrati in v enaki količini nastajajo encimi. </text:span></text:p>
      <text:p text:style-name="Standard"><text:span text:style-name="T3"><text:s text:c="3"/>Pred strukturnimi geni ležita še dva gena, ki regulirata transkripcijo. To sta promotor in operator. Promotor je prijemališče za encim polimerazo RNK, ki začne transkripcijo. Pozna določeno zaporedje nukleotidov in se nanje veže. Pogoj za transkripcijo je, da se polimeraza specifično veže na promotor. </text:span></text:p>
      <text:p text:style-name="Standard"><text:span text:style-name="T3"><text:s text:c="3"/>Regulacijska molekula se veže na operator. Ta odloča, ali se bo polimeraza vezala na promotor. Na oprijemališču ne poteka transkripcija. </text:span></text:p>
      <text:p text:style-name="Standard"><text:span text:style-name="T3"><text:s text:c="3"/>Promotor, operator in vse strukturni geni predstavljajo operon. Operon je ena enota transkripcije.Regulacijska molekula je beljakovina, zato imamo tudi zanjo gen – regulacijski gen. Ta gen je izven operona. </text:span></text:p>
      <text:p text:style-name="P1"/>
      <text:p text:style-name="Standard"><text:span text:style-name="T4">Dve vrsti regulacijskih molekul (delujejo antagonistično):</text:span></text:p>
      <text:list xml:id="list142634119483978" text:continue-numbering="true" text:style-name="WWNum1">
        <text:list-item>
          <text:p text:style-name="P2"><text:span text:style-name="T3">represorji</text:span></text:p>
        </text:list-item>
        <text:list-item>
          <text:p text:style-name="P2"><text:span text:style-name="T3">aktivatorji</text:span></text:p>
        </text:list-item>
      </text:list>
      <text:p text:style-name="Standard"><text:span text:style-name="T3"><text:s text:c="3"/>Če se represor veže na operator bo zavrl transkripcijo, aktivator pa obratno.</text:span></text:p>
      <text:p text:style-name="Standard"><text:span text:style-name="T3"><text:s text:c="3"/>Če je represorska molekula vezana na operator, transkripcija ne poteka, če pa se nanj ne more vezati, transkripcija poteka. </text:span></text:p>
      <text:p text:style-name="P1"/>
      <text:p text:style-name="Standard"><text:span text:style-name="T4">Dve vrsti represorjev:</text:span></text:p>
      <text:list xml:id="list142634826150581" text:continue-numbering="true" text:style-name="WWNum1">
        <text:list-item>
          <text:p text:style-name="P2"><text:span text:style-name="T3">aktivni (procesi razgradnje) </text:span><text:span text:style-name="T8"></text:span><text:span text:style-name="T3"> lahko se vežejo na operator in preprečujejo transkripcijo</text:span></text:p>
        </text:list-item>
        <text:list-item>
          <text:p text:style-name="P2"><text:span text:style-name="T3">inaktivni (procesi sinteze) </text:span><text:span text:style-name="T8"></text:span><text:span text:style-name="T3"> transkripcija poteka, ker se ne more vezati</text:span></text:p>
        </text:list-item>
      </text:list>
      <text:p text:style-name="P1"/>
      <text:p text:style-name="Standard"><text:span text:style-name="T3"><text:s text:c="3"/>Aktivnost obeh regulirajo elektronske molekule. To so snovi, ki nastanejo pri celični presnovi ali snovi, ki se nahajajo v okolju celice. </text:span></text:p>
      <text:p text:style-name="Standard"><text:span text:style-name="T3"><text:s text:c="3"/>Laktoza deluje kot elektronska molekula enduktorji, ki se povežejo z aktivnimi prepresorji. Ti postanejo neaktivni, ločijo se od promotorja, geni so aktivni, transkripcija lahko poteče.</text:span></text:p>
      <text:p text:style-name="Standard"><text:soft-page-break/><text:span text:style-name="T3"><text:s text:c="3"/>Elektronske molekule so lahko tudi korepresorji, če se povežejo z inaktivnim represorjem, postane ta aktiven, z vezavo na operator prepreči transkripcijo in aktivnost genov.</text:span></text:p>
      <text:p text:style-name="Standard"><text:span text:style-name="T3"><text:s text:c="3"/>Laktoza v okolju celice deluje kot induktor in tako sproži aktivnost genov. Snovi, ki nastajajo pri sintezi pa korepresorji, ki zavirajo transkripcijo in aktivnost geno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2" meta:image-count="0" meta:object-count="0" meta:page-count="10" meta:paragraph-count="248" meta:word-count="3576" meta:character-count="24357" meta:non-whitespace-character-count="20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