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font-name="Times New Roman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OSNOVE MOLEKULARNE GENETIKE</text:span></text:p>
      <text:p text:style-name="Standard"><text:span text:style-name="T1">Funkcije nukleinskih kislin so:</text:span></text:p>
      <text:list xml:id="list45702215" text:style-name="WWNum1">
        <text:list-item>
          <text:p text:style-name="P5"><text:span text:style-name="T1">V njih so zapisana navodila za lastno podvojevanje in nastanek vseh drugih molekul v celici</text:span></text:p>
        </text:list-item>
        <text:list-item>
          <text:p text:style-name="P5"><text:span text:style-name="T1">Nadzorujejo vse življenjske procese v živih organizmih</text:span></text:p>
        </text:list-item>
        <text:list-item>
          <text:p text:style-name="P5"><text:span text:style-name="T1">So biokemična zveza med generacijami</text:span></text:p>
        </text:list-item>
      </text:list>
      <text:p text:style-name="Standard"><text:span text:style-name="T1">Ločimo dve vrsti nukleinskih kislin:</text:span></text:p>
      <text:list xml:id="list105942888184702" text:continue-numbering="true" text:style-name="WWNum1">
        <text:list-item>
          <text:p text:style-name="P5"><text:span text:style-name="T1">DNK – deoksiribonukleinska kislina</text:span></text:p>
        </text:list-item>
        <text:list-item>
          <text:p text:style-name="P5"><text:span text:style-name="T1">RNK – ribonukleinska kislina</text:span></text:p>
        </text:list-item>
      </text:list>
      <text:p text:style-name="Standard"><text:span text:style-name="T1">RNK in DNK sta sestavljena iz manjših podenot imenovanih NUKLEOTIDI.</text:span></text:p>
      <text:p text:style-name="Standard"><text:span text:style-name="T1">Vsak NUKLEOTID je sestavljen iz:</text:span></text:p>
      <text:list xml:id="list105942924617825" text:continue-numbering="true" text:style-name="WWNum1">
        <text:list-item>
          <text:p text:style-name="P5"><text:span text:style-name="T1">ORGANSKE BAZE (so ciklične dušikove baze z bazično NH2 skupino; poznamo PIRIMIDINSKE BAZE – citozin, timin, uracil; PURINSKE BAZE – adenin in gvanin</text:span></text:p>
        </text:list-item>
        <text:list-item>
          <text:p text:style-name="P5"><text:span text:style-name="T1">SLADKOR PENTOZA (5 C atomov) – deoksiriboza (DNK) in riboza (RNK)</text:span></text:p>
        </text:list-item>
        <text:list-item>
          <text:p text:style-name="P5"><text:span text:style-name="T1">OSTANEK FOSPORJEVE KISLINE (vzdolžno povezuje sladkorje in daje nukleinskim kislinam kisel značaj)</text:span></text:p>
        </text:list-item>
      </text:list>
      <text:p text:style-name="P2"><text:span text:style-name="T1">ORGANSKA BAZA + PENTOZA = NUKLEOTID</text:span></text:p>
      <text:p text:style-name="P2"><text:span text:style-name="T1">ORGANSKA BAZA + PENTOZA + H3PO4 = NUKLEOTID</text:span></text:p>
      <text:p text:style-name="P3"/>
      <text:p text:style-name="Standard"><text:span text:style-name="T2">MODEL MOLEKULE DNK</text:span></text:p>
      <text:list xml:id="list105943926121243" text:continue-numbering="true" text:style-name="WWNum1">
        <text:list-item>
          <text:p text:style-name="P5"><text:span text:style-name="T1">DNK je zgrajena iz dveh verig, ki sta spiralno zaviti druga okoli druge</text:span></text:p>
        </text:list-item>
        <text:list-item>
          <text:p text:style-name="P5"><text:span text:style-name="T1">Model DNK je DVOJNA VIJAČNICA sestavljena iz dveh polinukleotidnih verig</text:span></text:p>
        </text:list-item>
      </text:list>
      <text:p text:style-name="P1"/>
      <text:p text:style-name="Standard"><text:span text:style-name="T2">SMIKONZERVATIVNO PODVOJEVANJE (REPLIKACIJA) DNK</text:span></text:p>
      <text:list xml:id="list105943168897589" text:continue-numbering="true" text:style-name="WWNum1">
        <text:list-item>
          <text:p text:style-name="P5"><text:span text:style-name="T1">Hčerinske celice so kopije materinskih celic, zato se mora DNK podvojiti že v materinski celici</text:span></text:p>
        </text:list-item>
        <text:list-item>
          <text:p text:style-name="P5"><text:span text:style-name="T1">Podvojevanje je multiencimski proces</text:span></text:p>
        </text:list-item>
        <text:list-item>
          <text:p text:style-name="P5"><text:span text:style-name="T1">Najprej se dvojna vez na določenem mestu odvije s pomočjo encima HELIKAZE ki pretrga vodikove vezi med bazami</text:span></text:p>
        </text:list-item>
        <text:list-item>
          <text:p text:style-name="P5"><text:span text:style-name="T1">Nastane oblika Y DNK (zadrga) </text:span></text:p>
        </text:list-item>
        <text:list-item>
          <text:p text:style-name="P5"><text:span text:style-name="T1">Vsaka zadrga je vodilo in služi kot matrica za sintezo nove hčerinske verige DNK</text:span></text:p>
        </text:list-item>
      </text:list>
      <text:p text:style-name="P1"/>
      <text:p text:style-name="Standard"><text:span text:style-name="T2">VRSTE RIBONUKLEINSKIH KISLIN IN NJIHOVA FUNKCIJA</text:span></text:p>
      <text:list xml:id="list105942543796511" text:continue-numbering="true" text:style-name="WWNum1">
        <text:list-item>
          <text:p text:style-name="P5"><text:span text:style-name="T1">RNK je zgrajena iz ribonukleotidov ki vsebujejo: organske baze (adenin, citozin, gvanin, uracil), sladkor ribozo in ostanek fosforjeve kisline</text:span></text:p>
        </text:list-item>
        <text:list-item>
          <text:p text:style-name="P5"><text:span text:style-name="T1">Poznamo tri vrste RNK: </text:span><text:span text:style-name="T2">obveščevalna RNK</text:span><text:span text:style-name="T1"> (informacijska RNK; prenaša genetično sporočilo iz DNK v jedru do ribosomov v citoplazmi – matrica za sintezo beljakovin), </text:span><text:span text:style-name="T2">ribosomska RNK</text:span><text:span text:style-name="T1"> </text:span><text:soft-page-break/><text:span text:style-name="T1">(sestavni del ribosomov, ki nastajajo v jedrcu jedra in sodelujejo pri pritrjevanju m – RNK na t-RNK na površino ribosoma), </text:span><text:span text:style-name="T2">prenašalka RNK</text:span><text:span text:style-name="T1"> (transportna RNK prenaša potrebne aminokisline za sintezo beljakovin do informacijske RNK in ribosomov)</text:span></text:p>
        </text:list-item>
      </text:list>
      <text:p text:style-name="P2"><text:span text:style-name="T2">GENSKI KOD (govorica dednosti)</text:span></text:p>
      <text:list xml:id="list105942462712043" text:continue-numbering="true" text:style-name="WWNum1">
        <text:list-item>
          <text:p text:style-name="P5"><text:span text:style-name="T1">Genski kod je univerzalen</text:span></text:p>
        </text:list-item>
        <text:list-item>
          <text:p text:style-name="P5"><text:span text:style-name="T1">KOD je sistem znakov, oz simbolov za spreminjanje informacij iz ene oblike <text:s/>drugo (iz Dnk v citoplazno =&gt; prenos informacij)</text:span></text:p>
        </text:list-item>
        <text:list-item>
          <text:p text:style-name="P5"><text:span text:style-name="T1">1 aminokislina = 1. Sistemski kod</text:span></text:p>
        </text:list-item>
        <text:list-item>
          <text:p text:style-name="P5"><text:span text:style-name="T1">Kodogenski znaki so A;C;G;T =&gt; nukleotidi, ki so poimenovani po abecedi DNK</text:span></text:p>
        </text:list-item>
        <text:list-item>
          <text:p text:style-name="P5"><text:span text:style-name="T1">Besede morajo biti sestavljene iz 2 nukleotidov (stop kodoni), ki so iz 64 različnih kombinacij</text:span></text:p>
        </text:list-item>
        <text:list-item>
          <text:p text:style-name="P5"><text:span text:style-name="T1">KODOGEN na DNK ali KODON na RNK je enota iz treh zaporednih nukleotidov, ki določa vrsto aminokisline, ki se bo vezala v polipeptidno verigo.</text:span></text:p>
        </text:list-item>
        <text:list-item>
          <text:p text:style-name="P5"><text:span text:style-name="T1">AMINOKISLINO LAHKO OZNAČIMO Z VEČIMI KODAMI</text:span></text:p>
        </text:list-item>
        <text:list-item>
          <text:p text:style-name="P5"><text:span text:style-name="T1">Po sintezi beljakovin encimi berejo in prevajajo ČITALNI OKVIR (3 po 3 baze od začetka do konca)</text:span></text:p>
        </text:list-item>
        <text:list-item>
          <text:p text:style-name="P5"><text:span text:style-name="T1">DEGENERIRANOST pomeni, da več kot en kodon lahko določa večino ak</text:span></text:p>
        </text:list-item>
        <text:list-item>
          <text:p text:style-name="P5"><text:span text:style-name="T1">Trije kodoni od 64 kodonov ne kodirajo dobene aminokisline, te imenujemo TERMINACIJSKI ali STOP KODO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448" meta:character-count="2850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