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entury Gothic1" svg:font-family="'Century Gothic'"/>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entury Gothic" svg:font-family="'Century Gothic'"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9882in" fo:margin-left="-0.0785in" fo:margin-top="0in" fo:margin-bottom="0in" table:align="left" style:writing-mode="lr-tb"/>
    </style:style>
    <style:style style:name="Table1.A" style:family="table-column">
      <style:table-column-properties style:column-width="2.3292in"/>
    </style:style>
    <style:style style:name="Table1.C" style:family="table-column">
      <style:table-column-properties style:column-width="2.329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margin-left="-0.2957in" fo:margin-right="0in" fo:margin-top="0.0835in" fo:margin-bottom="0.0835in" loext:contextual-spacing="false" fo:line-height="100%" fo:text-indent="0in" style:auto-text-indent="false"/>
    </style:style>
    <style:style style:name="P2" style:family="paragraph" style:parent-style-name="Standard">
      <style:paragraph-properties fo:margin-left="-0.2957in" fo:margin-right="0in" fo:margin-top="0.0835in" fo:margin-bottom="0.0835in" loext:contextual-spacing="false" fo:line-height="100%" fo:text-indent="0in" style:auto-text-indent="false"/>
      <style:text-properties style:font-name="Century Gothic" fo:font-size="7pt" style:font-size-asian="7pt" style:font-name-complex="Arial"/>
    </style:style>
    <style:style style:name="P3" style:family="paragraph" style:parent-style-name="Standard" style:master-page-name="Standard">
      <style:paragraph-properties fo:margin-left="-0.2957in" fo:margin-right="0in" fo:margin-top="0.0835in" fo:margin-bottom="0.0835in" loext:contextual-spacing="false" fo:line-height="100%" fo:text-indent="0in" style:auto-text-indent="false" style:page-number="auto"/>
    </style:style>
    <style:style style:name="P4" style:family="paragraph" style:parent-style-name="Standard">
      <style:paragraph-properties fo:margin-left="0in" fo:margin-right="0in" fo:margin-top="0.0835in" fo:margin-bottom="0.0835in" loext:contextual-spacing="false" fo:line-height="100%" fo:text-indent="-0.2957in" style:auto-text-indent="false"/>
    </style:style>
    <style:style style:name="P5" style:family="paragraph" style:parent-style-name="Standard">
      <style:paragraph-properties fo:margin-left="0in" fo:margin-right="0in" fo:margin-top="0.0835in" fo:margin-bottom="0.0835in" loext:contextual-spacing="false" fo:line-height="100%" fo:text-align="center" style:justify-single-word="false" fo:text-indent="-0.2957in" style:auto-text-indent="false"/>
    </style:style>
    <style:style style:name="P6" style:family="paragraph" style:parent-style-name="Standard">
      <style:paragraph-properties fo:margin-left="0.7874in" fo:margin-right="0in" fo:margin-top="0.0835in" fo:margin-bottom="0.0835in" loext:contextual-spacing="false" fo:line-height="100%" fo:text-align="center" style:justify-single-word="false" fo:text-indent="-0.2957in" style:auto-text-indent="false"/>
    </style:style>
    <style:style style:name="P7" style:family="paragraph" style:parent-style-name="Standard">
      <style:paragraph-properties fo:margin-left="-0.1972in" fo:margin-right="0in" fo:margin-top="0.0835in" fo:margin-bottom="0.0835in" loext:contextual-spacing="false" fo:line-height="100%" fo:text-indent="0in" style:auto-text-indent="false"/>
    </style:style>
    <style:style style:name="P8" style:family="paragraph" style:parent-style-name="Standard">
      <style:paragraph-properties fo:margin-left="-0.1972in" fo:margin-right="0in" fo:margin-top="0.0835in" fo:margin-bottom="0.0835in" loext:contextual-spacing="false" fo:line-height="100%" fo:text-indent="0in" style:auto-text-indent="false"/>
      <style:text-properties style:font-name="Century Gothic" fo:font-size="6pt" fo:font-style="italic" style:font-size-asian="6pt" style:font-style-asian="italic" style:font-name-complex="Arial"/>
    </style:style>
    <style:style style:name="P9" style:family="paragraph" style:parent-style-name="Standard">
      <style:paragraph-properties fo:margin-left="-0.1972in" fo:margin-right="0in" fo:margin-top="0.0835in" fo:margin-bottom="0.0835in" loext:contextual-spacing="false" fo:line-height="100%" fo:text-indent="0in" style:auto-text-indent="false"/>
      <style:text-properties style:font-name="Century Gothic" fo:font-size="10pt" fo:font-style="italic" style:font-size-asian="10pt" style:font-style-asian="italic" style:font-name-complex="Arial"/>
    </style:style>
    <style:style style:name="P10" style:family="paragraph" style:parent-style-name="Standard">
      <style:paragraph-properties fo:margin-top="0.0835in" fo:margin-bottom="0.0835in" loext:contextual-spacing="false" fo:line-height="100%"/>
      <style:text-properties style:font-name="Century Gothic" fo:font-size="7pt" style:font-size-asian="7pt" style:font-name-complex="Arial"/>
    </style:style>
    <style:style style:name="P11" style:family="paragraph" style:parent-style-name="Standard">
      <style:paragraph-properties fo:margin-top="0.0835in" fo:margin-bottom="0.0835in" loext:contextual-spacing="false" fo:line-height="100%"/>
      <style:text-properties style:font-name="Century Gothic" fo:font-size="10pt" fo:font-weight="bold" style:font-size-asian="10pt" style:font-weight-asian="bold" style:font-name-complex="Arial"/>
    </style:style>
    <style:style style:name="P12" style:family="paragraph" style:parent-style-name="Standard">
      <style:paragraph-properties fo:margin-top="0.0835in" fo:margin-bottom="0.0835in" loext:contextual-spacing="false" fo:line-height="100%"/>
      <style:text-properties style:font-name="Century Gothic" fo:font-size="9pt" style:font-size-asian="9pt" style:font-name-complex="Arial"/>
    </style:style>
    <style:style style:name="P13" style:family="paragraph" style:parent-style-name="Standard">
      <style:paragraph-properties fo:margin-top="0.0835in" fo:margin-bottom="0.0835in" loext:contextual-spacing="false" fo:line-height="100%"/>
      <style:text-properties style:font-name="Century Gothic" fo:font-size="9pt" fo:font-weight="bold" style:font-size-asian="9pt" style:font-weight-asian="bold" style:font-name-complex="Arial"/>
    </style:style>
    <style:style style:name="P14" style:family="paragraph" style:parent-style-name="Standard">
      <style:paragraph-properties fo:margin-top="0.0835in" fo:margin-bottom="0.0835in" loext:contextual-spacing="false" fo:line-height="100%"/>
      <style:text-properties style:font-name="Century Gothic" fo:font-size="3pt" style:font-size-asian="3pt" style:font-name-complex="Arial"/>
    </style:style>
    <style:style style:name="P15" style:family="paragraph" style:parent-style-name="Standard">
      <style:paragraph-properties fo:margin-top="0.0835in" fo:margin-bottom="0.0835in" loext:contextual-spacing="false" fo:line-height="100%"/>
    </style:style>
    <style:style style:name="P16" style:family="paragraph" style:parent-style-name="Standard">
      <style:paragraph-properties fo:margin-top="0in" fo:margin-bottom="0in" loext:contextual-spacing="false" fo:line-height="100%"/>
      <style:text-properties style:font-name="Century Gothic" fo:font-size="10pt" style:font-size-asian="10pt" style:font-name-complex="Arial"/>
    </style:style>
    <style:style style:name="P17" style:family="paragraph" style:parent-style-name="Standard">
      <style:paragraph-properties fo:margin-top="0in" fo:margin-bottom="0in" loext:contextual-spacing="false" fo:line-height="100%" fo:text-align="center" style:justify-single-word="false"/>
      <style:text-properties style:font-name="Century Gothic" fo:font-size="10pt" style:font-size-asian="10pt" style:font-name-complex="Arial"/>
    </style:style>
    <style:style style:name="P18" style:family="paragraph" style:parent-style-name="Standard">
      <style:paragraph-properties fo:margin-top="0in" fo:margin-bottom="0in" loext:contextual-spacing="false" fo:line-height="100%"/>
      <style:text-properties style:font-name="Century Gothic" fo:font-size="10pt" fo:font-weight="bold" style:font-size-asian="10pt" style:font-weight-asian="bold" style:font-name-complex="Arial"/>
    </style:style>
    <style:style style:name="P19" style:family="paragraph" style:parent-style-name="Standard">
      <style:paragraph-properties fo:margin-top="0in" fo:margin-bottom="0in" loext:contextual-spacing="false" fo:line-height="100%"/>
      <style:text-properties style:font-name="Century Gothic" fo:font-size="10pt" fo:font-style="italic" style:font-size-asian="10pt" style:font-style-asian="italic" style:font-name-complex="Arial"/>
    </style:style>
    <style:style style:name="P20" style:family="paragraph" style:parent-style-name="Standard">
      <style:paragraph-properties fo:margin-top="0in" fo:margin-bottom="0in" loext:contextual-spacing="false" fo:line-height="100%"/>
      <style:text-properties style:font-name="Century Gothic" fo:font-size="7pt" style:text-underline-style="solid" style:text-underline-width="auto" style:text-underline-color="font-color" style:font-size-asian="7pt" style:font-name-complex="Arial"/>
    </style:style>
    <style:style style:name="P21" style:family="paragraph" style:parent-style-name="Standard">
      <style:paragraph-properties fo:margin-top="0in" fo:margin-bottom="0in" loext:contextual-spacing="false" fo:line-height="100%" fo:text-align="center" style:justify-single-word="false"/>
      <style:text-properties style:font-name="Century Gothic" fo:font-size="18pt" style:font-size-asian="18pt" style:font-name-complex="Arial"/>
    </style:style>
    <style:style style:name="P22" style:family="paragraph" style:parent-style-name="Standard">
      <style:paragraph-properties fo:margin-top="0in" fo:margin-bottom="0in" loext:contextual-spacing="false" fo:line-height="100%" fo:text-align="center" style:justify-single-word="false"/>
      <style:text-properties style:font-name="Century Gothic" fo:font-size="12pt" style:font-size-asian="12pt" style:font-name-complex="Arial"/>
    </style:style>
    <style:style style:name="P23" style:family="paragraph" style:parent-style-name="Standard">
      <style:paragraph-properties fo:margin-top="0in" fo:margin-bottom="0in" loext:contextual-spacing="false" fo:line-height="100%"/>
      <style:text-properties style:font-name="Century Gothic" fo:font-size="14pt" style:font-size-asian="14pt" style:font-name-complex="Arial"/>
    </style:style>
    <style:style style:name="P24" style:family="paragraph" style:parent-style-name="Standard">
      <style:paragraph-properties fo:margin-top="0in" fo:margin-bottom="0in" loext:contextual-spacing="false" fo:line-height="100%"/>
      <style:text-properties style:font-name="Century Gothic" style:font-name-complex="Arial"/>
    </style:style>
    <style:style style:name="P25" style:family="paragraph" style:parent-style-name="Standard">
      <style:paragraph-properties fo:margin-top="0in" fo:margin-bottom="0in" loext:contextual-spacing="false" fo:line-height="100%"/>
      <style:text-properties style:font-name="Century Gothic" style:text-underline-style="solid" style:text-underline-width="auto" style:text-underline-color="font-color" style:font-name-complex="Arial"/>
    </style:style>
    <style:style style:name="P26" style:family="paragraph" style:parent-style-name="Standard">
      <style:paragraph-properties fo:margin-top="0in" fo:margin-bottom="0in" loext:contextual-spacing="false" fo:line-height="100%"/>
      <style:text-properties style:font-name="Century Gothic" fo:font-weight="bold" style:font-weight-asian="bold" style:font-name-complex="Arial"/>
    </style:style>
    <style:style style:name="P27" style:family="paragraph" style:parent-style-name="Standard">
      <style:paragraph-properties fo:margin-top="0in" fo:margin-bottom="0in" loext:contextual-spacing="false" fo:line-height="100%"/>
      <style:text-properties style:font-name="Century Gothic" fo:font-size="9pt" fo:font-style="italic" style:font-size-asian="9pt" style:font-style-asian="italic" style:font-name-complex="Arial"/>
    </style:style>
    <style:style style:name="P28" style:family="paragraph" style:parent-style-name="Standard">
      <style:paragraph-properties fo:margin-top="0in" fo:margin-bottom="0in" loext:contextual-spacing="false" fo:line-height="100%"/>
    </style:style>
    <style:style style:name="P29" style:family="paragraph" style:parent-style-name="Standard">
      <style:paragraph-properties fo:margin-top="0in" fo:margin-bottom="0in" loext:contextual-spacing="false" fo:line-height="100%" fo:text-align="center" style:justify-single-word="false"/>
    </style:style>
    <style:style style:name="P30" style:family="paragraph" style:parent-style-name="Standard">
      <style:paragraph-properties fo:margin-top="0in" fo:margin-bottom="0in" loext:contextual-spacing="true" fo:line-height="100%"/>
    </style:style>
    <style:style style:name="P31" style:family="paragraph" style:parent-style-name="Standard">
      <style:paragraph-properties fo:margin-top="0in" fo:margin-bottom="0in" loext:contextual-spacing="true" fo:line-height="100%" fo:text-align="center" style:justify-single-word="false"/>
    </style:style>
    <style:style style:name="P32" style:family="paragraph" style:parent-style-name="Standard">
      <style:paragraph-properties fo:margin-top="0in" fo:margin-bottom="0in" loext:contextual-spacing="true" fo:line-height="100%"/>
      <style:text-properties style:font-name="Century Gothic" style:text-underline-style="solid" style:text-underline-width="auto" style:text-underline-color="font-color" style:font-name-complex="Arial"/>
    </style:style>
    <style:style style:name="P33" style:family="paragraph" style:parent-style-name="Standard">
      <style:paragraph-properties fo:margin-top="0in" fo:margin-bottom="0in" loext:contextual-spacing="true" fo:line-height="100%"/>
      <style:text-properties style:font-name="Century Gothic" fo:font-size="10pt" style:font-size-asian="10pt" style:font-name-complex="Arial"/>
    </style:style>
    <style:style style:name="P34" style:family="paragraph" style:parent-style-name="Standard">
      <style:paragraph-properties fo:margin-top="0in" fo:margin-bottom="0in" loext:contextual-spacing="true" fo:line-height="100%" fo:text-align="center" style:justify-single-word="false"/>
      <style:text-properties style:font-name="Century Gothic" fo:font-size="10pt" style:font-size-asian="10pt" style:font-name-complex="Arial"/>
    </style:style>
    <style:style style:name="P35" style:family="paragraph" style:parent-style-name="Standard">
      <style:paragraph-properties fo:margin-left="0.25in" fo:margin-right="0in" fo:margin-top="0in" fo:margin-bottom="0in" loext:contextual-spacing="false" fo:line-height="100%" fo:text-indent="0in" style:auto-text-indent="false"/>
    </style:style>
    <style:style style:name="P36" style:family="paragraph" style:parent-style-name="Standard">
      <style:paragraph-properties fo:margin-left="0.25in" fo:margin-right="0in" fo:margin-top="0in" fo:margin-bottom="0in" loext:contextual-spacing="false" fo:line-height="100%" fo:text-indent="0in" style:auto-text-indent="false"/>
      <style:text-properties style:font-name="Century Gothic" fo:font-size="10pt" style:font-size-asian="10pt" style:font-name-complex="Arial"/>
    </style:style>
    <style:style style:name="P37" style:family="paragraph" style:parent-style-name="Standard">
      <style:paragraph-properties fo:margin-left="0.25in" fo:margin-right="0in" fo:margin-top="0in" fo:margin-bottom="0in" loext:contextual-spacing="false" fo:line-height="100%" fo:text-indent="0in" style:auto-text-indent="false"/>
      <style:text-properties style:font-name="Century Gothic" fo:font-size="9pt" fo:font-style="italic" style:font-size-asian="9pt" style:font-style-asian="italic" style:font-name-complex="Arial"/>
    </style:style>
    <style:style style:name="P38" style:family="paragraph" style:parent-style-name="List_20_Paragraph" style:list-style-name="WWNum1">
      <style:paragraph-properties fo:margin-top="0.0835in" fo:margin-bottom="0.0835in" loext:contextual-spacing="true" fo:line-height="100%"/>
    </style:style>
    <style:style style:name="P39" style:family="paragraph" style:parent-style-name="List_20_Paragraph" style:list-style-name="WWNum2">
      <style:paragraph-properties fo:margin-top="0.0835in" fo:margin-bottom="0.0835in" loext:contextual-spacing="true" fo:line-height="100%"/>
    </style:style>
    <style:style style:name="P40" style:family="paragraph" style:parent-style-name="List_20_Paragraph" style:list-style-name="WWNum3">
      <style:paragraph-properties fo:margin-top="0.0835in" fo:margin-bottom="0.0835in" loext:contextual-spacing="true" fo:line-height="100%"/>
    </style:style>
    <style:style style:name="P41" style:family="paragraph" style:parent-style-name="List_20_Paragraph" style:list-style-name="WWNum5">
      <style:paragraph-properties fo:margin-top="0.0835in" fo:margin-bottom="0.0835in" loext:contextual-spacing="true" fo:line-height="100%"/>
    </style:style>
    <style:style style:name="P42" style:family="paragraph" style:parent-style-name="List_20_Paragraph" style:list-style-name="WWNum8">
      <style:paragraph-properties fo:margin-top="0.0835in" fo:margin-bottom="0.0835in" loext:contextual-spacing="true" fo:line-height="100%"/>
    </style:style>
    <style:style style:name="P43" style:family="paragraph" style:parent-style-name="List_20_Paragraph" style:list-style-name="WWNum9">
      <style:paragraph-properties fo:margin-top="0.0835in" fo:margin-bottom="0.0835in" loext:contextual-spacing="true" fo:line-height="100%"/>
    </style:style>
    <style:style style:name="P44" style:family="paragraph" style:parent-style-name="List_20_Paragraph">
      <style:paragraph-properties fo:margin-left="0.2043in" fo:margin-right="0in" fo:margin-top="0.0835in" fo:margin-bottom="0.0835in" loext:contextual-spacing="true" fo:line-height="100%" fo:text-indent="0in" style:auto-text-indent="false"/>
    </style:style>
    <style:style style:name="P45" style:family="paragraph" style:parent-style-name="List_20_Paragraph">
      <style:paragraph-properties fo:margin-left="0.2043in" fo:margin-right="0in" fo:margin-top="0.0835in" fo:margin-bottom="0.0835in" loext:contextual-spacing="true" fo:line-height="100%" fo:text-indent="0in" style:auto-text-indent="false"/>
      <style:text-properties style:font-name="Century Gothic" fo:font-size="2pt" style:font-size-asian="2pt" style:font-name-complex="Arial"/>
    </style:style>
    <style:style style:name="P46" style:family="paragraph" style:parent-style-name="List_20_Paragraph">
      <style:paragraph-properties fo:margin-left="0.2043in" fo:margin-right="0in" fo:margin-top="0.0835in" fo:margin-bottom="0.0835in" loext:contextual-spacing="true" fo:line-height="100%" fo:text-indent="0in" style:auto-text-indent="false"/>
      <style:text-properties style:font-name="Century Gothic" fo:font-size="8pt" style:font-size-asian="8pt" style:font-name-complex="Arial"/>
    </style:style>
    <style:style style:name="P47" style:family="paragraph" style:parent-style-name="List_20_Paragraph">
      <style:paragraph-properties fo:margin-left="0.2043in" fo:margin-right="0in" fo:margin-top="0.0835in" fo:margin-bottom="0.0835in" loext:contextual-spacing="true" fo:line-height="100%" fo:text-indent="0in" style:auto-text-indent="false"/>
      <style:text-properties style:font-name="Century Gothic" fo:font-size="10pt" style:font-size-asian="10pt" style:font-name-complex="Arial"/>
    </style:style>
    <style:style style:name="P48" style:family="paragraph" style:parent-style-name="List_20_Paragraph">
      <style:paragraph-properties fo:margin-left="0.2043in" fo:margin-right="0in" fo:margin-top="0.0835in" fo:margin-bottom="0.0835in" loext:contextual-spacing="true" fo:line-height="100%" fo:text-indent="0in" style:auto-text-indent="false"/>
      <style:text-properties style:font-name="Century Gothic" fo:font-size="9pt" style:font-size-asian="9pt" style:font-name-complex="Arial"/>
    </style:style>
    <style:style style:name="P49" style:family="paragraph" style:parent-style-name="List_20_Paragraph">
      <style:paragraph-properties fo:margin-left="0.7043in" fo:margin-right="0in" fo:margin-top="0.0835in" fo:margin-bottom="0.0835in" loext:contextual-spacing="true" fo:line-height="100%" fo:text-indent="0in" style:auto-text-indent="false"/>
      <style:text-properties style:font-name="Century Gothic" fo:font-size="9pt" style:font-size-asian="9pt" style:font-name-complex="Arial"/>
    </style:style>
    <style:style style:name="P50" style:family="paragraph" style:parent-style-name="List_20_Paragraph">
      <style:paragraph-properties fo:margin-top="0in" fo:margin-bottom="0in" loext:contextual-spacing="true" fo:line-height="100%"/>
    </style:style>
    <style:style style:name="P51" style:family="paragraph" style:parent-style-name="List_20_Paragraph" style:list-style-name="WWNum7">
      <style:paragraph-properties fo:margin-top="0in" fo:margin-bottom="0in" loext:contextual-spacing="true" fo:line-height="100%"/>
    </style:style>
    <style:style style:name="P52" style:family="paragraph" style:parent-style-name="List_20_Paragraph" style:list-style-name="WWNum11">
      <style:paragraph-properties fo:margin-top="0in" fo:margin-bottom="0in" loext:contextual-spacing="true" fo:line-height="100%"/>
    </style:style>
    <style:style style:name="P53" style:family="paragraph" style:parent-style-name="List_20_Paragraph" style:list-style-name="WWNum12">
      <style:paragraph-properties fo:margin-top="0in" fo:margin-bottom="0in" loext:contextual-spacing="true" fo:line-height="100%"/>
    </style:style>
    <style:style style:name="P54" style:family="paragraph" style:parent-style-name="List_20_Paragraph" style:list-style-name="WWNum13">
      <style:paragraph-properties fo:margin-top="0in" fo:margin-bottom="0in" loext:contextual-spacing="true" fo:line-height="100%"/>
    </style:style>
    <style:style style:name="P55" style:family="paragraph" style:parent-style-name="List_20_Paragraph" style:list-style-name="WWNum14">
      <style:paragraph-properties fo:margin-top="0in" fo:margin-bottom="0in" loext:contextual-spacing="true" fo:line-height="100%"/>
    </style:style>
    <style:style style:name="P56" style:family="paragraph" style:parent-style-name="List_20_Paragraph" style:list-style-name="WWNum16">
      <style:paragraph-properties fo:margin-top="0in" fo:margin-bottom="0in" loext:contextual-spacing="true" fo:line-height="100%" fo:text-align="center" style:justify-single-word="false"/>
    </style:style>
    <style:style style:name="P57" style:family="paragraph" style:parent-style-name="List_20_Paragraph" style:list-style-name="WWNum15">
      <style:paragraph-properties fo:margin-top="0in" fo:margin-bottom="0in" loext:contextual-spacing="true" fo:line-height="100%"/>
    </style:style>
    <style:style style:name="P58" style:family="paragraph" style:parent-style-name="List_20_Paragraph">
      <style:paragraph-properties fo:margin-top="0in" fo:margin-bottom="0in" loext:contextual-spacing="true" fo:line-height="100%"/>
      <style:text-properties style:font-name="Century Gothic" fo:font-size="12pt" fo:font-weight="bold" style:font-size-asian="12pt" style:font-weight-asian="bold" style:font-name-complex="Arial"/>
    </style:style>
    <style:style style:name="P59" style:family="paragraph" style:parent-style-name="List_20_Paragraph">
      <style:paragraph-properties fo:margin-top="0in" fo:margin-bottom="0in" loext:contextual-spacing="true" fo:line-height="100%"/>
      <style:text-properties style:font-name="Century Gothic" fo:font-size="9pt" fo:font-style="italic" style:font-size-asian="9pt" style:font-style-asian="italic" style:font-name-complex="Arial"/>
    </style:style>
    <style:style style:name="P60" style:family="paragraph" style:parent-style-name="List_20_Paragraph">
      <style:paragraph-properties fo:margin-left="0.75in" fo:margin-right="0in" fo:margin-top="0in" fo:margin-bottom="0in" loext:contextual-spacing="true" fo:line-height="100%" fo:text-indent="0in" style:auto-text-indent="false"/>
    </style:style>
    <style:style style:name="P61" style:family="paragraph" style:parent-style-name="List_20_Paragraph">
      <style:paragraph-properties fo:margin-left="0.75in" fo:margin-right="0in" fo:margin-top="0in" fo:margin-bottom="0in" loext:contextual-spacing="true" fo:line-height="100%" fo:text-indent="0in" style:auto-text-indent="false"/>
      <style:text-properties style:font-name="Century Gothic" fo:font-size="10pt" style:font-size-asian="10pt" style:font-name-complex="Arial"/>
    </style:style>
    <style:style style:name="P62" style:family="paragraph" style:parent-style-name="List_20_Paragraph">
      <style:paragraph-properties fo:margin-left="0.3028in" fo:margin-right="0in" fo:margin-top="0.0835in" fo:margin-bottom="0.0835in" loext:contextual-spacing="true" fo:line-height="100%" fo:text-indent="0in" style:auto-text-indent="false"/>
    </style:style>
    <style:style style:name="T1" style:family="text">
      <style:text-properties style:font-name="Century Gothic" fo:font-size="10pt" fo:font-weight="bold" style:font-size-asian="10pt" style:font-weight-asian="bold" style:font-name-complex="Arial"/>
    </style:style>
    <style:style style:name="T2" style:family="text">
      <style:text-properties style:font-name="Century Gothic" fo:font-size="10pt" style:font-size-asian="10pt" style:font-name-complex="Arial"/>
    </style:style>
    <style:style style:name="T3" style:family="text">
      <style:text-properties style:font-name="Century Gothic" fo:font-size="10pt" fo:font-style="italic" style:font-size-asian="10pt" style:font-style-asian="italic" style:font-name-complex="Arial"/>
    </style:style>
    <style:style style:name="T4" style:family="text">
      <style:text-properties style:font-name="Century Gothic" fo:font-size="10pt" style:text-underline-style="solid" style:text-underline-width="auto" style:text-underline-color="font-color" style:font-size-asian="10pt" style:font-name-complex="Arial"/>
    </style:style>
    <style:style style:name="T5" style:family="text">
      <style:text-properties style:font-name="Century Gothic" fo:font-size="6pt" style:font-size-asian="6pt" style:font-name-complex="Arial"/>
    </style:style>
    <style:style style:name="T6" style:family="text">
      <style:text-properties style:font-name="Century Gothic" fo:font-size="12pt" style:font-size-asian="12pt" style:font-name-complex="Arial"/>
    </style:style>
    <style:style style:name="T7" style:family="text">
      <style:text-properties style:font-name="Century Gothic" fo:font-size="12pt" fo:font-weight="bold" style:font-size-asian="12pt" style:font-weight-asian="bold" style:font-name-complex="Arial"/>
    </style:style>
    <style:style style:name="T8" style:family="text">
      <style:text-properties style:font-name="Century Gothic" fo:font-size="9pt" style:font-size-asian="9pt" style:font-name-complex="Arial"/>
    </style:style>
    <style:style style:name="T9" style:family="text">
      <style:text-properties style:font-name="Century Gothic" fo:font-size="9pt" fo:font-weight="bold" style:font-size-asian="9pt" style:font-weight-asian="bold" style:font-name-complex="Arial"/>
    </style:style>
    <style:style style:name="T10" style:family="text">
      <style:text-properties style:font-name="Century Gothic" fo:font-size="9pt" fo:font-style="italic" style:font-size-asian="9pt" style:font-style-asian="italic" style:font-name-complex="Arial"/>
    </style:style>
    <style:style style:name="T11" style:family="text">
      <style:text-properties style:font-name="Century Gothic" fo:font-size="8pt" style:font-size-asian="8pt" style:font-name-complex="Arial"/>
    </style:style>
    <style:style style:name="T12" style:family="text">
      <style:text-properties style:font-name="Century Gothic" fo:font-size="18pt" style:font-size-asian="18pt" style:font-name-complex="Arial"/>
    </style:style>
    <style:style style:name="T13" style:family="text">
      <style:text-properties style:font-name="Century Gothic" fo:font-size="14pt" style:font-size-asian="14pt" style:font-name-complex="Arial"/>
    </style:style>
    <style:style style:name="T14" style:family="text">
      <style:text-properties style:font-name="Century Gothic" fo:font-size="14pt" fo:font-weight="bold" style:font-size-asian="14pt" style:font-weight-asian="bold" style:font-name-complex="Arial"/>
    </style:style>
    <style:style style:name="T15" style:family="text">
      <style:text-properties style:font-name="Century Gothic" style:font-name-complex="Arial"/>
    </style:style>
    <style:style style:name="T16" style:family="text">
      <style:text-properties style:font-name="Century Gothic" fo:font-weight="bold" style:font-weight-asian="bold" style:font-name-complex="Arial"/>
    </style:style>
    <style:style style:name="T17" style:family="text">
      <style:text-properties style:font-name="Century Gothic" style:text-underline-style="solid" style:text-underline-width="auto" style:text-underline-color="font-color" fo:font-weight="bold" style:font-weight-asian="bold" style:font-name-complex="Arial"/>
    </style:style>
    <style:style style:name="T18" style:family="text">
      <style:text-properties style:font-name="Cambria Math" fo:font-size="10pt" style:font-size-asian="10pt" style:font-name-complex="Arial"/>
    </style:style>
    <style:style style:name="T19" style:family="text">
      <style:text-properties style:text-position="super 58%" style:font-name="Century Gothic" fo:font-size="10pt" fo:font-style="italic" style:font-size-asian="10pt" style:font-style-asian="italic" style:font-name-complex="Arial"/>
    </style:style>
    <style:style style:name="T20" style:family="text">
      <style:text-properties style:text-position="super 58%" style:font-name="Century Gothic" fo:font-size="10pt" style:font-size-asian="10pt" style:font-name-complex="Arial"/>
    </style:style>
    <style:style style:name="T21" style:family="text">
      <style:text-properties style:text-position="sub 58%" style:font-name="Century Gothic" fo:font-size="10pt" style:font-size-asian="10pt" style:font-name-complex="Arial"/>
    </style:style>
    <style:style style:name="T22" style:family="text">
      <style:text-properties style:text-position="sub 58%" style:font-name="Century Gothic" style:font-name-complex="Arial"/>
    </style:style>
    <style:style style:name="T23" style:family="text">
      <style:text-properties style:text-position="sub 58%" style:font-name="Century Gothic" fo:font-size="12pt" style:font-size-asian="12pt" style:font-name-complex="Arial"/>
    </style:style>
    <style:style style:name="T24" style:family="text">
      <style:text-properties style:text-position="sub 58%" style:font-name="Century Gothic" fo:font-size="9pt" fo:font-style="italic" style:font-size-asian="9pt" style:font-style-asian="italic"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DNA NUKLEOTID:</text:span><text:span text:style-name="T2"> </text:span><text:span text:style-name="T3">organska baza ( T / A / C / G ) + sladkor (deoksiriboza) + fosfatna skupina</text:span><text:span text:style-name="T1"> </text:span></text:p>
      <text:p text:style-name="P4"><text:span text:style-name="T2">Komplementarnost baz </text:span><text:span text:style-name="T18">⇒</text:span><text:span text:style-name="T2"> posledica sposobnosti, da se dve bazi povežeta z vodikovimi vezmi.</text:span></text:p>
      <text:p text:style-name="P5"><text:span text:style-name="T5">manjši mol.</text:span><text:span text:style-name="T6"> C ≡ G </text:span></text:p>
      <text:p text:style-name="P6"><text:span text:style-name="T6"><text:s text:c="5"/>T = A </text:span><text:span text:style-name="T5">večji mol.</text:span></text:p>
      <text:p text:style-name="P1"><text:span text:style-name="T2">Strukturo dvoverižne vijačnice DNA, pri kateri sta dve verigi povezani prek komplementarnih baz, sta leta 1953 odkrila James Watson in Francis Crick.</text:span></text:p>
      <text:p text:style-name="P2"/>
      <text:list xml:id="list1301949187" text:style-name="WWNum1">
        <text:list-item>
          <text:p text:style-name="P38"><text:span text:style-name="T2">PODVOJEVANJE ali REPLIKACIJA (dvoverižna vijačnica se pred tem odvije, za tem pa ponovno zavije) se odvija v INTERFAZI celičnega cikla. </text:span></text:p>
        </text:list-item>
      </text:list>
      <text:p text:style-name="P44"><text:span text:style-name="T8">Verigi se ločita ⟶ približajo se ustrezni nukleotidi, komplimentarni tistim na obstoječi verigi ⟶ nukleotidi se povežejo (POLIMERIZIRAJO) za kar poskrbi encim DNA-polimeraza.</text:span></text:p>
      <text:p text:style-name="P45"/>
      <text:p text:style-name="P44"><text:span text:style-name="T11">Proces podvojevanja je potreben, da lahko po delitvi celice vsaka od hčerinskih celic prejme celotno informacijo, ki je zapisana v DNA. DNA se podvaja na večih mestih molekule, v obeh smereh hkrati.</text:span></text:p>
      <text:p text:style-name="P46"/>
      <text:list xml:id="list3091528387" text:style-name="WWNum2">
        <text:list-item>
          <text:p text:style-name="P39"><text:span text:style-name="T2">PODVOJEVALNE VILICE</text:span></text:p>
        </text:list-item>
      </text:list>
      <text:list xml:id="list2883857519" text:style-name="WWNum3">
        <text:list-item>
          <text:p text:style-name="P40"><text:span text:style-name="T8">encim TOPOIZOMERAZA odvije vijačno strukturo.</text:span></text:p>
        </text:list-item>
        <text:list-item>
          <text:p text:style-name="P40"><text:span text:style-name="T8">encim HELIKAZA razklene verigi (dobimo dve enoverižni DNA).</text:span></text:p>
        </text:list-item>
        <text:list-item>
          <text:p text:style-name="P40"><text:span text:style-name="T8">proteini na enoverižni DNA preprečujejo povezavo nukleotidov v dvoverižno strukturo</text:span></text:p>
        </text:list-item>
        <text:list-item>
          <text:p text:style-name="P40"><text:span text:style-name="T8">DNA-polimeraza sintetizira dve novi verigi DNA (na eni sinteza poteka neprekinjeno, pri drugi pa zaradi nesimetrične zgradbe DNA po kosih (fosfatna skupina, ki povezuje dva nukleotida, se mora vedno vezati na eno OH-skupino sladkorja in šele nato na drugo) – OKAZAKIJEVI FRAGMENTI. Pri teh encim PRIMAZA sintetizira RNA-začetnik (11 nukleotidov), ki se po opravljeni nalogi razgradi.</text:span></text:p>
        </text:list-item>
        <text:list-item>
          <text:p text:style-name="P40"><text:span text:style-name="T8">DNA-ligaza poveže kose DNA v enotno verigo.</text:span></text:p>
        </text:list-item>
      </text:list>
      <text:p text:style-name="P49"/>
      <text:list xml:id="list133955269259276" text:continue-list="list3091528387" text:style-name="WWNum2">
        <text:list-item>
          <text:p text:style-name="P39"><text:span text:style-name="T2">Verižna reakcija s polimerazo (PCR) – podvajanje DNA v epruveti.</text:span></text:p>
        </text:list-item>
      </text:list>
      <text:p text:style-name="P47"/>
      <text:p text:style-name="P7"><text:span text:style-name="T3">GENI so deli DNA na katerih so zapisi za proteine.</text:span></text:p>
      <text:p text:style-name="P8"/>
      <text:list xml:id="list1254145845" text:style-name="WWNum5">
        <text:list-item>
          <text:p text:style-name="P41"><text:span text:style-name="T2">Pri evkariontih DNA v jedru v obliki kromosomov (= dolge linearne molekule DNA ovite okoli različnih proteinov); del tudi v mitohondrijih. Pri rastlinah del v kloroplastih (t.i. krožni kromosom).</text:span></text:p>
        </text:list-item>
        <text:list-item>
          <text:p text:style-name="P41"><text:span text:style-name="T2">V času delitve celice so kromosomi v obliki črke X – iz dveh delov imenovanih KROMATIDI. Takrat so zgoščeni, spiralizirani.</text:span></text:p>
        </text:list-item>
        <text:list-item>
          <text:p text:style-name="P41"><text:span text:style-name="T2">Ko se celica ne deli, so kromosomi nezgoščeni, med seboj so prepleteni, zapolnjujejo celotno jedro. Ta preplet se imenuje KROMATIN.</text:span></text:p>
        </text:list-item>
      </text:list>
      <text:p text:style-name="P10"/>
      <text:p text:style-name="P7"><text:span text:style-name="T3">GENOM je celotna dedna informacija, zapisana v vseh genih na vseh kromosomih.</text:span></text:p>
      <text:list xml:id="list133956013717241" text:continue-numbering="true" text:style-name="WWNum5">
        <text:list-item>
          <text:p text:style-name="P41"><text:span text:style-name="T2">Dedni material pri bakterijah in virusih – DNA je krožna, nahaja se prosto v citoplazmi.</text:span></text:p>
        </text:list-item>
      </text:list>
      <text:p text:style-name="P44"><text:span text:style-name="T2">PLAZMIDI so manjše krožne molekule na katerih je koristna dedna informacija, ki pa za bakterijo ni nujno potrebna </text:span><text:span text:style-name="T8">(npr. geni za odpornost proti antibiotikom).</text:span></text:p>
      <text:p text:style-name="P44"><text:span text:style-name="T2">Pri virusih je lahko DNA krožna ali linearna, včasih namesto dvoverižna tudi enoverižna. </text:span><text:span text:style-name="T8">(Virus HIV – dedni material je shranjen v obliki molekule RNA)</text:span></text:p>
      <text:p text:style-name="P48"/>
      <text:p text:style-name="P7"><text:span text:style-name="T3">KARIOTIP: podatki o kromosomih posameznega osebka – najbolj viden med metafazo mitoze, ko so kromosomi najbolj zgoščeni. Pove nam katere kromosome ima posameznik in število kromosomov.</text:span></text:p>
      <text:p text:style-name="P7"><text:span text:style-name="T3">Diagram za razvrščanje kromosomov po lastnostih se imenuje kariogram.</text:span></text:p>
      <text:p text:style-name="P7"><text:span text:style-name="T3">HOMOLOGNI KROMOSOMI: po dva in dva kromosoma sta na videz enaka, zapisi lastnosti pa večinoma ne saj je en homologni podedovan od očeta, drug pa po mami.</text:span></text:p>
      <text:p text:style-name="P7"><text:span text:style-name="T3">Človek ima 23 homolognih kromosomov, od tega je en par SPOLNIH kromosomov (XY ali XX), vsi ostali pa so AVTOSOMI (22). </text:span></text:p>
      <text:p text:style-name="P9"/>
      <text:list xml:id="list2129694981" text:style-name="WWNum8">
        <text:list-item>
          <text:p text:style-name="P42"><text:span text:style-name="T8">Dvokromatidni kromosom je iz dveh enakih molekul DNA, nastalih pri podvojevanju.</text:span></text:p>
        </text:list-item>
        <text:list-item>
          <text:p text:style-name="P42"><text:span text:style-name="T8">Bakterijske celice se delijo hitreje od evkariontskih, ker imajo en sam kromosom.</text:span></text:p>
        </text:list-item>
        <text:list-item>
          <text:p text:style-name="P42"><text:span text:style-name="T8">DNA v mitohondrijih in kloroplastih je krožna, ker so le ti nastali z vključitvijo bakterij v evkariontsko celico (t.i. endosimbiontska hipoteza).</text:span></text:p>
        </text:list-item>
      </text:list>
      <text:p text:style-name="P11"><text:soft-page-break/></text:p>
      <text:p text:style-name="P15"><text:span text:style-name="T1">RNA NUKLEOTID:</text:span><text:span text:style-name="T3"> organska baza ( U / A / C / G ) + sladkor (riboza) + fosfatna skupina</text:span></text:p>
      <text:p text:style-name="P15"><text:span text:style-name="T2">Vse so zgrajene iz ene polinukleotidne verige in so krajše od molekul DNA.</text:span></text:p>
      <text:p text:style-name="P16"/>
      <text:p text:style-name="P28"><text:span text:style-name="T4">Kako se informacija, zapisana kot zaporedje nukleotidov v DNA, izrazi kot zgradba proteinov?</text:span></text:p>
      <text:p text:style-name="P20"/>
      <text:list xml:id="list181512806" text:style-name="WWNum7">
        <text:list-item>
          <text:p text:style-name="P51"><text:span text:style-name="T2">PREPISOVANJE (TRANSKRIPCIJA):</text:span></text:p>
        </text:list-item>
      </text:list>
      <text:p text:style-name="P60"><text:span text:style-name="T2">Informacija v jedru se z DNA prepiše na mRNA (obveščevalna RNK), ki ima vlogo kurirja. </text:span><text:span text:style-name="T8">Na tej stopnji je še vedno zapisana kot zaporedje nukleotidov, komplementarno zaporedju nukleotidov na eni od verig DNA. </text:span></text:p>
      <text:p text:style-name="P60"><text:span text:style-name="T2">mRNA nato preide v citoplazmo in informacijo o strukturi proteinov prenese do ribosomov, kjer se proteini dejansko sintetizirajo.</text:span></text:p>
      <text:p text:style-name="P61"/>
      <text:list xml:id="list133955958261305" text:continue-numbering="true" text:style-name="WWNum7">
        <text:list-item>
          <text:p text:style-name="P51"><text:span text:style-name="T2">PREVAJANJE (TRANSLACIJA):</text:span></text:p>
        </text:list-item>
      </text:list>
      <text:p text:style-name="P60"><text:span text:style-name="T2">Informacija se iz zaporedja nukleotidov na mRNA pretvori v zaporedje aminokislin (zaporedje aminokislin določa točno določen protein). Celoten proces prevajanja poteka na ribosomih v citoplazmi.</text:span></text:p>
      <text:p text:style-name="P61"/>
      <text:p text:style-name="P7"><text:span text:style-name="T3">GENSKI KOD: skupek pravil po katerih celice informacije zapisane v genetskem materialu prevajajo v zaporedje aminokislin.</text:span></text:p>
      <text:p text:style-name="P7"><text:span text:style-name="T3">Beljakovine so iz 20 različnih aminokislin, molekule DNA/RNA pa iz 4 vrst nukleotidov – posamezna aminokislina je kodirana z zaporedjem treh nukleotidov (lahko je iz več različnih kodonov). 4</text:span><text:span text:style-name="T19">3</text:span><text:span text:style-name="T3"> = 64 kodonov</text:span></text:p>
      <text:p text:style-name="P7"><text:span text:style-name="T3">KODON: ena enota je iz 3 nukleotidov, na mRNA pa kodira eno aminokislino.</text:span></text:p>
      <text:p text:style-name="P7"><text:span text:style-name="T3">STOP KODONI: trije kodoni ki ne kodirajo aminokislin, temveč ustavijo sintezo proteina.</text:span></text:p>
      <text:list xml:id="list133955278615105" text:continue-list="list2129694981" text:style-name="WWNum8">
        <text:list-item>
          <text:p text:style-name="P42"><text:span text:style-name="T8">Aminokislina je v genskem kodu lahko zapisana na več načinov (kodira jo več kodonov). Pojav se imenuje DEGENERIRANOST GENSKEGA KODA. Kljub temu se na podlagi zapisa v posameznem genu vedno sintetizira enak protein.</text:span></text:p>
        </text:list-item>
      </text:list>
      <text:p text:style-name="P62"><text:span text:style-name="T8">V naravi poteka vedno prevajanje iz nukleotidov v aminokisline in nikoli obratno!</text:span></text:p>
      <text:list xml:id="list133956199806970" text:continue-numbering="true" text:style-name="WWNum8">
        <text:list-item>
          <text:p text:style-name="P42"><text:span text:style-name="T8">Pomen kodonov je enak pri vseh organizmih (bakterijah, glivah, rastlinah in živalih), genski kot je zato UNIVERZALEN.</text:span></text:p>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list xml:id="list133954413194787" text:continue-numbering="true" text:style-name="WWNum8">
        <text:list-item>
          <text:p text:style-name="P42"><text:span text:style-name="T11">Tip regulacije, ki uravnava razgradnjo laktoze pri bakterijah – operon, ki je v osnovnem stanju neaktiven, aktivira pa ga prisotnost mlečnega sladkorja.</text:span></text:p>
        </text:list-item>
      </text:list>
      <text:p text:style-name="P62"><text:span text:style-name="T11">Kadar se bakterija nahaja v okolju brez mlečnega sladkorja, je represor aktiven in se nahaja na operatorju.</text:span></text:p>
      <text:p text:style-name="P62"><text:span text:style-name="T11">V okolju z mlečnim sladkorjem RNA- polimeraza prepisuje informacijo iz genov, ki kodirajo encime za razgradnjo mlečnega sladkorja, na represor je vezan mlečni sladkor, na ribosomih poteka sinteza encimov za razgradnjo mlečnega sladkorja, bakterija je sposobna razgrajevati mlečni sladkor.</text:span></text:p>
      <text:p text:style-name="P62"><text:span text:style-name="T11">Pri obeh velja, da je gen za razgradnjo mlečnega sladkorja prisoten v bakteriji</text:span></text:p>
      <text:p text:style-name="P14"/>
      <text:p text:style-name="P15"><text:span text:style-name="T8">IZRAŽANJE GENOV PRI VEČCELIČNIH EVKARIONTIH</text:span></text:p>
      <text:p text:style-name="P28"><text:span text:style-name="T8">~ na izražanje genov vplivajo tako razmere v okolju, kot tudi specializirana vloga posamezne celice v organizmu</text:span></text:p>
      <text:p text:style-name="P28"><text:span text:style-name="T8">~ regulirano je tudi s komunikacijo med celicami – poteka preko hormonov (steroidni oz. spolni hormoni, ki vstopajo v celično jedro)</text:span></text:p>
      <text:p text:style-name="P28"><text:span text:style-name="T8">~ nekatere proteine celica aktivira tako, da nanje veže fosfat (FOSFORILACIJA) </text:span></text:p>
      <text:p text:style-name="P28"><text:span text:style-name="T8">~ tiste proteine, ki jih celica ne potrebuje, bo razgradila</text:span></text:p>
      <text:p text:style-name="P13"/>
      <text:p text:style-name="P15"><text:span text:style-name="T9">MUTACIJE</text:span></text:p>
      <text:p text:style-name="P15"><text:span text:style-name="T8">DNA opravlja v celici 3 funkcije: varno shranjevanje dedne informacije, kopiranje dedne informacije za vse potomce in posredovanje dedne informacije celici.</text:span></text:p>
      <text:p text:style-name="P15"><text:span text:style-name="T9">Spontane mutacije</text:span><text:span text:style-name="T8"> – kadar nastanejo kot naključne napake.</text:span></text:p>
      <text:p text:style-name="P15"><text:span text:style-name="T8">Kadar je celica izpostavljena mutagenim dejavnikom – fizikalnim (ionizirajoče sevanje, UV sevanje), kemijskim ali biološkim(virusi) se pogostost mutacij zelo poveča. Takšna mutacija se imenuje </text:span><text:span text:style-name="T9">inducirana mutacija.</text:span></text:p>
      <text:p text:style-name="P15"><text:span text:style-name="T8">Napaka se lahko zgodi na območju enega samega gena – </text:span><text:span text:style-name="T9">genske mutacije, </text:span><text:span text:style-name="T8">na širšem območju kromosoma – </text:span><text:span text:style-name="T9">kromosomske mutacije</text:span><text:span text:style-name="T8">, lahko pa pride do spremembe števila kromosomov v genomu – </text:span><text:span text:style-name="T9">genomske mutacije</text:span><text:span text:style-name="T8">.</text:span></text:p>
      <text:p text:style-name="P12"/>
      <text:p text:style-name="P15"><text:span text:style-name="T8">Pri genskih mutacijah se zaporedje nukleotidov spremeni tako, da:</text:span></text:p>
      <text:list xml:id="list1778894640" text:style-name="WWNum9">
        <text:list-item>
          <text:p text:style-name="P43"><text:span text:style-name="T8">se en ali nekaj nukleotidov zamenja z napačnimi nukleotidi SUBSTITUCIJA</text:span></text:p>
        </text:list-item>
        <text:list-item>
          <text:p text:style-name="P43"><text:span text:style-name="T8">se zaporedje skrajša za enega ali nekaj nukleotidov DELECIJA</text:span></text:p>
        </text:list-item>
        <text:list-item>
          <text:p text:style-name="P43"><text:span text:style-name="T8">se podaljša za enega ali nekaj nukleotidov <text:s/>INSERCIJA</text:span></text:p>
        </text:list-item>
      </text:list>
      <text:p text:style-name="P12"/>
      <text:p text:style-name="P12"/>
      <text:p text:style-name="P12"/>
      <text:p text:style-name="P15"><text:span text:style-name="T8">Pri kromosomskih mutacijah se kromosom spremeni tako, da:</text:span></text:p>
      <text:list xml:id="list133954342035511" text:continue-numbering="true" text:style-name="WWNum9">
        <text:list-item>
          <text:p text:style-name="P43"><text:span text:style-name="T8">se del kromosoma izgubi DELECIJA</text:span></text:p>
        </text:list-item>
        <text:list-item>
          <text:p text:style-name="P43"><text:span text:style-name="T8">se del kromosoma obrne INVERZIJA</text:span></text:p>
        </text:list-item>
        <text:list-item>
          <text:p text:style-name="P43"><text:span text:style-name="T8">se del kromosoma podvoji DUPLIKACIJA</text:span></text:p>
        </text:list-item>
      </text:list>
      <text:p text:style-name="P12"/>
      <text:p text:style-name="P12"/>
      <text:p text:style-name="P12"/>
      <text:p text:style-name="P15"><text:span text:style-name="T8">Pri genomskih mutacijah se spremeni število kromosomov v genomu (spremeni se kariotip). MONOSOMIJA – ko je posamezen kromosom v spremenjenem genomu zastopan le enkrat. TRISOMIJA - ko je zastopan kar trikrat, namesto dvakrat (v paru) kot je normalno.</text:span></text:p>
      <text:p text:style-name="P15"><text:span text:style-name="T2">Genska bolezen SRPASTOCELIČNA ANEMIJA – v genu je namesto kodona GAG kodon GTG. Ta se prepiše v kodon GUG na mRNA. Posledično se v protein namesto glutaminske kisline vgradi aminokislina valin. Zaradi te spremembe v eni sami aminokislini se spremenijo lastnosti hemoglobina – rdeče krvne celice se spremenijo v srpaste. S tem je pretok krvi v kapilarah otežen, </text:span><text:soft-page-break/><text:span text:style-name="T2">zato organi prejmejo premalo kisika. <text:s/>Ta bolezen sicer povzroča anemijo, je pa koristna v tropskih predelih, saj zagotavlja odpornost proti malariji. </text:span></text:p>
      <text:p text:style-name="P28"><text:span text:style-name="T2">POPRAVLJALNI MEHANIZMI - za odpravljanje različnih nepravilnosti v zgradbi DNA. </text:span></text:p>
      <text:p text:style-name="P28"><text:span text:style-name="T3">Izrezovalno ali ekscizijsko popravljanje</text:span><text:span text:style-name="T2"> – poseben encim iz dvoverižne vijačnice odstrani 12-14 nukleotidov dolg odsek ene od verig DNA v katerem je napaka. Veriga, ki je bila brez napake, ohrani informacijo o pravilni zgradbi DNA, zato se nastala vrzel brez težav zapolni s pravimi nukleotidi. Pri tem sodelujeta encima DNA-polimeraza in ligaza, ki na koncu poveže na novo vstavljene nukleotide.</text:span></text:p>
      <text:p text:style-name="P16"/>
      <text:p text:style-name="P21"/>
      <text:p text:style-name="P29"><text:span text:style-name="T12">POVZETEK</text:span></text:p>
      <text:p text:style-name="P22"/>
      <text:p text:style-name="P28"><text:span text:style-name="T13">Nosilka dedne informacije je molekula DNA, ki je sestavljena iz dveh verig, zvitih v vijačnico. V verigo so povezani nukleotidi, ki predstavljajo črke abecede genskega zapisa. Nasproti si vedno ležita dva komplementarna nukleotida. Prenos dedne informacije s staršev na potomce omogoča podvojevanje (replikacija) molekule DNA.</text:span></text:p>
      <text:p text:style-name="P23"/>
      <text:p text:style-name="P28"><text:span text:style-name="T13">Informacija z DNA se uporabi za gradnjo proteinov, tako da se najprej prepiše (transkripcija) na molekulo RNA, nato pa se na ribosomih prevede (translacija) v zaporedje aminokislin v proteinu. Posamezno aminokislino kodirajo trije nukleotidi (kodon).</text:span></text:p>
      <text:p text:style-name="P23"/>
      <text:p text:style-name="P28"><text:span text:style-name="T13">Genska informacija je pri evkariontih shranjena v obliki več dolgih linearnih molekul DNA, ki navite na proteine predstavljajo kromosome. Geni so na DNA zaporedno nanizani nukleotidi, ki predstavljajo zapise za posamezne proteine.</text:span></text:p>
      <text:p text:style-name="P23"/>
      <text:p text:style-name="P28"><text:span text:style-name="T13">Pri sintezi proteinov v celici sodelujejo naslednje vrste RNA:</text:span></text:p>
      <text:list xml:id="list180015216" text:style-name="WWNum11">
        <text:list-item>
          <text:p text:style-name="P52"><text:span text:style-name="T13">rRNA – ribosomska RNA: gradi ribosome, na katerih poteka prevajanje</text:span></text:p>
        </text:list-item>
        <text:list-item>
          <text:p text:style-name="P52"><text:span text:style-name="T13">mRNA – informacijska ali obveščevalna RNA: prenese informacijo o zgradbi proteina iz jedra v citoplazmo</text:span></text:p>
        </text:list-item>
        <text:list-item>
          <text:p text:style-name="P52"><text:span text:style-name="T13">tRNA – prenašalna RNA: prenese aminokislino do mRNA</text:span></text:p>
        </text:list-item>
      </text:list>
      <text:p text:style-name="P23"/>
      <text:p text:style-name="P28"><text:span text:style-name="T13">Nastajanje proteinov je regulirano. Regulacija poteka na ravni prepisovanja DNA v RNA, transporta RNA iz jedra v citoplazmo, prevajanja informacije na ribosomu in pri dokončnem oblikovanju proteinov.</text:span></text:p>
      <text:p text:style-name="P28"><text:span text:style-name="T13">V dedni informaciji se lahko pojavijo napake (mutacije). Glede na obseg napake poznamo genske, kromosomske in genomske mutacije. Število mutacij zmanjšujejo popravljalni mehanizmi v celici.</text:span></text:p>
      <text:p text:style-name="P28"><text:span text:style-name="T15">Dva načina razmnoževanja:</text:span></text:p>
      <text:list xml:id="list1615364262" text:style-name="WWNum12">
        <text:list-item>
          <text:p text:style-name="P53"><text:span text:style-name="T16">nespolno razmnoževanje </text:span><text:span text:style-name="T15">pri katerem potomci dobijo celotno dedno informacijo od enega starša; MITOTSKA DELITEV – ohrani se število in tip kromosomov.</text:span></text:p>
        </text:list-item>
        <text:list-item>
          <text:p text:style-name="P53"><text:span text:style-name="T16">spolno razmnoževanje </text:span><text:span text:style-name="T15">pri katerem potomci dobijo polovico dedne informacije od enega starša, polovico pa od drugega. Potrebna osebka ločenih spolov, ki </text:span><text:soft-page-break/><text:span text:style-name="T15">proizvajata spolne celice (gamete), ki se združijo (oploditev), pri čemer nastane zigota. </text:span></text:p>
        </text:list-item>
      </text:list>
      <text:p text:style-name="P24"/>
      <text:p text:style-name="P28"><text:span text:style-name="T2">Prenos DNA med bakterijskimi celicami:</text:span></text:p>
      <text:list xml:id="list870229248" text:style-name="WWNum13">
        <text:list-item>
          <text:p text:style-name="P54"><text:span text:style-name="T2">TRANSFORMACIJA: pojav, pri katerem posamezne bakterije v nekaterih primerih sprejmejo iz okolja v svojo celico golo molekulo DNA. Nekaj gole DNA ostane v okolju, ko kakšna bakterijska celica umre in razpade. Tako se lahko med različnimi vrstami bakterij prenaša odpornost proti antibiotikom, ki povzroča velike težave v medicini.</text:span></text:p>
        </text:list-item>
      </text:list>
      <text:p text:style-name="P16"/>
      <text:p text:style-name="P18"/>
      <text:p text:style-name="P18"/>
      <text:p text:style-name="P18"/>
      <text:list xml:id="list133955080716705" text:continue-numbering="true" text:style-name="WWNum13">
        <text:list-item>
          <text:p text:style-name="P54"><text:span text:style-name="T2">TRANSDUKCIJA: prenos DNA iz ene bakterijske celice v drugo prek bakterijskega virusa. Bakterijski virus pri okužbi bakterije običajno vrine svojo DNA v bakterijsko celico. Tam se ta DNA podvaja, hkrati pa se na podlagi genetskega zapisa, ki je na njej, tvorijo proteini, ki bodo sestavljali naslednjo generacijo virusov. Iz teh proteinov in iz virusne DNA se sestavijo novi virusi. Iz celice se izločijo v okolico, kjer lahko okužijo nove bakterijske celice. Včasih se zgodi, da se pri sestavljanju novih virusov v te ne vgradi samo virusna DNA, ampak še del bakterijske DNA. Ko tak virus okuži drugo bakterijo, bo vanjo prenesel tudi del genetske informacije iz prve bakterije. </text:span></text:p>
        </text:list-item>
      </text:list>
      <text:p text:style-name="P16"/>
      <text:p text:style-name="P16"/>
      <text:p text:style-name="P16"/>
      <text:p text:style-name="P16"/>
      <text:p text:style-name="P16"/>
      <text:p text:style-name="P16"/>
      <text:list xml:id="list133956008726940" text:continue-numbering="true" text:style-name="WWNum13">
        <text:list-item>
          <text:p text:style-name="P54"><text:span text:style-name="T2">KONJUGACIJA: prenos molekule DNA iz ene bakterijske celice v drugo ob neposrednem stiku. Bakteriji se medsebojno povežeta prek posebnega citoplazmatskega mostička. S konjugacijo se lahko med bakterijama prenese posamezen plazmid, lahko pa tudi del kromosomske DNA. Pred tem se mora molekula DNA podvojiti.</text:span></text:p>
        </text:list-item>
      </text:list>
      <text:p text:style-name="P16"/>
      <text:p text:style-name="P24"/>
      <text:p text:style-name="P24"/>
      <text:p text:style-name="P24"/>
      <text:p text:style-name="P24"/>
      <text:p text:style-name="P28"><text:span text:style-name="T16">MEJOZA</text:span></text:p>
      <text:p text:style-name="P24"/>
      <text:p text:style-name="P28"><text:span text:style-name="T15">Pri spolnem razmnoževanju se združita moška in ženska spolna celica – gameta. Nastane spojek ali zigota, ki ima diploidno (2n) število kromosomov, gamete pa imajo enojno, haploidno (n) število kromosomov. <text:s/></text:span></text:p>
      <text:p text:style-name="P24"/>
      <text:p text:style-name="P28"><text:span text:style-name="T15">Mejoza je način delitve celičnega jedra, ki zmanjša – reducira število kromosomov z diploidnega na haploidno, zato jo imenujemo redukcijska delitev.</text:span></text:p>
      <text:p text:style-name="P24"/>
      <text:p text:style-name="P30"><text:span text:style-name="T17">Prva mejotska delitev (mejoza I)</text:span></text:p>
      <text:p text:style-name="P32"/>
      <text:p text:style-name="P31"><text:span text:style-name="T4">Profaza I:</text:span></text:p>
      <text:p text:style-name="P31"><text:span text:style-name="T2">Kromatin se spiralizira, posopoma krajša in debeli v dvokromatidne kromosome. Jedrce izgine, jedrni ovoj se razkroji, podvoji se centrosom in nastane delitveno vreteno. Do tu je delitev enaka mitozi, nato pa nastopi pomembna razlika: homologni kromosomi, ki so dvokromatidni, se namestijo drug ob drugem po dva in dva. Dvojico združenih homolognih kromosomov imenujemo BIVALENT ali KROMATIDNA TETRADA (skupaj 4 kromatide). Kromatidi, ki pripadata različnima homolognima kromosomoma, se na enakih mestih prekineta in se navzkrižno povežeta (prekrižata) z ustreznim delom. Tako nastanega kromatidi, ki vsebujeta kombiniran dedni material dveh kromosomov. Prekrižanje (CROSSING-OVER) omogoča, da se dedni zapis materinega kromosoma, kombinira z dednim zapisom očetovega, kar poveča genetsko raznolikost potomcev. Mesta prekrižanja so naključna.</text:span></text:p>
      <text:p text:style-name="P34"/>
      <text:p text:style-name="P31"><text:span text:style-name="T4">Metafaza I:</text:span></text:p>
      <text:p text:style-name="P31"><text:span text:style-name="T2">Bivalenti se uredijo v ekvatorialni ravnini celice.</text:span></text:p>
      <text:p text:style-name="P34"><text:soft-page-break/></text:p>
      <text:p text:style-name="P31"><text:span text:style-name="T4">Anafaza I:</text:span></text:p>
      <text:p text:style-name="P31"><text:span text:style-name="T2">Homologna kromosoma vsakega bivalenta se ločita. Po nitih delitvenega vretena potujeta proti nasprotnima poloma kot dvokromatidni kromosom.</text:span></text:p>
      <text:p text:style-name="P34"/>
      <text:p text:style-name="P31"><text:span text:style-name="T4">Telofaza I in citokineza I:</text:span></text:p>
      <text:p text:style-name="P31"><text:span text:style-name="T2">Kromosomi se pri nekaterih vrstah organizmov despiralizirajo, izoblikujejo jedrni ovoj, poteče še delitev citoplazme in nastaneta dve celici.</text:span></text:p>
      <text:p text:style-name="P33"/>
      <text:p text:style-name="P30"><text:span text:style-name="T3">Med prvo in drugo mejotsko delitvijo se DNA ne podvoji.</text:span></text:p>
      <text:p text:style-name="P25"/>
      <text:p text:style-name="P30"><text:span text:style-name="T17">Druga mejotska delitev (mejoza II)</text:span></text:p>
      <text:p text:style-name="P25"/>
      <text:p text:style-name="P29"><text:span text:style-name="T4">Profaza II:</text:span></text:p>
      <text:p text:style-name="P29"><text:span text:style-name="T2">Ponovno nastane delitveno vreteno, ki omogoči, da dvokromatidni kromosomi potujejo proti ekvatorialni ravnini celice.</text:span></text:p>
      <text:p text:style-name="P17"/>
      <text:p text:style-name="P29"><text:span text:style-name="T4">Metafaza II:</text:span></text:p>
      <text:p text:style-name="P29"><text:span text:style-name="T2">Kromosomi se uredijo v ekvatorialni ravnini celice.</text:span></text:p>
      <text:p text:style-name="P17"/>
      <text:p text:style-name="P29"><text:span text:style-name="T4">Anafaza II:</text:span></text:p>
      <text:p text:style-name="P29"><text:span text:style-name="T2">Kromatidi vsakega kromosoma se ločita in potujeta proti nasprotnima poloma celice.</text:span></text:p>
      <text:p text:style-name="P17"/>
      <text:p text:style-name="P29"><text:span text:style-name="T4">Telofaza II in citokineza II:</text:span></text:p>
      <text:p text:style-name="P29"><text:span text:style-name="T2">Razgradi se delitveno vreteno, oblikujeta se jedri, poteče despiralizacija, razdeli se citoplazma.</text:span></text:p>
      <text:p text:style-name="P16"/>
      <text:p text:style-name="P28"><text:span text:style-name="T3">Pri mejozi tako nastanejo štiri celice, vsaka s haploidnim številom enokromatidnih kromosomov z novimi kombinacijami dednine.</text:span></text:p>
      <text:p text:style-name="P19"/>
      <text:p text:style-name="P28"><text:span text:style-name="T1">Mejoza zagotavlja, da vsaka gameta dobi le haploidno število kromosmov, ter izmenjavo genskega materiala med dvema homolognima kromosomoma.</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6"/>
      <text:p text:style-name="P28"><text:span text:style-name="T3">OOGENEZA: proces nastajanja ženskih spolnih celic (jajčnih celic) pri živalih, ki poteka v jajčnikih.</text:span></text:p>
      <text:p text:style-name="P28"><text:span text:style-name="T3">V ženskih ovarjih se primarni oocit (praspolna celica, ki ima 46 kromosomov) v mejozi I deli v dve celici; vsaka ima 23 kromosomov. Citoplazma se neenakomerno razdeli, tako da ena celica (sekundarni oocit) dobi skoraj vso citoplazmo, druga (polarno telesce) pa le malo citoplazme. Sekundarni oocit med metafazo II zapusti ovarij in potuje po jajcevodu, kjer ga bo morda dosegel spermij. Z mejozo pri ženskah torej iz ene praspolne celice nastane le ena jajčna celica s 23 enokromatidnimi kromosomi <text:s/>- 22 avtosomi in enim kromosomom X. Nastanejo še tri manjše celice – polarna telesca, ki pozneje propadejo.</text:span></text:p>
      <text:p text:style-name="P19"/>
      <text:p text:style-name="P28"><text:soft-page-break/><text:span text:style-name="T3">SPERMATOGENEZA: proces nastajanja moških spolnih celic (spermijev) pri živalih, ki poteka v modih.</text:span></text:p>
      <text:p text:style-name="P28"><text:span text:style-name="T3">Pri moškem se v modih primarni spermatocit (praspolna celica, ki ima 2n = 46 kromosomov) v mejozi I deli v dva sekundarna spermatocita. Vsak ima 23 dvokromatidnih kromosomov.</text:span></text:p>
      <text:p text:style-name="P28"><text:span text:style-name="T3">Pri drugi mejotski delitvi nastanejo 4 celice s 23 enokromatidnimi kromosomi – 22 avtosomov in en spolni kromosom (lahko je X ali Y). Te celice se nato diferencirajo v spermije.</text:span></text:p>
      <text:p text:style-name="P19"/>
      <text:p text:style-name="P19"/>
      <table:table table:name="Table1" table:style-name="Table1">
        <table:table-column table:style-name="Table1.A" table:number-columns-repeated="2"/>
        <table:table-column table:style-name="Table1.C"/>
        <table:table-row table:style-name="Table1.1">
          <table:table-cell table:style-name="Table1.A1" office:value-type="string">
            <text:p text:style-name="P28"><text:span text:style-name="T3">Primerjava mejoze in mitoze</text:span></text:p>
          </table:table-cell>
          <table:table-cell table:style-name="Table1.A1" office:value-type="string">
            <text:p text:style-name="P28"><text:span text:style-name="T3">MITOZA</text:span></text:p>
          </table:table-cell>
          <table:table-cell table:style-name="Table1.A1" office:value-type="string">
            <text:p text:style-name="P28"><text:span text:style-name="T3">MEJOZA</text:span></text:p>
          </table:table-cell>
        </table:table-row>
        <table:table-row table:style-name="Table1.1">
          <table:table-cell table:style-name="Table1.A1" office:value-type="string">
            <text:p text:style-name="P28"><text:span text:style-name="T3">ŠTEVILO DELITEV</text:span></text:p>
          </table:table-cell>
          <table:table-cell table:style-name="Table1.A1" office:value-type="string">
            <text:p text:style-name="P28"><text:span text:style-name="T3">ena</text:span></text:p>
          </table:table-cell>
          <table:table-cell table:style-name="Table1.A1" office:value-type="string">
            <text:p text:style-name="P28"><text:span text:style-name="T3">dve</text:span></text:p>
          </table:table-cell>
        </table:table-row>
        <table:table-row table:style-name="Table1.1">
          <table:table-cell table:style-name="Table1.A1" office:value-type="string">
            <text:p text:style-name="P28"><text:span text:style-name="T3">ŠTEVILO KROMOSOMOV</text:span></text:p>
          </table:table-cell>
          <table:table-cell table:style-name="Table1.A1" office:value-type="string">
            <text:p text:style-name="P28"><text:span text:style-name="T3">ostane enako</text:span></text:p>
          </table:table-cell>
          <table:table-cell table:style-name="Table1.A1" office:value-type="string">
            <text:p text:style-name="P28"><text:span text:style-name="T3">se prepolovi</text:span></text:p>
          </table:table-cell>
        </table:table-row>
        <table:table-row table:style-name="Table1.1">
          <table:table-cell table:style-name="Table1.A1" office:value-type="string">
            <text:p text:style-name="P28"><text:span text:style-name="T3">ZDRUŽEVANJE HOMOLOGNIH KROMOSOMOV</text:span></text:p>
          </table:table-cell>
          <table:table-cell table:style-name="Table1.A1" office:value-type="string">
            <text:p text:style-name="P28"><text:span text:style-name="T3">se ne združujejo</text:span></text:p>
          </table:table-cell>
          <table:table-cell table:style-name="Table1.A1" office:value-type="string">
            <text:p text:style-name="P28"><text:span text:style-name="T3">homologni kromosomi se v profazi I povežejo in oblikujejo kromatidne tetrade</text:span></text:p>
          </table:table-cell>
        </table:table-row>
        <table:table-row table:style-name="Table1.1">
          <table:table-cell table:style-name="Table1.A1" office:value-type="string">
            <text:p text:style-name="P28"><text:span text:style-name="T3">PREKRIŽANJE</text:span></text:p>
          </table:table-cell>
          <table:table-cell table:style-name="Table1.A1" office:value-type="string">
            <text:p text:style-name="P28"><text:span text:style-name="T3">se ne zgodi</text:span></text:p>
          </table:table-cell>
          <table:table-cell table:style-name="Table1.A1" office:value-type="string">
            <text:p text:style-name="P28"><text:span text:style-name="T3">se zgodi v profazi I – izmenjava homolognih (ustreznih) delov kromosomov med kromatidami homolognih kromosomov</text:span></text:p>
          </table:table-cell>
        </table:table-row>
        <table:table-row table:style-name="Table1.1">
          <table:table-cell table:style-name="Table1.A1" office:value-type="string">
            <text:p text:style-name="P28"><text:span text:style-name="T3">ANAFAZA</text:span></text:p>
          </table:table-cell>
          <table:table-cell table:style-name="Table1.A1" office:value-type="string">
            <text:p text:style-name="P28"><text:span text:style-name="T3">proti poloma potujejo enokromatidni kromosomi</text:span></text:p>
          </table:table-cell>
          <table:table-cell table:style-name="Table1.A1" office:value-type="string">
            <text:p text:style-name="P28"><text:span text:style-name="T3">proti poloma potujejo dvokromatidni kromosomi (mejoza I), enokromatidni kromosomi (mejoza II)</text:span></text:p>
          </table:table-cell>
        </table:table-row>
        <table:table-row table:style-name="Table1.1">
          <table:table-cell table:style-name="Table1.A1" office:value-type="string">
            <text:p text:style-name="P28"><text:span text:style-name="T3">ŠTEVILO HČERINSKIH CELIC</text:span></text:p>
          </table:table-cell>
          <table:table-cell table:style-name="Table1.A1" office:value-type="string">
            <text:p text:style-name="P28"><text:span text:style-name="T3">dve diploidni (2n če je materinska celica 2n)</text:span></text:p>
          </table:table-cell>
          <table:table-cell table:style-name="Table1.A1" office:value-type="string">
            <text:p text:style-name="P28"><text:span text:style-name="T3">štiri haploidne (n)</text:span></text:p>
          </table:table-cell>
        </table:table-row>
        <table:table-row table:style-name="Table1.1">
          <table:table-cell table:style-name="Table1.A1" office:value-type="string">
            <text:p text:style-name="P28"><text:span text:style-name="T3">GENSKA SESTAVA HČERINSKIH CELIC</text:span></text:p>
          </table:table-cell>
          <table:table-cell table:style-name="Table1.A1" office:value-type="string">
            <text:p text:style-name="P28"><text:span text:style-name="T3">enake so materinski</text:span></text:p>
          </table:table-cell>
          <table:table-cell table:style-name="Table1.A1" office:value-type="string">
            <text:p text:style-name="P28"><text:span text:style-name="T3">hčerinske celice se razlikujejo od starševske in druga od druge</text:span></text:p>
          </table:table-cell>
        </table:table-row>
        <table:table-row table:style-name="Table1.1">
          <table:table-cell table:style-name="Table1.A1" office:value-type="string">
            <text:p text:style-name="P28"><text:span text:style-name="T3">VLOGA</text:span></text:p>
          </table:table-cell>
          <table:table-cell table:style-name="Table1.A1" office:value-type="string">
            <text:p text:style-name="P28"><text:span text:style-name="T3">rast in razvoj organizma, obnavljanje tkiv, nespolno razmnoževanje</text:span></text:p>
          </table:table-cell>
          <table:table-cell table:style-name="Table1.A1" office:value-type="string">
            <text:p text:style-name="P28"><text:span text:style-name="T3">spolno razmnoževanje, pri tem se poveča genetska raznolikost (prekrižanje in naključno razporejanje kromosomov)</text:span></text:p>
          </table:table-cell>
        </table:table-row>
      </table:table>
      <text:p text:style-name="P19"/>
      <text:p text:style-name="P29"><text:span text:style-name="T12">POVZETEK</text:span></text:p>
      <text:p text:style-name="P22"/>
      <text:p text:style-name="P28"><text:span text:style-name="T15">Organizmi se razmnožujejo spolno ali nespolno. nove kombinacije genov v genomu nastajajo z mejozo in oploditvijo ter s tem povezanim prehajanjem med diploidnim in haploidnim stanjem. </text:span></text:p>
      <text:p text:style-name="P28"><text:span text:style-name="T15">Mejoza je proces delitve celice, ki omogoča, da iz praspolnih (2n) celic nastajajo spolne (n) celice. Najznačilnejša faza mejoze je profaza I. V njej se dedni material različnih kromosomov na novo kombinira. Mejoza, ki omogoča spolno razmnoževanje in s tem številne variacije, je eden od pomembnejših dejavnikov razvoja – evolucije na zemlji.</text:span></text:p>
      <text:p text:style-name="P28"><text:span text:style-name="T15">Pri živalih v testistih v procesu spermatogeneze iz primarnega spermatorcita (2n) nastanejo štirje spermiji (n). V ovarjih v procesu oogeneze iz primarnega oocita (2n) nastane ena jajčna celica (n).</text:span></text:p>
      <text:p text:style-name="P28"><text:span text:style-name="T15">Spojek – zigota, ki nastane z združitvijo moške in ženske spolne celice, ima diploidno (2n) število kromosomov. </text:span></text:p>
      <text:p text:style-name="P28"><text:span text:style-name="T15">Pri rastlinah se v življenjskem krogu izmenjujeta haploidna in diploidna generacija.</text:span></text:p>
      <text:p text:style-name="P28"><text:span text:style-name="T15">Genomske mutacije najpogosteje nastanejo, ko pride do nepravilnosti v poteku mejoze.</text:span></text:p>
      <text:p text:style-name="P28"><text:span text:style-name="T14">GREGOR MENDEL (19. STOLETJE)</text:span></text:p>
      <text:p text:style-name="P16"/>
      <text:p text:style-name="P28"><text:span text:style-name="T2">Prva generacija potomcev ali filialna generacija = F</text:span><text:span text:style-name="T21">1.</text:span></text:p>
      <text:p text:style-name="P28"><text:span text:style-name="T2">Starševska ali parentalna generacija = P.</text:span></text:p>
      <text:p text:style-name="P16"/>
      <text:p text:style-name="P28"><text:span text:style-name="T15">Kadar spremljamo samo barvo cvetov ali samo obliko semen govorimo o MONOHIBRIDNEM KRIŽANJU, ker nas zanima samo </text:span><text:span text:style-name="T16">ena lastnost</text:span><text:span text:style-name="T15">, ki jo določa </text:span><text:span text:style-name="T16">en sam </text:span><text:soft-page-break/><text:span text:style-name="T16">gen.</text:span><text:span text:style-name="T15"> Rastlina generacije F</text:span><text:span text:style-name="T22">1 </text:span><text:span text:style-name="T15">je </text:span><text:span text:style-name="T16">križanec ali hibrid</text:span><text:span text:style-name="T15">. V generaciji F</text:span><text:span text:style-name="T22">1 </text:span><text:span text:style-name="T15">ena lastnost prevladuje ali dominira nad drugo, zato pravimo da je </text:span><text:span text:style-name="T16">dominantna</text:span><text:span text:style-name="T15">. </text:span></text:p>
      <text:p text:style-name="P24"/>
      <text:p text:style-name="P28"><text:span text:style-name="T15">Mendel je pustil da so se rastline generacije F</text:span><text:span text:style-name="T22">1</text:span><text:span text:style-name="T15"> samooprašile, potomci so sestavljali generacijo F</text:span><text:span text:style-name="T22">2</text:span><text:span text:style-name="T15">. Tri četrtine osebkov te generacije so imele rdeče cvetove (ali gladko semensko lupino), četrtina pa bele cvetove (ali nagubano semensko lupino). Ker bela barva v generaciji F</text:span><text:span text:style-name="T22">1</text:span><text:span text:style-name="T15"> ni bila vidna, pojavila pa se je v generaciji F</text:span><text:span text:style-name="T22">2</text:span><text:span text:style-name="T15">,</text:span><text:span text:style-name="T22"> </text:span><text:span text:style-name="T15">imenujemo to lastnost </text:span><text:span text:style-name="T16">prikrita ali recesivna.</text:span></text:p>
      <text:p text:style-name="P26"/>
      <text:p text:style-name="P28"><text:span text:style-name="T15">Geni so razporejeni po kromosomih na točno določenih mestih ali lokacijah. Na dveh homolognih kromosomih ležita gena za isto lastnost na enakih mestih. To mesto imenujemo </text:span><text:span text:style-name="T16">lokus. </text:span><text:span text:style-name="T15">Vsak posameznik ima za vsako lastnost lahko največ dve različici gena, navzven pa se izrazi samo ena – tista, ki kodira dominantno lastnost. Gen, ki kodira recesivno lastnost, se ne izrazi. Vsako različico gena, ki pripada paru, imenujemo </text:span><text:span text:style-name="T16">alel</text:span><text:span text:style-name="T15">. Novi aleli nastanejo tako, da na enem ob obstoječih alelov poteče mutacija. </text:span></text:p>
      <text:p text:style-name="P16"/>
      <text:p text:style-name="P28"><text:span text:style-name="T2">Alele za dominantne lastnosti označujemo z veliko tiskano črko, alele za recesivne lastnosti pa z malo tiskano črko. </text:span></text:p>
      <text:p text:style-name="P16"/>
      <text:p text:style-name="P28"><text:span text:style-name="T2"><text:s/></text:span><text:span text:style-name="T15">Organizmi z dvema enakima aleloma so HOMOZIGOTI – AA ali aa, organizmi z dvema različnima aleloma pa HETEROZIGOTI – Aa. </text:span></text:p>
      <text:p text:style-name="P24"/>
      <text:p text:style-name="P28"><text:span text:style-name="T2">Osebki generacije F</text:span><text:span text:style-name="T21">1</text:span><text:span text:style-name="T2"> so heterozigoti, zato ne izražajo recesivne lastnosti. V generaciji F</text:span><text:span text:style-name="T21">2 </text:span><text:span text:style-name="T2">pa so nekateri osebki recesivni homozigoti (aa), zato se pri njih izrazi recesivna lastnost, ki se pri starših ni.</text:span></text:p>
      <text:p text:style-name="P16"/>
      <text:p text:style-name="P28"><text:span text:style-name="T15">Vsi geni posameznega organizma tvorijo genski tip ali</text:span><text:span text:style-name="T16"> genotip </text:span><text:span text:style-name="T15">organizma, vse izražene lastnosti pa pojavni tip ali </text:span><text:span text:style-name="T16">fenotip</text:span><text:span text:style-name="T15"> organizma. </text:span></text:p>
      <text:p text:style-name="P28"><text:span text:style-name="T2">Osebka AA in Aa sta genotipsko različna, fenotipsko oziroma po izraženih lastnostih pa enaka, saj se alel a v kombinaciji Aa ne izrazi na ravni fenotipa.</text:span></text:p>
      <text:p text:style-name="P16"/>
      <text:p text:style-name="P28"><text:span text:style-name="T15">TESTNO KRIŽANJE – IZKRIŽANJE (MONOHIBRIDNO KRIŽANJE)</text:span></text:p>
      <text:p text:style-name="P28"><text:span text:style-name="T2">Ugotavljamo genotip osebka z izraženo dominantno lastnostjo. </text:span></text:p>
      <text:p text:style-name="P24"/>
      <text:p text:style-name="P28"><text:span text:style-name="T15">DIHIBRIDNO KRIŽANJE – opazujemo dedovanje dveh lastnosti.</text:span></text:p>
      <text:p text:style-name="P28"><text:span text:style-name="T2">Rastline graha z gladkimi rumenimi semeni (genotip GGRR) je križal z rastlinami z nagubanimi zelenimi semeni (genotip ggrr). Ker opazujemo dedovanje dveh lastnosti, imenujemo tako križanje dihibridno. Že od prej je vedel, da sta alel za rumena semena (R) in alel za gladka semena (g) dominantna, zato je pričakoval. da bodo vsa semena generacije F</text:span><text:span text:style-name="T21">1</text:span><text:span text:style-name="T2"> gladka in rumena. Ker je opazoval lastnosti, ki so zapisane na različnih kromosomih, je bilo razmerje v generaciji F</text:span><text:span text:style-name="T21">2</text:span><text:span text:style-name="T2"> 9:3:3:1. Poleg gladkih rumenih semen (9 delov) in nagubanih zelenih semen (1 del) so v generaciji F</text:span><text:span text:style-name="T21">2</text:span><text:span text:style-name="T2"> tudi nagubana rumena (3 deli) in gladka zelena semena (3 deli), kakršnih v starševski generaciji ni bilo. Opazimo nove kombinacije lastnosti, ki so posledica neodvisnega razvrščanja kromosomov v gamete (segregacije) in prekrižanja med mejozo (rekombinacije).</text:span></text:p>
      <text:p text:style-name="P24"/>
      <text:p text:style-name="P28"><text:span text:style-name="T16">2 GENETSKI PRAVILI:</text:span></text:p>
      <text:list xml:id="list1884287553" text:style-name="WWNum14">
        <text:list-item>
          <text:p text:style-name="P55"><text:span text:style-name="T15">Aleli se razdružijo in ločeno razporedijo v haploidne gamete (pravilo segregacije)</text:span></text:p>
        </text:list-item>
        <text:list-item>
          <text:p text:style-name="P55"><text:span text:style-name="T15">Aleli, ki ležijo na različnih kromosomih, se razvrščajo neodvisno drug od drugega (pravilo neodvisnega razvrščanja)</text:span></text:p>
        </text:list-item>
      </text:list>
      <text:p text:style-name="P35"><text:span text:style-name="T15">INTERMEDIARNO KRIŽANJE – kadar se izrazita obe lastnosti staršev.</text:span></text:p>
      <text:p text:style-name="P35"><text:span text:style-name="T2">Pri križanju rdečega (B</text:span><text:span text:style-name="T20">R</text:span><text:span text:style-name="T2">B</text:span><text:span text:style-name="T20">R</text:span><text:span text:style-name="T2">) in belega (B</text:span><text:span text:style-name="T20">B</text:span><text:span text:style-name="T2">B</text:span><text:span text:style-name="T20">B</text:span><text:span text:style-name="T2">)odolina bodo vsi osebki generacije F</text:span><text:span text:style-name="T21">1 </text:span><text:span text:style-name="T2">rožnati. Pri heterozigotnih potomcih se izrazi lastnost, ki je vmesna lastnostim, izraženim pri obeh homozigotnih starših. V generaciji F</text:span><text:span text:style-name="T21">2</text:span><text:span text:style-name="T2"> bomo dobili enako kot pri poskusih z grahom – ¼ osebkov z dominantnohomozigotnim genotipom, ¼ osebkov z recesivnohomozigotnim genotipom, ½ osebkov s heterozigotnim genotipom. Fenotipi pa bodo drugačni kot pri grahu: pri odolinu bo v generaciji F</text:span><text:span text:style-name="T21">2 </text:span><text:span text:style-name="T2">¼ osebkov rdeča, ¼ bela in ½ rožnata. Tak način dedovanja, pri katerem se izrazi vmesna – nova lastnost med starševskima lastnostma imenujemo NEPOPOLNO DOMINANTNO dedovanje. <text:s text:c="2"/></text:span></text:p>
      <text:p text:style-name="P35"><text:span text:style-name="T2">Enako je pri dedovanju krvne skupine (AB).</text:span></text:p>
      <text:p text:style-name="P36"><text:soft-page-break/></text:p>
      <text:p text:style-name="P35"><text:span text:style-name="T15">VEZANO DEDOVANJE</text:span></text:p>
      <text:p text:style-name="P35"><text:span text:style-name="T2">Če se lokusa nahajata na istem kromosomu, obstaja možnost, da se bosta v gamete razporejala skupaj – vezano. Način dedovanja je odvisen od tega, ali bo med tema dvema lokusoma poteklo prekrižanje (crossing over) ali ne. Čim bliže sta lokusa, tem manjša je verjetnost, da bo med njima poteklo prekrižanje, torej je večja verjetnost, da se bosta razporejala vezano. </text:span></text:p>
      <text:p text:style-name="P36"/>
      <text:p text:style-name="P35"><text:span text:style-name="T15">PLEJOTROPIJA – pojav pri katerem en gen hkrati vpliva na večje število lastnosti.</text:span></text:p>
      <text:p text:style-name="P27"/>
      <text:p text:style-name="P37"/>
      <text:p text:style-name="P29"><text:span text:style-name="T12">POVZETEK</text:span></text:p>
      <text:p text:style-name="P29"><text:span text:style-name="T6">Z monohibridnim križanjem je Mendel ugotovil, da potomci prve generacije določeno lastnost podedujejo le od enega starša. Lastnost drugega starša se lahko izrazi šele v naslednji generaciji in sicer z verjetnostjo ¼. Potomci križanja rdeče- in belocvetnega graha so v prvi generaciji vsi rdečecvetni, v drugi generaciji pa je četrtina belocvetna. </text:span></text:p>
      <text:p text:style-name="P29"><text:span text:style-name="T6">Mendlov zakon o ločevanju alelov (segregaciji) govori o tem, da se pri nastanku gamet alela za vsako lastnost ločita. V vsako spolno celico (gameto) pride le en alel. Verjetnostni izračun kaže, kakšen genotip ali fenotip bo lahko imel vsak potomec, ki nastane z naključnim združevanjem dveh gamet.</text:span></text:p>
      <text:p text:style-name="P29"><text:span text:style-name="T6">Testno križanje raziskovalcu omogoča, da ugotovi, ali je osebek, ki kaže dominantno lastnost, homozigot ali heterozigot.</text:span></text:p>
      <text:p text:style-name="P29"><text:span text:style-name="T6">Mendel je opravil tudi dihibridno križanje, pri katerem so bili osebki generacije F</text:span><text:span text:style-name="T23">1</text:span><text:span text:style-name="T6"> heterozigotni pri obeh lastnostih (AaBb), torej so imeli vsi izražen isti fenotip, v generaciji F</text:span><text:span text:style-name="T23">2 </text:span><text:span text:style-name="T6">pa so se pojavili štirje fenotipi. Tako je postavil zakon o neodvisnem razvrščanju, ki pravi, da se aleli razvrščajo v gamete neodvisno drug od drugega, torej da razvrščanje alelov enega lokusa ne vpliva na razvrščanje alelov drugega lokusa.</text:span></text:p>
      <text:p text:style-name="P22"/>
      <text:p text:style-name="P22"/>
      <text:p text:style-name="P29"><text:span text:style-name="T6">Ostali načini dedovanja: </text:span></text:p>
      <text:list xml:id="list1640713985" text:style-name="WWNum16">
        <text:list-item>
          <text:p text:style-name="P56"><text:span text:style-name="T7">intermediarno dedovanje </text:span><text:span text:style-name="T6">pri katerem se pri križanju dveh različnih homozigotov izrazi vmesna lastnost (nepopolna dominanca) ali obe starševski lastnosti (kodominanca).</text:span></text:p>
        </text:list-item>
        <text:list-item>
          <text:p text:style-name="P56"><text:span text:style-name="T7">multipli aleli </text:span><text:span text:style-name="T6">pri katerih so na nekem lokusu možni trije ali več alelov</text:span></text:p>
        </text:list-item>
        <text:list-item>
          <text:p text:style-name="P56"><text:span text:style-name="T7">vezano dedovanje </text:span><text:span text:style-name="T6">pri katerem se aleli genov, ki ležijo na kromosomu blizu skupaj, med mejozo ne razvrstijo med gamete naključno ampak se pogosteje skupaj v isto gameto razvrstita alela, ki sta bila skupaj že pri starših.</text:span></text:p>
        </text:list-item>
        <text:list-item>
          <text:p text:style-name="P56"><text:span text:style-name="T7">spolno vezano dedovanje genov </text:span><text:span text:style-name="T6">ki ležijo na spolnih kromosomih</text:span></text:p>
        </text:list-item>
        <text:list-item>
          <text:p text:style-name="P56"><text:span text:style-name="T7">poligeno dedovanje </text:span><text:span text:style-name="T6">pri katerem na posamezno lastnost vpliva več genov</text:span></text:p>
        </text:list-item>
        <text:list-item>
          <text:p text:style-name="P56"><text:span text:style-name="T7">plejotropija </text:span><text:span text:style-name="T6">pri kateri posamezen gen vpliva na več lastnosti</text:span></text:p>
        </text:list-item>
      </text:list>
      <text:p text:style-name="P58"/>
      <text:p text:style-name="P58"/>
      <text:p text:style-name="P35"><text:span text:style-name="T10">Vprašanja:</text:span></text:p>
      <text:list xml:id="list984569055" text:style-name="WWNum15">
        <text:list-item>
          <text:p text:style-name="P57"><text:span text:style-name="T10">Napiši vse možne genotipe spolnih celic, ki lahko nastanejo, če je genotip osebka AaBBCcDDEe.</text:span></text:p>
        </text:list-item>
      </text:list>
      <text:p text:style-name="P27"/>
      <text:p text:style-name="P27"/>
      <text:list xml:id="list133956373122064" text:continue-numbering="true" text:style-name="WWNum15">
        <text:list-item>
          <text:p text:style-name="P57"><text:span text:style-name="T10">Rastlino z genotipom AABbCC križamo z rastlino z genotipom AaBbCc. Kolikšna je verjetnost, da bo križanec imel genotip AABBCC?</text:span></text:p>
        </text:list-item>
      </text:list>
      <text:p text:style-name="P27"/>
      <text:p text:style-name="P27"/>
      <text:p text:style-name="P27"/>
      <text:p text:style-name="P27"/>
      <text:p text:style-name="P27"/>
      <text:list xml:id="list133955043104269" text:continue-numbering="true" text:style-name="WWNum15">
        <text:list-item>
          <text:p text:style-name="P57"><text:soft-page-break/><text:span text:style-name="T10">Križamo dva osebka. Oba sta heterozigota pri vseh treh lastnostih, ki jih opazujemo. Kolikšna je verjetnost, da bo križanec recesivni homozigot pri vseh treh lastnostih?</text:span></text:p>
        </text:list-item>
      </text:list>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59"/>
      <text:list xml:id="list133954822720693" text:continue-numbering="true" text:style-name="WWNum15">
        <text:list-item>
          <text:p text:style-name="P57"><text:span text:style-name="T10">Žival s črnim kožuhom križamo z živaljo z belim kožuhom. Dobimo same sive potomce. Za katero vrsto dedovanja gre? Kakšen genotip imajo potomci (generacija F</text:span><text:span text:style-name="T24">1</text:span><text:span text:style-name="T10">)? Kakšne fenotipe bi dobili v generaciji F</text:span><text:span text:style-name="T24">2</text:span><text:span text:style-name="T10">, če bi se osebki iz generacije F</text:span><text:span text:style-name="T24">1</text:span><text:span text:style-name="T10"> križali med sabo?</text:span></text:p>
        </text:list-item>
      </text:list>
      <text:p text:style-name="P59"/>
      <text:p text:style-name="P58"/>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entury Gothic1" svg:font-family="'Century Gothic'"/>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entury Gothic" svg:font-family="'Century Gothic'"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use-window-font-color="true" style:font-name="Century Gothic" fo:font-family="'Century Gothic'" style:font-family-generic="roman" style:font-pitch="variable" fo:font-size="9pt"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entury Gothic" fo:font-family="'Century Gothic'" style:font-family-generic="roman" style:font-pitch="variable" fo:font-size="9pt"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entury Gothic" fo:font-family="'Century Gothic'" style:font-family-generic="roman" style:font-pitch="variable" fo:font-size="10pt" fo:font-weight="bold" style:font-weight-asian="normal"/>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2043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04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04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043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04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04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043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704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043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04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04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043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04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04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043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04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7" style:num-suffix=")" style:num-format="1">
        <style:list-level-properties text:list-level-position-and-space-mode="label-alignment">
          <style:list-level-label-alignment text:label-followed-by="listtab" fo:text-indent="-0.25in" fo:margin-left="0.7043in"/>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25in" fo:margin-left="1.204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04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043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04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04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043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04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043in"/>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04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04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043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04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04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04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04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2043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0.704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04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043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04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04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043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04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3028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0.802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2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8028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30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2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3028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3.802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fo:text-indent="-0.25in" fo:margin-left="0.5in"/>
        </style:list-level-properties>
        <style:text-properties style:font-name="Century Gothic1"/>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9839in" fo:margin-left="0.7874in" fo:margin-right="0.5898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1" meta:image-count="0" meta:object-count="0" meta:page-count="10" meta:paragraph-count="192" meta:word-count="3576" meta:character-count="24152" meta:non-whitespace-character-count="207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