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list-style-name="WWNum7">
      <style:paragraph-properties fo:text-align="justify" style:justify-single-word="false"/>
    </style:style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9">
      <style:paragraph-properties fo:text-align="justify" style:justify-single-word="false"/>
    </style:style>
    <style:style style:name="P11" style:family="paragraph" style:parent-style-name="Standard" style:list-style-name="WWNum10">
      <style:paragraph-properties fo:text-align="justify" style:justify-single-word="false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Gibala</text:h>
      <text:list xml:id="list209147168" text:style-name="WWNum1">
        <text:list-item>
          <text:p text:style-name="P2">pasivni del gibal – skelet</text:p>
        </text:list-item>
        <text:list-item>
          <text:p text:style-name="P2">aktivni del gibal – mišice</text:p>
        </text:list-item>
      </text:list>
      <text:h text:style-name="Heading_20_2" text:outline-level="2">Skelet</text:h>
      <text:p text:style-name="P1">Komponente: vezivno tkivo (kite in vezi), hrustanci, kosti.</text:p>
      <text:h text:style-name="Heading_20_2" text:outline-level="2">Vezivno tkivo</text:h>
      <text:p text:style-name="P1">Naloge:</text:p>
      <text:list xml:id="list2427989972" text:style-name="WWNum2">
        <text:list-item>
          <text:p text:style-name="P3">opora mehkim tkivom</text:p>
        </text:list-item>
        <text:list-item>
          <text:p text:style-name="P3">pritrdišča progaste muskulature</text:p>
        </text:list-item>
        <text:list-item>
          <text:p text:style-name="P3">zaščita notranjih organov (rebra ščitijo pljuča, hrbtenica hrbtenjačo,…)</text:p>
        </text:list-item>
        <text:list-item>
          <text:p text:style-name="P3">rezerva Ca</text:p>
        </text:list-item>
        <text:list-item>
          <text:p text:style-name="P3">krvotvorna vloga rdečega kostnega mozga – nastajajo krvne celice</text:p>
        </text:list-item>
      </text:list>
      <text:p text:style-name="P1">Značilnosti:</text:p>
      <text:list xml:id="list288629797" text:style-name="WWNum3">
        <text:list-item>
          <text:p text:style-name="P4">celice so na redko posejane v medceličnini, ki jo izločajo</text:p>
        </text:list-item>
        <text:list-item>
          <text:p text:style-name="P4">v medceličnini so kolagena (trdnost; kolagen=beljakovina) in elastična (elastičnost in prožnost) vlakna, katerih količina ni enaka</text:p>
        </text:list-item>
      </text:list>
      <text:h text:style-name="Heading_20_2" text:outline-level="2">Hrustanec</text:h>
      <text:list xml:id="list2123542799" text:style-name="WWNum4">
        <text:list-item>
          <text:p text:style-name="P5">je vezivno tkivo</text:p>
        </text:list-item>
        <text:list-item>
          <text:p text:style-name="P5">hrustanec ni prekrvavljen – vse hranilne snovi in kisik dobijo hrustančne celice z difuzijo iz pohrustančnice, ki je prekrvavljena in oživčena </text:p>
        </text:list-item>
        <text:list-item>
          <text:p text:style-name="P5">poznamo tri vrste hrustanca:</text:p>
        </text:list-item>
      </text:list>
      <text:p text:style-name="P1"><text:span text:style-name="T1">1.</text:span> <text:span text:style-name="T2">hialini</text:span> ali <text:span text:style-name="T2">zarodni hrustanec</text:span>: </text:p>
      <text:list xml:id="list2924974252" text:style-name="WWNum5">
        <text:list-item>
          <text:p text:style-name="P6">iz njega nastajajo kosti, tudi rastni hrustanec je zarodni in se nahaja tam kjer rastejo kosti</text:p>
        </text:list-item>
        <text:list-item>
          <text:p text:style-name="P6">ima homogeno medceličnino, v kateri so kolagena in elastična vlakna</text:p>
        </text:list-item>
        <text:list-item>
          <text:p text:style-name="P6">je kar mehek in upogljiv</text:p>
        </text:list-item>
        <text:list-item>
          <text:p text:style-name="P6">najdemo ga na koncih reber, v sklepih (sklepna jamica)</text:p>
        </text:list-item>
      </text:list>
      <text:p text:style-name="P1"><text:span text:style-name="T1">2. </text:span><text:span text:style-name="T2">elastični hrustanec</text:span></text:p>
      <text:list xml:id="list2899354419" text:style-name="WWNum6">
        <text:list-item>
          <text:p text:style-name="P7">elastična vlakna so mrežasto razporejena</text:p>
        </text:list-item>
        <text:list-item>
          <text:p text:style-name="P7">je nekoliko trši od zarodnega, bolj kompakten vendar tudi upogljiv</text:p>
        </text:list-item>
        <text:list-item>
          <text:p text:style-name="P7">najdemo ga: uhelj, evstahijeva cev, epiglotis – pokrovček, ki pokriva spanik</text:p>
        </text:list-item>
      </text:list>
      <text:p text:style-name="P1"><text:span text:style-name="T1">3. </text:span><text:span text:style-name="T2">vezivni hrustanec</text:span></text:p>
      <text:list xml:id="list551026970" text:style-name="WWNum7">
        <text:list-item>
          <text:p text:style-name="P8">elastična in kolagena vlakna so kitasto razporejena</text:p>
        </text:list-item>
        <text:list-item>
          <text:p text:style-name="P8">je najtrši, ker prevladujejo kolagena vlakna</text:p>
        </text:list-item>
        <text:list-item>
          <text:p text:style-name="P8">najdemo ga: medvretenčne ploščice – diski, simfizna vez (na sredini medenice); vretenca imajo majhno površino =&gt; med vretenci izhajajo živci; pri ponavljajočih gibih se vezivni hrustanec lahko obrabi =&gt; hrbtenica se seseda; lumbago – sesedanje hrbtenice in pritiskanje na živce</text:p>
        </text:list-item>
      </text:list>
      <text:h text:style-name="Heading_20_2" text:outline-level="2">Kostno tkivo</text:h>
      <text:list xml:id="list1950754449" text:style-name="WWNum8">
        <text:list-item>
          <text:p text:style-name="P9">je vezivno tkivo</text:p>
        </text:list-item>
        <text:list-item>
          <text:p text:style-name="P9">celice kostnega tkiva se imenujejo osteocite; imajo izrastke in preko njih dobijo hranilne snovi</text:p>
        </text:list-item>
        <text:list-item>
          <text:p text:style-name="P9">medceličnina kostnega tkiva vsebuje kolagena vlakna na katera se nalagajo soli kalcijevega karbonata in kalc. fosfata</text:p>
        </text:list-item>
        <text:list-item>
          <text:p text:style-name="P9"><text:soft-page-break/>kolagena vlakna dajejo trdnost, vendar če bi jih izločili se bi pojavila lomljivost kosti, zato omogočajo tudi prožnost (problem v menopavzi); če izločimo Ca postanejo kosti mehke in se upogibajo – rahitis, pri prenašanju teže pride do deformacij.</text:p>
        </text:list-item>
      </text:list>
      <text:p text:style-name="P1"/>
      <text:list xml:id="list140604042348244" text:continue-numbering="true" text:style-name="WWNum8">
        <text:list-item>
          <text:p text:style-name="P9">dve vrsti kostnega tkiva</text:p>
        </text:list-item>
      </text:list>
      <text:p text:style-name="P1"><text:span text:style-name="T1">1.</text:span> <text:span text:style-name="T2">kompaktno kostno tkivo</text:span></text:p>
      <text:list xml:id="list1727240282" text:style-name="WWNum9">
        <text:list-item>
          <text:p text:style-name="P10">osteocite so v krogu oz. koncentrično razporejene okoli krvnih žil</text:p>
        </text:list-item>
        <text:list-item>
          <text:p text:style-name="P10">je sestavljeno iz večjega števila osteonov, v sredini je Haversov kanal in tu se nahajajo krvne žile</text:p>
        </text:list-item>
        <text:list-item>
          <text:p text:style-name="P10">je razvito v dolgih kosteh in lahko zaradi svoje kompaktnosti prenaša velike obremenitve; kot je votla – notri je rumen kostni mozeg</text:p>
        </text:list-item>
      </text:list>
      <text:p text:style-name="P1"><text:span text:style-name="T1">2.</text:span> <text:span text:style-name="T2">gobasto kostno tkivo</text:span></text:p>
      <text:list xml:id="list1993481464" text:style-name="WWNum10">
        <text:list-item>
          <text:p text:style-name="P11">je lažje saj ima več medceličnih prostorov in zrak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justify" style:justify-single-word="false" fo:keep-with-next="always"/>
      <style:text-properties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1pt" fo:font-weight="bold" style:font-size-asian="11pt" style:font-weight-asian="bold" style:font-size-complex="10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399" meta:character-count="2544" meta:non-whitespace-character-count="2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