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E0000056A983BBC4382AA5E1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style-name="gr1" draw:text-style-name="P2" svg:width="6.3024in" svg:height="6.5835in"><draw:image xlink:href="Pictures/100000000000052E0000056A983BBC4382AA5E1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