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Obj100" manifest:media-type="application/vnd.sun.star.oleobject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100" manifest:media-type="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-complex="Arial2"/>
    </style:style>
    <style:style style:name="P2" style:family="paragraph" style:parent-style-name="Standard" style:list-style-name="WWNum1">
      <style:paragraph-properties>
        <style:tab-stops>
          <style:tab-stop style:position="0.5in"/>
        </style:tab-stops>
      </style:paragraph-properties>
    </style:style>
    <style:style style:name="P3" style:family="paragraph" style:parent-style-name="Standard">
      <style:text-properties fo:language="sl" fo:country="SI" style:font-name-complex="Arial2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2"/>
    </style:style>
    <style:style style:name="fr1" style:family="graphic" style:parent-style-name="OLE">
      <style:graphic-properties style:wrap="run-through" style:number-wrapped-paragraphs="no-limit" style:vertical-pos="from-top" style:vertical-rel="paragraph-content" style:horizontal-pos="from-left" style:horizontal-rel="paragraph-content" draw:ole-draw-aspect="1" draw:visible-area-top="0in" draw:visible-area-width="1.9685in" draw:visible-area-height="1.9685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KRALJESTVO GLIV:</text:span></text:p>
      <text:p text:style-name="P1"/>
      <text:p text:style-name="Standard"><text:span text:style-name="T1">Glive so organizmi, ki nimajo korenin, stebla in listov. Nimajo klorofila, zato ne morejo izdelovati organskih snovi. So heterotrofi. Prehranjujejo se kot gniliživke oziroma saprofiti. Razmnožujejo se s trosi. Telo glive se imenuje steljka, ki ima preprosto zgrajeno telo vendar nima pravega stebla, listov in korenin. Prave glive imajo večinoma mnogocelično steljko, ki je v obliki dolgih nitk-HIF, prepletenih v podgobje- MICELJ.</text:span></text:p>
      <text:p text:style-name="P1"/>
      <text:p text:style-name="Standard"><text:span text:style-name="T1">Glive delimo tudi po načinu prehranjevanja:</text:span></text:p>
      <text:list xml:id="list2087948577" text:style-name="WWNum1">
        <text:list-item>
          <text:p text:style-name="P2"><text:span text:style-name="T1">GNILOŽIVKE ALI SAPROFITI<text:tab/></text:span></text:p>
        </text:list-item>
        <text:list-item>
          <text:p text:style-name="P2"><text:span text:style-name="T1">ZAJEDAVCI ALI PARAZITI (zajedajo nek drug organizem)</text:span></text:p>
        </text:list-item>
        <text:list-item>
          <text:p text:style-name="P2"><text:span text:style-name="T1">SOŽITJE- MIKORIZNE GLIVE (sožitj gliv in korenin dreves)</text:span></text:p>
        </text:list-item>
      </text:list>
      <text:p text:style-name="P3"><draw:frame draw:style-name="fr1" text:anchor-type="char" svg:x="-0.25in" svg:y="0.1335in" svg:width="5.2492in" svg:height="3.9307in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>Sneti in rje so zajedavke. Gobe so najvišje razvite glive. Goba je klobuk oz. plodišče, bet je pa podgobje. Glive živijo na gozdnih tlek, ki so bogata z organskimi snovmi.</text:span></text:p>
      <text:p text:style-name="P1"/>
      <text:p text:style-name="Standard"><text:span text:style-name="T1">Skupne značilnosti sluzavk:</text:span></text:p>
      <text:list xml:id="list140853678973136" text:continue-numbering="true" text:style-name="WWNum1">
        <text:list-item>
          <text:p text:style-name="P2"><text:span text:style-name="T1">zgrajene so iz ene ali več mnogojedrnih celic</text:span></text:p>
        </text:list-item>
        <text:list-item>
          <text:p text:style-name="P2"><text:span text:style-name="T1">premikajo se s spreminjanjem oblike telesa</text:span></text:p>
        </text:list-item>
        <text:list-item>
          <text:p text:style-name="P2"><text:span text:style-name="T1">s telesom zajamejo odmrle organske snovi- FAGOCITOZA značilna za živali</text:span></text:p>
        </text:list-item>
      </text:list>
      <text:p text:style-name="P1"/>
      <text:p text:style-name="Standard"><text:span text:style-name="T1">Glive ogroža onesnaževanje okolja, prekomerno gobarjenje, spremnjen način gospodarjenja v kmetijstvu, krčenje gozdov...</text:span></text:p>
      <text:p text:style-name="Standard"><text:span text:style-name="T1">Ena izmed zavarovanih gliv je bradovec.</text:span></text:p>
      <text:p text:style-name="Standard"><text:span text:style-name="T1">Mikoriza je simbiotska povezava gliv s koreninami rastlin. Glive pomagajo črpati vodo, rastline pa dajejo glivi organsko hrano.</text:span></text:p>
      <text:p text:style-name="Standard"><text:span text:style-name="T1">Goba je plodišče nekaterih gliv iz skupine odprtotrosnic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1" fo:font-family="Arial" style:font-family-generic="roman" style:font-pitch="variable"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2z0" style:family="text">
      <style:text-properties style:font-name="Arial1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/>
    </style:style>
    <style:style style:name="WW8Num2z3" style:family="text">
      <style:text-properties style:font-name="Symbol" fo:font-family="Symbol" style:font-family-generic="roman" style:font-pitch="variable"/>
    </style:style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7:00</meta:creation-date>
    <dc:date>2019-04-18T11:47:00</dc:date>
    <meta:editing-duration>P0D</meta:editing-duration>
    <meta:generator>LibreOffice/6.0.7.3$Linux_X86_64 LibreOffice_project/00m0$Build-3</meta:generator>
    <meta:document-statistic meta:table-count="0" meta:image-count="0" meta:object-count="1" meta:page-count="1" meta:paragraph-count="15" meta:word-count="196" meta:character-count="1327" meta:non-whitespace-character-count="11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