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in" fo:margin-left="-0.075in" fo:margin-top="0in" fo:margin-bottom="0in" table:align="left" style:writing-mode="lr-tb"/>
    </style:style>
    <style:style style:name="Table1.A" style:family="table-column">
      <style:table-column-properties style:column-width="3.2854in"/>
    </style:style>
    <style:style style:name="Table1.B" style:family="table-column">
      <style:table-column-properties style:column-width="0.2278in"/>
    </style:style>
    <style:style style:name="Table1.C" style:family="table-column">
      <style:table-column-properties style:column-width="2.93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row-height="2.9792in" fo:keep-together="auto"/>
    </style:style>
    <style:style style:name="Table1.4" style:family="table-row">
      <style:table-row-properties style:row-height="5.958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4pt" style:font-size-asian="14pt" style:font-name-complex="Tahoma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font-size-asian="14pt" style:font-name-complex="Tahoma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omic Sans MS" fo:font-size="14pt" style:font-size-asian="14pt" style:font-name-complex="Tahoma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3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3" style:family="paragraph" style:parent-style-name="Standard" style:list-style-name="WWNum2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4" style:family="paragraph" style:parent-style-name="Standard" style:list-style-name="WWNum4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5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6" style:family="paragraph" style:parent-style-name="Standard" style:list-style-name="WWNum5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7" style:family="paragraph" style:parent-style-name="Standard" style:list-style-name="WWNum6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18" style:family="paragraph" style:parent-style-name="Standard" style:list-style-name="WWNum6">
      <style:paragraph-properties fo:text-align="justify" style:justify-single-word="false" style:snap-to-layout-grid="false">
        <style:tab-stops>
          <style:tab-stop style:position="0.3126in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 style:list-style-name="WWNum6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-complex="Tahoma"/>
    </style:style>
    <style:style style:name="P22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23" style:family="paragraph" style:parent-style-name="Standard" style:list-style-name="WWNum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 style:list-style-name="WWNum6">
      <style:paragraph-properties fo:margin-left="0.25in" fo:margin-right="0in" fo:text-align="justify" style:justify-single-word="false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in" fo:margin-right="0.25in" fo:text-indent="0in" style:auto-text-indent="false"/>
      <style:text-properties fo:language="sl" fo:country="SI" fo:font-weight="bold" style:font-name-asian="Times New Roman1" style:language-asian="ar" style:country-asian="SA" style:font-weight-asian="bold"/>
    </style:style>
    <style:style style:name="P29" style:family="paragraph">
      <loext:graphic-properties draw:fill="solid" draw:fill-color="#ffffff"/>
      <style:paragraph-properties fo:text-align="center"/>
    </style:style>
    <style:style style:name="P30" style:family="paragraph">
      <loext:graphic-properties draw:fill="none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text-align="center"/>
    </style:style>
    <style:style style:name="T1" style:family="text">
      <style:text-properties fo:color="#cc99ff" style:font-name="Comic Sans MS" fo:font-size="22pt" style:text-underline-style="solid" style:text-underline-width="auto" style:text-underline-color="font-color" fo:font-weight="bold" style:font-size-asian="22pt" style:font-weight-asian="bold" style:font-name-complex="Tahoma" style:font-size-complex="22pt"/>
    </style:style>
    <style:style style:name="T2" style:family="text">
      <style:text-properties fo:color="#cc99ff" style:font-name="Comic Sans MS" fo:font-size="14pt" style:font-size-asian="14pt" style:font-name-complex="Tahoma" style:font-size-complex="14pt"/>
    </style:style>
    <style:style style:name="T3" style:family="text">
      <style:text-properties fo:color="#cc99ff" style:font-name="Comic Sans MS" fo:font-size="14pt" fo:font-weight="bold" style:font-size-asian="14pt" style:font-weight-asian="bold" style:font-name-complex="Tahoma" style:font-size-complex="14pt"/>
    </style:style>
    <style:style style:name="T4" style:family="text">
      <style:text-properties style:font-name="Comic Sans MS" fo:font-size="14pt" style:font-size-asian="14pt" style:font-name-complex="Tahoma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Tahoma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7" style:family="text">
      <style:text-properties style:font-name="Comic Sans MS" fo:font-size="14pt" fo:font-weight="bold" style:font-size-asian="14pt" style:font-weight-asian="bold" style:font-name-complex="Tahoma" style:font-size-complex="14pt"/>
    </style:style>
    <style:style style:name="T8" style:family="text">
      <style:text-properties style:font-name="Wingdings 3" fo:font-size="14pt" style:font-size-asian="14pt" style:font-name-complex="Tahoma" style:font-size-complex="14pt"/>
    </style:style>
    <style:style style:name="T9" style:family="text">
      <style:text-properties style:font-name="Comic Sans MS" fo:font-size="14pt" fo:font-weight="bold" style:font-name-asian="Times New Roman1" style:font-name-complex="F"/>
    </style:style>
    <style:style style:name="T10" style:family="text">
      <style:text-properties style:font-name="Comic Sans MS" fo:font-size="14pt" style:font-name-asian="Times New Roman1" style:font-name-complex="F"/>
    </style:style>
    <style:style style:name="T11" style:family="text">
      <style:text-properties style:font-name="Comic Sans MS" style:font-name-asian="Times New Roman1" style:font-name-complex="F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none" draw:textarea-horizontal-align="center" draw:textarea-vertical-align="middle" style:run-through="background"/>
    </style:style>
    <style:style style:name="gr5" style:family="graphic">
      <style:graphic-properties draw:stroke="solid" svg:stroke-width="0.0417in" svg:stroke-color="#000000" draw:stroke-linejoin="miter" draw:fill="none" draw:textarea-vertical-align="top" fo:min-height="0in" fo:min-width="0in" fo:padding-top="0.0209in" fo:padding-bottom="0.0209in" fo:padding-left="0.0209in" fo:padding-right="0.0209in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311in" svg:stroke-color="#99cc00" draw:stroke-linejoin="miter" draw:fill="none" draw:textarea-horizontal-align="center" draw:textarea-vertical-align="middle" fo:padding-top="0.0154in" fo:padding-bottom="0.0154in" fo:padding-left="0.0154in" fo:padding-right="0.0154in" style:run-through="background"/>
    </style:style>
    <style:style style:name="gr8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  <style:style style:name="gr9" style:family="graphic">
      <style:graphic-properties draw:stroke="solid" svg:stroke-width="0.0311in" svg:stroke-color="#ff00ad" draw:stroke-linejoin="miter" draw:fill="none" draw:textarea-horizontal-align="center" draw:textarea-vertical-align="middle" fo:padding-top="0.0154in" fo:padding-bottom="0.0154in" fo:padding-left="0.0154in" fo:padding-right="0.0154in" style:run-through="background"/>
    </style:style>
    <style:style style:name="gr10" style:family="graphic">
      <style:graphic-properties draw:stroke="solid" svg:stroke-width="0.0311in" svg:stroke-color="#00ccff" draw:stroke-linejoin="miter" draw:fill="none" draw:textarea-horizontal-align="center" draw:textarea-vertical-align="middle" fo:padding-top="0.0154in" fo:padding-bottom="0.0154in" fo:padding-left="0.0154in" fo:padding-right="0.0154in" style:run-through="background"/>
    </style:style>
    <style:style style:name="gr11" style:family="graphic">
      <style:graphic-properties draw:stroke="solid" svg:stroke-width="0.0311in" svg:stroke-color="#cc99ff" draw:stroke-linejoin="miter" draw:fill="none" draw:textarea-horizontal-align="center" draw:textarea-vertical-align="middle" fo:padding-top="0.0154in" fo:padding-bottom="0.0154in" fo:padding-left="0.0154in" fo:padding-right="0.0154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GLIVE</text:span></text:p>
      <text:p text:style-name="P4"/>
      <text:list xml:id="list2806028914" text:style-name="WWNum3">
        <text:list-item>
          <text:p text:style-name="P12"><text:span text:style-name="T4">svoje </text:span><text:span text:style-name="T5">kraljestvo</text:span></text:p>
        </text:list-item>
        <text:list-item>
          <text:p text:style-name="P12"><text:span text:style-name="T5">hitinasta</text:span><text:span text:style-name="T4"> cel. stena</text:span></text:p>
        </text:list-item>
        <text:list-item>
          <text:p text:style-name="P12"><text:span text:style-name="T4">razmnožujejo se s </text:span><text:span text:style-name="T5">trosi</text:span></text:p>
        </text:list-item>
        <text:list-item>
          <text:p text:style-name="P12"><text:span text:style-name="T4">večinoma priterjene</text:span></text:p>
        </text:list-item>
        <text:list-item>
          <text:p text:style-name="P12"><text:span text:style-name="T4">večinoma </text:span><text:span text:style-name="T5">saprobionti/gniloživke</text:span><text:span text:style-name="T4">, nekatere pa tudi zajedavci</text:span></text:p>
        </text:list-item>
        <text:list-item>
          <text:p text:style-name="P12"><text:span text:style-name="T4">so </text:span><text:span text:style-name="T5">heterotrofi</text:span></text:p>
        </text:list-item>
        <text:list-item>
          <text:p text:style-name="P12"><text:span text:style-name="T4">so </text:span><text:span text:style-name="T5">steljčnice</text:span><text:span text:style-name="T4"> </text:span><text:span text:style-name="T8"></text:span><text:span text:style-name="T4"> telo:</text:span><text:span text:style-name="T2">steljka</text:span><text:span text:style-name="T4"> – nimajo razvitih organov in tkiv</text:span></text:p>
        </text:list-item>
        <text:list-item>
          <text:p text:style-name="P12"><text:span text:style-name="T4">njihovo telo sestavljajo </text:span><text:span text:style-name="T6">hife</text:span></text:p>
        </text:list-item>
      </text:list>
      <text:p text:style-name="P6"><draw:line text:anchor-type="char" draw:z-index="0" draw:style-name="gr1" draw:text-style-name="P29" svg:x1="2.6252in" svg:y1="0.0102in" svg:x2="2.6252in" svg:y2="0.2602in"><text:p/></draw:line></text:p>
      <text:p text:style-name="P22"><text:span text:style-name="T4"><text:s text:c="9"/></text:span><text:span text:style-name="T5">nitke, sestavljene iz celic</text:span></text:p>
      <text:p text:style-name="P4"/>
      <text:p text:style-name="P11"><text:span text:style-name="T4">**sifonalna steljka <text:s text:c="12"/>******** <text:s/>trihalna steljka</text:span></text:p>
      <text:p text:style-name="P4"/>
      <text:p text:style-name="P11"><draw:g text:anchor-type="as-char" draw:z-index="7" draw:style-name="gr3"><draw:rect draw:style-name="gr4" draw:text-style-name="P31" svg:width="6.0004in" svg:height="5.2504in" svg:x="0in" svg:y="0in"><text:p/></draw:rect><draw:custom-shape draw:style-name="gr5" draw:text-style-name="P30" svg:width="1.2504in" svg:height="0.4677in" svg:x="2.9374in" svg:y="1.5142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30" svg:width="0.9362in" svg:height="0.4677in" svg:x="4.1874in" svg:y="1.5154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30" svg:width="1.6252in" svg:height="0.3571in" svg:x="3.5in" svg:y="2.8752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30" svg:width="0.0012in" svg:height="0.7177in" svg:x="5.1252in" svg:y="2.5142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30" svg:width="1.1858in" svg:height="0.3421in" svg:x="3in" svg:y="0.5154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5" draw:text-style-name="P30" svg:width="1.874in" svg:height="0.3579in" svg:x="1.1252in" svg:y="0.5142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g draw:style-name="gr6"><draw:rect draw:style-name="gr7" draw:text-style-name="P31" svg:width="1.5004in" svg:height="0.5004in" svg:x="2.25in" svg:y="0in" draw:corner-radius="0.0417in"><text:p/></draw:rect><draw:custom-shape draw:style-name="gr8" draw:text-style-name="P31" svg:width="0.8413in" svg:height="0.3276in" svg:x="2.4799in" svg:y="0.0362in"><text:p text:style-name="P32"><text:span text:style-name="T9">GLIVE</text:span></text:p><draw:enhanced-geometry svg:viewBox="0 0 21600 21600" draw:type="mso-spt202" draw:enhanced-path="M 0 0 L 21600 0 21600 21600 0 21600 0 0 Z N"/></draw:custom-shape></draw:g><draw:g draw:style-name="gr6"><draw:rect draw:style-name="gr9" draw:text-style-name="P31" svg:width="1.5004in" svg:height="0.5004in" svg:x="0.3752in" svg:y="0.8752in" draw:corner-radius="0.0417in"><text:p/></draw:rect><draw:custom-shape draw:style-name="gr8" draw:text-style-name="P31" svg:width="1.2252in" svg:height="0.3276in" svg:x="0.4126in" svg:y="0.911in"><text:p text:style-name="P32"><text:span text:style-name="T10">SLUZAVKE</text:span></text:p><draw:enhanced-geometry svg:viewBox="0 0 21600 21600" draw:type="mso-spt202" draw:enhanced-path="M 0 0 L 21600 0 21600 21600 0 21600 0 0 Z N"/></draw:custom-shape></draw:g><draw:g draw:style-name="gr6"><draw:rect draw:style-name="gr9" draw:text-style-name="P31" svg:width="1.6252in" svg:height="0.6252in" svg:x="3.3752in" svg:y="0.8752in" draw:corner-radius="0.052in"><text:p/></draw:rect><draw:custom-shape draw:style-name="gr8" draw:text-style-name="P31" svg:width="1.4768in" svg:height="0.3276in" svg:x="3.3492in" svg:y="0.9736in"><text:p text:style-name="P32"><text:span text:style-name="T10">PRAVE GLIVE</text:span></text:p><draw:enhanced-geometry svg:viewBox="0 0 21600 21600" draw:type="mso-spt202" draw:enhanced-path="M 0 0 L 21600 0 21600 21600 0 21600 0 0 Z N"/></draw:custom-shape></draw:g><draw:g draw:style-name="gr6"><draw:rect draw:style-name="gr10" draw:text-style-name="P31" svg:width="1.5004in" svg:height="0.5004in" svg:x="4.3752in" svg:y="2in" draw:corner-radius="0.0417in"><text:p/></draw:rect><draw:custom-shape draw:style-name="gr8" draw:text-style-name="P31" svg:width="1.035in" svg:height="0.2953in" svg:x="4.5075in" svg:y="2.052in"><text:p text:style-name="P32"><text:span text:style-name="T11">višje glive</text:span></text:p><draw:enhanced-geometry svg:viewBox="0 0 21600 21600" draw:type="mso-spt202" draw:enhanced-path="M 0 0 L 21600 0 21600 21600 0 21600 0 0 Z N"/></draw:custom-shape></draw:g><draw:g draw:style-name="gr6"><draw:rect draw:style-name="gr10" draw:text-style-name="P31" svg:width="1.6252in" svg:height="0.7504in" svg:x="2.1252in" svg:y="2in" draw:corner-radius="0.0626in"><text:p/></draw:rect><draw:custom-shape draw:style-name="gr8" draw:text-style-name="P31" svg:width="1.9961in" svg:height="0.2953in" svg:x="1.8402in" svg:y="2.1772in"><text:p text:style-name="P32"><text:span text:style-name="T11">plesnivke / nižje glive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31" svg:width="1.5004in" svg:height="0.7504in" svg:x="4.3752in" svg:y="3.25in" draw:corner-radius="0.0626in"><text:p/></draw:rect><draw:custom-shape draw:style-name="gr8" draw:text-style-name="P31" svg:width="2.4689in" svg:height="0.2953in" svg:x="3.7909in" svg:y="3.4272in"><text:p text:style-name="P32"><text:span text:style-name="T11">askomicete/ zaprtotrosnice</text:span></text:p><draw:enhanced-geometry svg:viewBox="0 0 21600 21600" draw:type="mso-spt202" draw:enhanced-path="M 0 0 L 21600 0 21600 21600 0 21600 0 0 Z N"/></draw:custom-shape></draw:g><draw:g draw:style-name="gr6"><draw:rect draw:style-name="gr11" draw:text-style-name="P31" svg:width="1.5004in" svg:height="0.7504in" svg:x="2.75in" svg:y="3.25in" draw:corner-radius="0.0626in"><text:p/></draw:rect><draw:custom-shape draw:style-name="gr8" draw:text-style-name="P31" svg:width="2.624in" svg:height="0.2953in" svg:x="2.0882in" svg:y="3.4272in"><text:p text:style-name="P32"><text:span text:style-name="T11">bazidiomicete/prostotrosnice</text:span></text:p><draw:enhanced-geometry svg:viewBox="0 0 21600 21600" draw:type="mso-spt202" draw:enhanced-path="M 0 0 L 21600 0 21600 21600 0 21600 0 0 Z N"/></draw:custom-shape></draw:g></draw:g></text:p>
      <text:p text:style-name="P11"><text:span text:style-name="T2">1. SLUZAVKE:</text:span></text:p>
      <text:list xml:id="list1308693635" text:style-name="WWNum2">
        <text:list-item>
          <text:p text:style-name="P13"><text:span text:style-name="T5">nimajo cel. stene</text:span></text:p>
        </text:list-item>
      </text:list>
      <text:list xml:id="list1393819619" text:style-name="WWNum4">
        <text:list-item>
          <text:p text:style-name="P14"><text:span text:style-name="T5">mnogojederne celice</text:span></text:p>
        </text:list-item>
        <text:list-item>
          <text:p text:style-name="P14"><text:span text:style-name="T5">fagocitirajo</text:span></text:p>
        </text:list-item>
      </text:list>
      <text:p text:style-name="P4"><text:soft-page-break/></text:p>
      <text:p text:style-name="P11"><text:span text:style-name="T2">2. PRAVE GLIVE:</text:span></text:p>
      <text:list xml:id="list3328757836" text:style-name="WWNum1">
        <text:list-item>
          <text:p text:style-name="P15"><text:span text:style-name="T5">hitinasta cel. stena</text:span></text:p>
        </text:list-item>
      </text:list>
      <text:list xml:id="list12775376" text:style-name="WWNum5">
        <text:list-item>
          <text:p text:style-name="P16"><text:span text:style-name="T5">glikogen</text:span><text:span text:style-name="T4"> je rezervna snov</text:span></text:p>
        </text:list-item>
        <text:list-item>
          <text:p text:style-name="P16"><draw:line text:anchor-type="char" draw:z-index="4" draw:style-name="gr1" draw:text-style-name="P29" svg:x1="1.3752in" svg:y1="0.2071in" svg:x2="4.1252in" svg:y2="0.5823in"><text:p/></draw:line><text:span text:style-name="T4">imajo </text:span><text:span text:style-name="T5">hime</text:span></text:p>
        </text:list-item>
      </text:list>
      <text:p text:style-name="P6"><draw:line text:anchor-type="char" draw:z-index="3" draw:style-name="gr1" draw:text-style-name="P29" svg:x1="0.75in" svg:y1="0.061in" svg:x2="1in" svg:y2="0.311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9"><text:span text:style-name="T2">plesnivke/nižje glive:</text:span></text:p>
          </table:table-cell>
          <table:table-cell table:style-name="Table1.A1" table:number-columns-spanned="2" office:value-type="string">
            <text:p text:style-name="P2"><text:span text:style-name="T2">višje glive:</text:span></text:p>
          </table:table-cell>
          <table:covered-table-cell/>
        </table:table-row>
        <table:table-row table:style-name="Table1.2">
          <table:table-cell table:style-name="Table1.A1" office:value-type="string">
            <text:list xml:id="list825803088" text:style-name="WWNum6">
              <text:list-item>
                <text:p text:style-name="P24"><text:span text:style-name="T2">plesen</text:span></text:p>
              </text:list-item>
              <text:list-item>
                <text:p text:style-name="P23"><text:span text:style-name="T2">sifonalna</text:span><text:span text:style-name="T4"> </text:span><text:span text:style-name="T2">steljka</text:span></text:p>
              </text:list-item>
              <text:list-item>
                <text:p text:style-name="P23"><text:span text:style-name="T5">hife so iz ene celice</text:span></text:p>
              </text:list-item>
              <text:list-item>
                <text:p text:style-name="P23"><text:span text:style-name="T5">mnogojederne celice</text:span></text:p>
              </text:list-item>
              <text:list-item>
                <text:p text:style-name="P23"><text:span text:style-name="T4">vsi 3 tipi spolnega razmnoževanja (</text:span><text:span text:style-name="T2">izogamija,anizogametija,oogamija</text:span><text:span text:style-name="T4">)</text:span></text:p>
              </text:list-item>
              <text:list-item>
                <text:p text:style-name="P23"><draw:line text:anchor-type="char" draw:z-index="1" draw:style-name="gr1" draw:text-style-name="P29" svg:x1="2.3752in" svg:y1="0.3799in" svg:x2="4.0004in" svg:y2="1.0189in"><text:p/></draw:line><text:span text:style-name="T4">(npr.: krušna plesen, peronospora /trtni palež, krompirjev palež)</text:span></text:p>
              </text:list-item>
            </text:list>
          </table:table-cell>
          <table:table-cell table:style-name="Table1.A1" table:number-columns-spanned="2" office:value-type="string">
            <text:list xml:id="list140340801577298" text:continue-numbering="true" text:style-name="WWNum6">
              <text:list-item>
                <text:p text:style-name="P18"><text:span text:style-name="T4">hife iz enojedernih celic: </text:span><text:span text:style-name="T2">trihalne</text:span></text:p>
              </text:list-item>
              <text:list-item>
                <text:p text:style-name="P17"><text:span text:style-name="T2">metageneza</text:span></text:p>
              </text:list-item>
              <text:list-item>
                <text:p text:style-name="P17"><text:span text:style-name="T4">oploditvi sledi </text:span><text:span text:style-name="T5">dvojederno stanje</text:span></text:p>
              </text:list-item>
              <text:list-item>
                <text:p text:style-name="P17"><draw:line text:anchor-type="char" draw:z-index="2" draw:style-name="gr1" draw:text-style-name="P29" svg:x1="1.7146in" svg:y1="0.6646in" svg:x2="2.2146in" svg:y2="1.4146in"><text:p/></draw:line><text:span text:style-name="T4">gamete/</text:span><text:span text:style-name="T5">jedra se združijo tik pred redukcijsko delitvijo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/>
            <text:p text:style-name="P7"/>
            <text:p text:style-name="P1"><text:span text:style-name="T6">askomicete/zaprtotrosnice</text:span><text:span text:style-name="T7">:</text:span></text:p>
          </table:table-cell>
          <table:covered-table-cell/>
          <table:table-cell table:style-name="Table1.A1" office:value-type="string">
            <text:p text:style-name="P10"/>
            <text:p text:style-name="P9"/>
            <text:p text:style-name="P1"><text:span text:style-name="T6">bazidiomicete/prostotrosnice:</text:span></text:p>
          </table:table-cell>
        </table:table-row>
        <text:soft-page-break/>
        <table:table-row table:style-name="Table1.4">
          <table:table-cell table:style-name="Table1.A1" table:number-columns-spanned="2" office:value-type="string">
            <text:list xml:id="list140341412619390" text:continue-numbering="true" text:style-name="WWNum6">
              <text:list-item>
                <text:p text:style-name="P24"><text:span text:style-name="T4">tosi: </text:span><text:span text:style-name="T2">askospore</text:span><text:span text:style-name="T4"> (nastajajo v sporangiju)</text:span></text:p>
              </text:list-item>
              <text:list-item>
                <text:p text:style-name="P23"><text:span text:style-name="T4">sporangij: </text:span><text:span text:style-name="T2">as</text:span></text:p>
              </text:list-item>
              <text:list-item>
                <text:p text:style-name="P25"><text:span text:style-name="T4">spolno razmnoževanje: </text:span><text:span text:style-name="T2">gametangiogamija</text:span></text:p>
              </text:list-item>
              <text:list-item>
                <text:p text:style-name="P23"><text:span text:style-name="T4">npr.: čopičasta plesen/penicilin, gomoljke, smrčki,…glive kavsovke, ki pa ne tvorijo plodišč</text:span></text:p>
              </text:list-item>
              <text:list-item>
                <text:p text:style-name="P23"><text:span text:style-name="T2">spolno razmnoževanje poteka v podlogi</text:span><text:span text:style-name="T4">, kjer </text:span><text:span text:style-name="T2">hife tvorijo </text:span><text:span text:style-name="T3">podgobje/micelij</text:span></text:p>
              </text:list-item>
              <text:list-item>
                <text:p text:style-name="P23"><text:span text:style-name="T4">po razmnoževanju nastanejo hife z 2 jedri,poženejo navzgor in tvorijo </text:span><text:span text:style-name="T3">plodišče</text:span></text:p>
              </text:list-item>
              <text:list-item>
                <text:p text:style-name="P23"><text:span text:style-name="T4">v plodišču se </text:span><text:span text:style-name="T2">razvijejo </text:span><text:span text:style-name="T3">trosovniki</text:span></text:p>
              </text:list-item>
              <text:list-item>
                <text:p text:style-name="P23"><text:span text:style-name="T4">jedri se združita,nastane </text:span><text:span text:style-name="T5">dilpoidni trosovnik </text:span><text:span text:style-name="T4">(2n)</text:span></text:p>
              </text:list-item>
              <text:list-item>
                <text:p text:style-name="P23"><text:span text:style-name="T4">sledi </text:span><text:span text:style-name="T2">redukcijska delitev</text:span><text:span text:style-name="T4"> </text:span><text:span text:style-name="T8"></text:span><text:span text:style-name="T4"> nastanejo </text:span><text:span text:style-name="T2">haploidne spore</text:span><text:span text:style-name="T4">,ki padejo na tla</text:span><text:span text:style-name="T8"></text:span><text:span text:style-name="T4">poženejo nove hife</text:span></text:p>
              </text:list-item>
              <text:list-item>
                <text:p text:style-name="P23"><draw:custom-shape text:anchor-type="char" draw:z-index="5" draw:style-name="gr2" draw:text-style-name="P30" svg:width="0.3752in" svg:height="3.3752in" draw:transform="rotate (-1.5707963267949) translate (3.375in 0.104166666666667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razvije se nov nicelij,ki je haploiden</text:span></text:p>
              </text:list-item>
            </text:list>
          </table:table-cell>
          <table:covered-table-cell/>
          <table:table-cell table:style-name="Table1.A1" office:value-type="string">
            <text:list xml:id="list140341236302594" text:continue-numbering="true" text:style-name="WWNum6">
              <text:list-item>
                <text:p text:style-name="P18"><text:span text:style-name="T4">trosovnik: bazidij</text:span></text:p>
              </text:list-item>
              <text:list-item>
                <text:p text:style-name="P17"><text:span text:style-name="T4">spore: bazidispore (n)</text:span></text:p>
              </text:list-item>
              <text:list-item>
                <text:p text:style-name="P17"><text:span text:style-name="T4">spolno razmnoževanje: somatogamija</text:span></text:p>
              </text:list-item>
              <text:list-item>
                <text:p text:style-name="P17"><text:span text:style-name="T4">ne razvijejo se spolni ograni, združujejo se hife </text:span><text:span text:style-name="T8"></text:span><text:span text:style-name="T4"> nastanejo mnogojederne celice, ki razvijejo plodišče</text:span></text:p>
              </text:list-item>
              <text:list-item>
                <text:p text:style-name="P17"><text:span text:style-name="T4">v plodišču se tvori trosovnik, kjer z redukcijsko delitvijo tvorijo 4 haploidna jedra</text:span></text:p>
              </text:list-item>
            </text:list>
          </table:table-cell>
        </table:table-row>
        <table:table-row table:style-name="Table1.1">
          <table:table-cell table:style-name="Table1.A1" table:number-columns-spanned="2" office:value-type="string">
            <text:p text:style-name="P5"/>
            <text:p text:style-name="P1"><text:span text:style-name="T5">metageneza</text:span></text:p>
          </table:table-cell>
          <table:covered-table-cell/>
          <table:table-cell table:style-name="Table1.A1" office:value-type="string">
            <text:p text:style-name="P5"/>
          </table:table-cell>
        </table:table-row>
      </table:table>
      <text:p text:style-name="P21"/>
      <text:p text:style-name="P11"><text:span text:style-name="T2">GAMETANGIOGAMIJA</text:span><text:span text:style-name="T4">:</text:span></text:p>
      <text:list xml:id="list140340985172253" text:continue-numbering="true" text:style-name="WWNum6">
        <text:list-item>
          <text:p text:style-name="P17"><text:span text:style-name="T5">združujejo se spolni organi</text:span><text:span text:style-name="T4"> (</text:span><text:span text:style-name="T5">ne</text:span><text:span text:style-name="T4"> nastajajo posebne spolne celice)</text:span></text:p>
        </text:list-item>
      </text:list>
      <text:p text:style-name="P3"/>
      <text:p text:style-name="P3"/>
      <text:p text:style-name="Standard"><text:span text:style-name="T4">*********************</text:span></text:p>
      <text:p text:style-name="P3"/>
      <text:p text:style-name="P26"><text:span text:style-name="T1">POMEN GLIV</text:span></text:p>
      <text:p text:style-name="P4"/>
      <text:list xml:id="list140342130471704" text:continue-numbering="true" text:style-name="WWNum6">
        <text:list-item>
          <text:p text:style-name="P17"><text:span text:style-name="T2">kroženje snovi v naravi</text:span><text:span text:style-name="T4"> (trohnjenje lesa-vesebujejo encim celuloza)</text:span></text:p>
        </text:list-item>
        <text:list-item>
          <text:p text:style-name="P17"><text:span text:style-name="T4">v </text:span><text:span text:style-name="T2">prehrani</text:span><text:span text:style-name="T4">:</text:span></text:p>
          <text:list>
            <text:list-item>
              <text:p text:style-name="P20"><text:span text:style-name="T4">težko prebavljive zaradi hitina</text:span></text:p>
            </text:list-item>
            <text:list-item>
              <text:p text:style-name="P20"><text:span text:style-name="T4">hitro propadajo (pojesti sveže</text:span></text:p>
            </text:list-item>
            <text:list-item>
              <text:p text:style-name="P20"><text:span text:style-name="T4">(gobe-odrežemo z nože, v košari)</text:span></text:p>
            </text:list-item>
          </text:list>
        </text:list-item>
        <text:list-item>
          <text:p text:style-name="P17"><text:span text:style-name="T2">kvasovke</text:span><text:span text:style-name="T4">:</text:span></text:p>
          <text:list>
            <text:list-item>
              <text:p text:style-name="P20"><text:span text:style-name="T4">proizvodnja alkohola</text:span></text:p>
            </text:list-item>
            <text:list-item>
              <text:p text:style-name="P20"><text:span text:style-name="T4">kruh</text:span></text:p>
            </text:list-item>
            <text:list-item>
              <text:p text:style-name="P20"><text:span text:style-name="T4">pivo</text:span></text:p>
            </text:list-item>
          </text:list>
        </text:list-item>
        <text:list-item>
          <text:p text:style-name="P17"><text:span text:style-name="T2">antibiotiki</text:span></text:p>
        </text:list-item>
        <text:list-item>
          <text:p text:style-name="P17"><text:span text:style-name="T4">plesnivi sir: gorgonzola</text:span></text:p>
        </text:list-item>
      </text:list>
      <text:p text:style-name="P4"/>
      <text:list xml:id="list140342128919366" text:continue-numbering="true" text:style-name="WWNum6">
        <text:list-item>
          <text:p text:style-name="P17"><draw:line text:anchor-type="char" draw:z-index="6" draw:style-name="gr1" draw:text-style-name="P29" svg:x1="1.25in" svg:y1="0.5307in" svg:x2="1.25in" svg:y2="0.9059in"><text:p/></draw:line><text:span text:style-name="T2">MIKORIZA</text:span><text:span text:style-name="T4">: </text:span><text:span text:style-name="T2">sožitje med glivo in višje razvito rastlino</text:span><text:span text:style-name="T4"> – oba imata korist(</text:span><text:span text:style-name="T5">drevesa</text:span><text:span text:style-name="T4">).</text:span><text:span text:style-name="T5">Omogoča uspevanje rastlin,mineralov v revnih tleh</text:span></text:p>
        </text:list-item>
      </text:list>
      <text:p text:style-name="P4"/>
      <text:p text:style-name="P11"><text:span text:style-name="T5">poveča površino drevesa </text:span><text:span text:style-name="T4">– boljše črpanje; gliva pa dobi organske snovi (zaradi kislega dežja – glive ogrožene </text:span><text:span text:style-name="T8"></text:span><text:span text:style-name="T4"> ogrožena tudi drevesa; drevje je slabše oskrbljeno, bolj občutljivo-hitreje)</text:span></text:p>
      <text:p text:style-name="P4"/>
      <text:list xml:id="list140341479734985" text:continue-numbering="true" text:style-name="WWNum6">
        <text:list-item>
          <text:p text:style-name="P17"><text:span text:style-name="T2">MIKOZA</text:span><text:span text:style-name="T4">: povzročajo jo </text:span><text:span text:style-name="T2">parazitske glive</text:span><text:span text:style-name="T4">, te uničujejo rastline in drevje – </text:span><text:span text:style-name="T5">korenine začnejo gniti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Absatz-Standardschriftart" style:family="text"/>
    <style:style style:name="WW8Num3z0" style:family="text">
      <style:text-properties style:use-window-font-color="true" style:font-name="Comic Sans MS" fo:font-family="'Comic Sans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-Absatz-Standardschriftart" style:family="text"/>
    <style:style style:name="WW-Absatz-Standardschriftart1" style:family="text"/>
    <style:style style:name="WW8Num34z1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fo:language="sl" fo:country="SI" fo:font-weight="bold" style:font-name-asian="Times New Roman1" style:language-asian="ar" style:country-asian="SA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68" meta:word-count="370" meta:character-count="2530" meta:non-whitespace-character-count="2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