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language="sl" fo:country="SI"/>
    </style:style>
    <style:style style:name="P3" style:family="paragraph" style:parent-style-name="Text_20_body">
      <style:paragraph-properties fo:text-align="center" style:justify-single-word="false"/>
      <style:text-properties fo:language="sl" fo:country="SI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style:font-name="Wingdings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RALJESTVO GLIV</text:span></text:p>
      <text:p text:style-name="P3"/>
      <text:p text:style-name="P1"><text:span text:style-name="T1">-glive se po zgradbi in načinu razmnoževanja močno razlikujejo od rastlin in živali</text:span></text:p>
      <text:p text:style-name="P1"><text:span text:style-name="T1">-niso avtotrofne zato tudi nimajo FST pigmentov</text:span></text:p>
      <text:p text:style-name="P1"><text:span text:style-name="T1">.njihovo telo je brez tkiv, organov in organskih sistemov, zato niso živali.</text:span></text:p>
      <text:p text:style-name="P1"><text:span text:style-name="T1">-telo je zgrajeno iz hif, ki so lahko septirane in enojedrna ali pa so neseptirane in mnogojedrne </text:span></text:p>
      <text:p text:style-name="Text_20_body"><text:span text:style-name="T1">-to ne najdemo pri nobenem drugem organizmu</text:span></text:p>
      <text:p text:style-name="Text_20_body"><text:span text:style-name="T1">-celična stena je iz hitina, rezervna snov pa v obliki glikogena</text:span></text:p>
      <text:p text:style-name="Text_20_body"><text:span text:style-name="T1">-hite se razraščajo in tvorijo podgobje / micel (je neviden, ker je vraščen v podlago; na površini naredi plodišče, ki je iz beta in klobuka.).</text:span></text:p>
      <text:p text:style-name="P2"/>
      <text:p text:style-name="Text_20_body"><text:span text:style-name="T1">-glive tvorijo trose/spore kot obliko nespolnega razmnoževanja</text:span></text:p>
      <text:p text:style-name="Text_20_body"><text:span text:style-name="T1">-lahko nastanejo </text:span><text:span text:style-name="T2">v</text:span><text:span text:style-name="T1"> sporangijih (endospore); ali pa </text:span><text:span text:style-name="T2">na</text:span><text:span text:style-name="T1"> sporangijih (eksospore)</text:span></text:p>
      <text:p text:style-name="P2"/>
      <text:p text:style-name="P2"/>
      <text:p text:style-name="Text_20_body"><text:span text:style-name="T1">-GAMETANGIOGAMIJA – oblika spolnega razm., pri kateri ne nastajao spolne celice, ampak prihaja do združitev gametangijev.</text:span></text:p>
      <text:p text:style-name="P2"/>
      <text:p text:style-name="Text_20_body"><text:span text:style-name="T1">-gametangiji nastanejo, ko se končni deli nekaterih hifrazširijo in pri njih nastanejo spolna jedra</text:span></text:p>
      <text:p text:style-name="Text_20_body"><text:span text:style-name="T1">-v moškem gametangiju (arteid) nastanejo moška spolna jedra, v ženskem pa ženska spolna jedra</text:span></text:p>
      <text:p text:style-name="Text_20_body"><text:span text:style-name="T1">-preko posebnega kanalčka preidejo moška spolna jedra v žensko gameto, kjer pride do združitve z z ženskim jedrom in tvorijo pare</text:span></text:p>
      <text:p text:style-name="Text_20_body"><text:span text:style-name="T1">-iz tega dela izrašča poseben tip hif, kjer ima vsaka celica dve jedri (parnojedrne hife)</text:span></text:p>
      <text:p text:style-name="P2"/>
      <text:p text:style-name="Text_20_body"><text:span text:style-name="T1">-SOMATOGAMIJA – je značilna za prostotrosnice. </text:span></text:p>
      <text:p text:style-name="Text_20_body"><text:span text:style-name="T1">-pride do združitev teles enojedrnih hif, ki tvorijo primarni micel</text:span></text:p>
      <text:p text:style-name="Text_20_body"><text:span text:style-name="T1">-posledica je tvorba parnojedrnih hif (v vsaki celici sta dve jedri)</text:span></text:p>
      <text:p text:style-name="P2"/>
      <text:p text:style-name="Text_20_body"><text:span text:style-name="T1">SISTEM: delimo jih na glive sluzavke in prave glive:</text:span></text:p>
      <text:p text:style-name="Text_20_body"><text:span text:style-name="T1">-sluzavke so vodne glive</text:span></text:p>
      <text:p text:style-name="Text_20_body"><text:span text:style-name="T1">-imajo celično steno le razmnoževalne tvorbe, sicer je steljka mnogojedrna (spreminja obliko)</text:span></text:p>
      <text:p text:style-name="Text_20_body"><text:span text:style-name="T1">-prehranjuje se s fagocitozo</text:span></text:p>
      <text:p text:style-name="P2"/>
      <text:p text:style-name="Text_20_body"><text:span text:style-name="T1">-prave glive delimo na nižje (plesni) in višje glive (prosto in zaprtotrosnice)</text:span></text:p>
      <text:p text:style-name="P2"/>
      <text:p text:style-name="Text_20_body"><text:span text:style-name="T1">Zaprtotrosnice:</text:span></text:p>
      <text:p text:style-name="Text_20_body"><text:span text:style-name="T1">-kijasto oblikovan sporangij, ki ga imenujemo ask in v njem nastane 8 asko spor</text:span></text:p>
      <text:p text:style-name="Text_20_body"><text:span text:style-name="T1">-to so endospore</text:span></text:p>
      <text:p text:style-name="Text_20_body"><text:span text:style-name="T1">-delimo jih glede na to ali tvorijo plodišča ali ne:</text:span></text:p>
      <text:p text:style-name="Text_20_body"><text:span text:style-name="T1">*ne tvorijo jih glive kvasovke in čopičasta plesen (ena od njih proizvaja penicilin)</text:span></text:p>
      <text:p text:style-name="Text_20_body"><text:span text:style-name="T1">*glive, ki pa tvorijo plodišča pa spadajo med gomoljke in ene od njih so tudi užitne</text:span></text:p>
      <text:p text:style-name="P2"/>
      <text:p text:style-name="Text_20_body"><text:span text:style-name="T1">KAKO NASTANE ZAPRTOTROSNICA:</text:span></text:p>
      <text:p text:style-name="Text_20_body"><text:span text:style-name="T1">-v ugodnih pogojih askospore kalijo v enojedrne hife, ki tvorijo podgobje ali </text:span><text:span text:style-name="T3">micel</text:span></text:p>
      <text:p text:style-name="Text_20_body"><text:span text:style-name="T1">-na koncu nekaterih hif se razvijejo gametangiji in pride do gametangamije</text:span></text:p>
      <text:p text:style-name="Text_20_body"><text:span text:style-name="T1">-v gametangijih nastajajo ženska in moška spolna jedrca</text:span></text:p>
      <text:p text:style-name="Text_20_body"><text:soft-page-break/><text:span text:style-name="T1">-preko posebnega kanala preidejo moška spolna jedrca v ženski gametangij, kjer z ženskimi spolnimi jedri tvorijo pare</text:span></text:p>
      <text:p text:style-name="Text_20_body"><text:span text:style-name="T1">-posledica je nastanek parnojedrnih hif (skupaj z enojedrnimi hifami na površini izoblikujejo plodišče)</text:span></text:p>
      <text:p text:style-name="Text_20_body"><text:span text:style-name="T1">-enojedrne hife dajejo plodišču obliko in mehansko zaščito, parnojedrne pa izoblikujejo sporangije ali aske</text:span></text:p>
      <text:p text:style-name="Text_20_body"><text:span text:style-name="T1">-ta združitev jeder pride v sporangijih, nato se zigota razdeli (mijoza) nastanejo 4 jedra, ki se še mitotsko delijo in nastane 8 asko spor</text:span></text:p>
      <text:p text:style-name="P2"/>
      <text:p text:style-name="Text_20_body"><text:span text:style-name="T1">Prostotrosnica:</text:span></text:p>
      <text:p text:style-name="Text_20_body"><text:span text:style-name="T1">-imajo ime po eksosporangijih imenovani </text:span><text:span text:style-name="T3">basidij</text:span><text:span text:style-name="T1"> in na njihovi površini nastajajo spore</text:span></text:p>
      <text:p text:style-name="Text_20_body"><text:span text:style-name="T1">-to so glive, ki jih imenujemo gobe (bet + klobuk)</text:span></text:p>
      <text:p text:style-name="Text_20_body"><text:span text:style-name="T1">-ko basidijo spore kalijo se najprej razvijeprimarni micel, ki je zgrajen samo iz enojedrnih hif</text:span></text:p>
      <text:p text:style-name="Text_20_body"><text:span text:style-name="T1">-če se združita dve takšni enojedrni hifi pride do </text:span><text:span text:style-name="T3">somatogamije </text:span><text:span text:style-name="T4"></text:span><text:span text:style-name="T1"> tvorba parnojedrnih hif</text:span></text:p>
      <text:p text:style-name="Text_20_body"><text:span text:style-name="T1">-te se razvijejo v zemlji in tvorijo sekundarni micel ali podgobje</text:span></text:p>
      <text:p text:style-name="Text_20_body"><text:span text:style-name="T1">-na površini zemlje te parnojedrne hife izoblikujejo tudi plodišče, ki je zgrajeno iz beta in klobuka</text:span></text:p>
      <text:p text:style-name="Text_20_body"><text:span text:style-name="T1">-pri večini teh gob se trosovnice razvijejo na spodnji strani klobuka (deli, kjer so basidi)</text:span></text:p>
      <text:p text:style-name="Text_20_body"><text:span text:style-name="T1">-na koncu nekaterih parnojedrnih hif se izoblikujejo sporangiji (pride do združitev jeder, poteče redukcijska delitev in nastanejo 4 haploidna jedra, ki potujejo na površino in se obdaja z ovojnico)</text:span></text:p>
      <text:p text:style-name="P2"/>
      <text:p text:style-name="Text_20_body"><text:span text:style-name="T1">Pri glivah govorimo o metagenezi </text:span><text:span text:style-name="T4"></text:span><text:span text:style-name="T1"> spolna generacija-enojedrne hife (zaprtotrosnice); nespolna generacija-parnojedrne hife (prostotrosnice).</text:span></text:p>
      <text:p text:style-name="P2"/>
      <text:p text:style-name="Text_20_body"><text:span text:style-name="T1">POMEN:</text:span></text:p>
      <text:p text:style-name="Text_20_body"><text:span text:style-name="T1">-imajo velik pozitiven pomen za vse ekosisteme</text:span></text:p>
      <text:p text:style-name="Text_20_body"><text:span text:style-name="T1">-sodijo skupaj z bakterijami v skupino razkrojevalcev – omogočajo kroženje snovi v naravi</text:span></text:p>
      <text:p text:style-name="Text_20_body"><text:span text:style-name="T1">-glive kvasovke uporabljajo v industriji pri varjenju piva, vrste čopičaste plesni propizvaja penicilin, žlahtne plesni uporabljajo v mlečni industriji</text:span></text:p>
      <text:p text:style-name="P2"/>
      <text:p text:style-name="Text_20_body"><text:span text:style-name="T1">-živijo velikokrat v simbiozi z višjimi rastlinami (drevje) imenujemo jo </text:span><text:span text:style-name="T3">mikroriza</text:span></text:p>
      <text:p text:style-name="Text_20_body"><text:span text:style-name="T1"><text:tab/>*povečajo absorbcijsko površino za črpanje vode</text:span></text:p>
      <text:p text:style-name="Text_20_body"><text:span text:style-name="T1"><text:tab/>*nase vežejo težke kovine</text:span></text:p>
      <text:p text:style-name="Text_20_body"><text:span text:style-name="T1"><text:tab/>*varujejo drevo pred škodljivimi vplivi</text:span></text:p>
      <text:p text:style-name="Text_20_body"><text:span text:style-name="T1">-drevesa lažje in boljše uspevajo, kjer so glive</text:span></text:p>
      <text:p text:style-name="P2"/>
      <text:p text:style-name="Text_20_body"><text:span text:style-name="T1">-rastejo tudi v simbiozi s cvetnicami (orhideje morajo biti okužene z glivami)</text:span></text:p>
      <text:p text:style-name="P2"/>
      <text:p text:style-name="Text_20_body"><text:span text:style-name="T1">-simbioza z nižjimi rastlinami so </text:span><text:span text:style-name="T3">lišaji</text:span><text:span text:style-name="T1">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8" meta:word-count="645" meta:character-count="4321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