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KRALJESTVO GLIVE</text:span></text:p>
      <text:p text:style-name="P1"/>
      <text:list xml:id="list1138654469" text:style-name="WWNum1">
        <text:list-item>
          <text:p text:style-name="P2"><text:span text:style-name="T1">Podobnost z rastlinami: glive so pritrjene; razmnožujejo se s trosi; celična stena; steblo, listi, korenine.</text:span></text:p>
        </text:list-item>
        <text:list-item>
          <text:p text:style-name="P2"><text:span text:style-name="T1"><text:s/>Zgradba gliv: telo je steljka, imajo prave rastlinske organe, steblo, listki korenine, njihova hrana so odmrle organske snovi.</text:span></text:p>
        </text:list-item>
        <text:list-item>
          <text:p text:style-name="P2"><text:span text:style-name="T1">Saprafitske: hrana odmrle organske snovi; paraziti: izkoriščanje snovi celic drugih živih bitij</text:span></text:p>
        </text:list-item>
        <text:list-item>
          <text:p text:style-name="P2"><text:span text:style-name="T1">Prave glive: delimo gelde na zgradbo steljke ali načine razmnoževanja: nižje glive, višje glive</text:span></text:p>
        </text:list-item>
        <text:list-item>
          <text:p text:style-name="P2"><text:span text:style-name="T1">Glive slizacke imajo celično steno, razmnoževalne tvorbe, mnogojedrno tvorbo – plazmodij.</text:span></text:p>
        </text:list-item>
        <text:list-item>
          <text:p text:style-name="P2"><text:span text:style-name="T1">Itifs: mnogojedrno ali mnogocelično steljko v steblu dolgih niti; podgobje: predel niti tvori podgobje; plodišče: posebna razmnoževalna srtuktura.</text:span></text:p>
        </text:list-item>
        <text:list-item>
          <text:p text:style-name="P2"><text:span text:style-name="T1">Nižje glive: vsi tipi Gumelgamilskih plesni; višje glive: zaprto in odprto trosnice.</text:span></text:p>
        </text:list-item>
        <text:list-item>
          <text:p text:style-name="P2"><text:span text:style-name="T1">Za zaprtotrosnice je značiln sporangij – endosporangij; z mejotsko <text:s/>delitvijo razvijejo nebičkaste aspore. Notranje gamete – gametangiji</text:span></text:p>
        </text:list-item>
        <text:list-item>
          <text:p text:style-name="P2"><text:span text:style-name="T1">Prosto trosnice: skupna značilnost je sporangij – bazia na njegovi površini se razvije v haploidne bazidispore – je dvosporangij. Dvojnojedrno stanje se pri prostotrosnicah vzpostavi s somatgamijo</text:span></text:p>
        </text:list-item>
        <text:list-item>
          <text:p text:style-name="P2"><text:span text:style-name="T1">Pri prostotrosnicah je plodišče iz pleteža dvojedrnih niti; pri zaprtotrosnicah je iz haploidnih niti.</text:span></text:p>
        </text:list-item>
        <text:list-item>
          <text:p text:style-name="P2"><text:span text:style-name="T1">Spore nastanejo na posebnih hifah tako da se na konici hife oddaljujejo spore.</text:span></text:p>
        </text:list-item>
        <text:list-item>
          <text:p text:style-name="P2"><text:span text:style-name="T1">Pomen gliv: razkrajajo odmrle organske snovi; sposobne so razgraditi celulozo; mikroza: simbioza med glivami z višjimi rastlinamiM med alkoholnim vrenjem spremenijo glive sladkor v alkohol in ogljikov dioksi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08" meta:character-count="1508" meta:non-whitespace-character-count="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