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Calibri1" svg:font-family="Calibri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ill Sans MT" svg:font-family="'Gill Sans M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Num1">
      <style:paragraph-properties fo:margin-left="0.5457in" fo:margin-right="0.0126in" fo:text-indent="-0.25in" style:auto-text-indent="false">
        <style:tab-stops>
          <style:tab-stop style:position="1.0457in"/>
        </style:tab-stops>
      </style:paragraph-properties>
    </style:style>
    <style:style style:name="P3" style:family="paragraph" style:parent-style-name="Standard">
      <style:paragraph-properties fo:margin-left="0.2957in" fo:margin-right="0in" fo:text-indent="0.098in" style:auto-text-indent="false"/>
      <style:text-properties fo:language="sl" fo:country="SI" fo:font-weight="bold" style:font-weight-asian="bold"/>
    </style:style>
    <style:style style:name="P4" style:family="paragraph" style:parent-style-name="Standard">
      <style:paragraph-properties fo:margin-left="0.2957in" fo:margin-right="0in" fo:text-align="center" style:justify-single-word="false" fo:text-indent="0.098in" style:auto-text-indent="false"/>
    </style:style>
    <style:style style:name="P5" style:family="paragraph" style:parent-style-name="Standard">
      <style:paragraph-properties fo:margin-left="0.1972in" fo:margin-right="0in" fo:text-indent="0in" style:auto-text-indent="false"/>
    </style:style>
    <style:style style:name="P6" style:family="paragraph" style:parent-style-name="Standard">
      <style:paragraph-properties fo:margin-left="0.2957in" fo:margin-right="0in" fo:text-indent="0in" style:auto-text-indent="false"/>
    </style:style>
    <style:style style:name="P7" style:family="paragraph" style:parent-style-name="Standard">
      <style:paragraph-properties fo:margin-left="0.2957in" fo:margin-right="0in" fo:text-indent="0in" style:auto-text-indent="false"/>
      <style:text-properties fo:language="sl" fo:country="SI"/>
    </style:style>
    <style:style style:name="P8" style:family="paragraph" style:parent-style-name="Standard">
      <style:paragraph-properties fo:margin-left="0.2957in" fo:margin-right="0in" fo:text-indent="0in" style:auto-text-indent="false"/>
      <style:text-properties fo:language="sl" fo:country="SI" fo:font-weight="bold" style:font-weight-asian="bold"/>
    </style:style>
    <style:style style:name="P9" style:family="paragraph" style:parent-style-name="Odstavek_20_seznama" style:list-style-name="WWNum1"/>
    <style:style style:name="P10" style:family="paragraph" style:parent-style-name="Odstavek_20_seznama" style:list-style-name="WWNum2"/>
    <style:style style:name="P11" style:family="paragraph" style:parent-style-name="Odstavek_20_seznama" style:master-page-name="Standard">
      <style:paragraph-properties fo:margin-left="0.0984in" fo:margin-right="0in" fo:text-indent="0in" style:auto-text-indent="false" style:page-number="auto"/>
    </style:style>
    <style:style style:name="P12" style:family="paragraph" style:parent-style-name="Odstavek_20_seznama" style:list-style-name="WWNum1">
      <style:paragraph-properties fo:margin-left="0.5457in" fo:margin-right="0in" fo:text-indent="-0.152in" style:auto-text-indent="false"/>
    </style:style>
    <style:style style:name="P13" style:family="paragraph" style:parent-style-name="Odstavek_20_seznama" style:list-style-name="WWNum1">
      <style:paragraph-properties fo:margin-left="0.5457in" fo:margin-right="0in" fo:text-indent="-0.152in" style:auto-text-indent="false"/>
      <style:text-properties fo:language="sl" fo:country="SI"/>
    </style:style>
    <style:style style:name="P14" style:family="paragraph" style:parent-style-name="Odstavek_20_seznama">
      <style:paragraph-properties fo:margin-left="0.5457in" fo:margin-right="0in" fo:text-indent="0in" style:auto-text-indent="false"/>
      <style:text-properties fo:language="sl" fo:country="SI"/>
    </style:style>
    <style:style style:name="P15" style:family="paragraph" style:parent-style-name="Odstavek_20_seznama">
      <style:paragraph-properties fo:margin-left="0.5457in" fo:margin-right="0in" fo:text-indent="0in" style:auto-text-indent="false"/>
      <style:text-properties fo:language="sl" fo:country="SI" fo:font-style="italic" style:font-style-asian="italic"/>
    </style:style>
    <style:style style:name="P16" style:family="paragraph" style:parent-style-name="Odstavek_20_seznama">
      <style:paragraph-properties fo:margin-left="0.2957in" fo:margin-right="0in" fo:text-indent="0in" style:auto-text-indent="false"/>
      <style:text-properties fo:language="sl" fo:country="SI" fo:font-style="italic" style:font-style-asian="italic"/>
    </style:style>
    <style:style style:name="P17" style:family="paragraph" style:parent-style-name="Odstavek_20_seznama">
      <style:paragraph-properties fo:margin-left="0.7429in" fo:margin-right="0in" fo:text-indent="0in" style:auto-text-indent="false"/>
    </style:style>
    <style:style style:name="P18" style:family="paragraph" style:parent-style-name="Odstavek_20_seznama">
      <style:paragraph-properties fo:margin-left="0.1972in" fo:margin-right="0in" fo:text-indent="0in" style:auto-text-indent="false"/>
    </style:style>
    <style:style style:name="P19" style:family="paragraph" style:parent-style-name="Odstavek_20_seznama">
      <style:paragraph-properties fo:margin-left="0.1972in" fo:margin-right="0in" fo:text-indent="0in" style:auto-text-indent="false"/>
      <style:text-properties fo:language="sl" fo:country="SI" fo:font-weight="bold" style:font-weight-asian="bold"/>
    </style:style>
    <style:style style:name="P20" style:family="paragraph" style:parent-style-name="Odstavek_20_seznama" style:list-style-name="WWNum3">
      <style:paragraph-properties fo:margin-left="1.4772in" fo:margin-right="0in" fo:text-indent="-0.25in" style:auto-text-indent="false"/>
    </style:style>
    <style:style style:name="P21" style:family="paragraph" style:parent-style-name="Frame_20_contents">
      <style:paragraph-properties fo:text-align="center" style:justify-single-word="false"/>
    </style:style>
    <style:style style:name="P22" style:family="paragraph">
      <loext:graphic-properties draw:fill="none"/>
    </style:style>
    <style:style style:name="T1" style:family="text">
      <style:text-properties fo:font-size="14pt" fo:language="sl" fo:country="SI" fo:font-weight="bold" style:font-size-asian="14pt" style:font-weight-asian="bold" style:font-size-complex="14pt"/>
    </style:style>
    <style:style style:name="T2" style:family="text">
      <style:text-properties fo:font-size="14pt" fo:language="sl" fo:country="SI" style:font-size-asian="14pt" style:font-size-complex="14pt"/>
    </style:style>
    <style:style style:name="T3" style:family="text">
      <style:text-properties fo:language="sl" fo:country="SI"/>
    </style:style>
    <style:style style:name="T4" style:family="text">
      <style:text-properties fo:language="sl" fo:country="SI" fo:font-weight="bold" style:font-weight-asian="bold"/>
    </style:style>
    <style:style style:name="T5" style:family="text">
      <style:text-properties fo:language="sl" fo:country="SI" style:font-name-complex="Gill Sans MT" style:font-weight-complex="bold"/>
    </style:style>
    <style:style style:name="T6" style:family="text">
      <style:text-properties fo:language="sl" fo:country="SI" fo:font-style="italic" style:font-style-asian="italic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99pt solid #000000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none" draw:textarea-vertical-align="top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KRALJESTVO GLIV</text:span></text:p>
      <text:list xml:id="list23906279" text:style-name="WWNum1">
        <text:list-item>
          <text:p text:style-name="P12"><text:span text:style-name="T3">Med ratlinami in živalmi</text:span></text:p>
        </text:list-item>
        <text:list-item>
          <text:p text:style-name="P12"><text:span text:style-name="T4">Skupne značilnosti pri rastlinah:</text:span><text:span text:style-name="T3"> ima celično steno, se razmnožujejo s trosi/sporami, so pritrjene, ampak s hifami, ki se povezujejo v micelje</text:span></text:p>
        </text:list-item>
        <text:list-item>
          <text:p text:style-name="P12"><text:span text:style-name="T4">Skupne značilnosti pri živalih:</text:span><text:span text:style-name="T3"> celična stena iz hitina, so heterotrofi (simbionti, paraziti), v sebi kopičijo glikogen</text:span></text:p>
        </text:list-item>
        <text:list-item>
          <text:p text:style-name="P2"><text:span text:style-name="T5">micelij je podgobje,plodišče pa tvorba kjer nastajajo trosi</text:span></text:p>
        </text:list-item>
        <text:list-item>
          <text:p text:style-name="P13"/>
        </text:list-item>
      </text:list>
      <text:p text:style-name="P3"/>
      <text:p text:style-name="P5"><text:span text:style-name="T4">DELITEV GLIV</text:span></text:p>
      <text:p text:style-name="P3"/>
      <text:p text:style-name="P4"><draw:custom-shape text:anchor-type="char" draw:z-index="0" draw:style-name="gr1" draw:text-style-name="P22" svg:width="1.1677in" svg:height="0.4012in" svg:x="1.8528in" svg:y="0.2244in"><text:p/><draw:enhanced-geometry draw:mirror-horizontal="true" svg:viewBox="0 0 21600 21600" draw:type="mso-spt32" draw:enhanced-path="M 0 0 L 21600 21600 N"/></draw:custom-shape><text:span text:style-name="T2">GLIVE</text:span></text:p>
      <text:p text:style-name="P15"><draw:custom-shape text:anchor-type="char" draw:z-index="2" draw:style-name="gr1" draw:text-style-name="P22" svg:width="0.6157in" svg:height="0.4043in" svg:x="4.2264in" svg:y="0.1252in"><text:p/><draw:enhanced-geometry svg:viewBox="0 0 21600 21600" draw:type="mso-spt32" draw:enhanced-path="M 0 0 L 21600 21600 N"/></draw:custom-shape></text:p>
      <text:p text:style-name="P16"/>
      <text:p text:style-name="P16"><draw:frame draw:style-name="fr1" text:anchor-type="char" svg:x="-0.5382in" svg:y="0.0134in" svg:width="2.5583in" svg:height="2.2457in" draw:z-index="1"><draw:text-box><text:p text:style-name="Frame_20_contents"><text:span text:style-name="T4">Glive sluzavke</text:span><text:span text:style-name="T3"> (imajo celično steno le razmnoževalne tvorbe-plodišče, vegetativnega stadija ne. Telo je razvito kot mnogojedrna steljka (</text:span><text:span text:style-name="T4">plazmodij</text:span><text:span text:style-name="T3">-nastane zaradi številnih jedrnih delitev, <text:s/>ki jim ne sledijo delitve citoplazme). Prehranjujejo se s fagocitozo. Mnogojedrna in ameboidno premikanje. Ponoči se sveti. Veliko življenjskih znakov</text:span></text:p></draw:text-box></draw:frame><draw:frame draw:style-name="fr1" text:anchor-type="char" svg:x="4.2264in" svg:y="0.1661in" svg:width="1.6071in" svg:height="0.3154in" draw:z-index="3"><draw:text-box><text:p text:style-name="P21"><text:span text:style-name="T3">PRAVE GLIVE</text:span></text:p></draw:text-box></draw:frame></text:p>
      <text:p text:style-name="P16"/>
      <text:p text:style-name="P16"><draw:custom-shape text:anchor-type="char" draw:z-index="5" draw:style-name="gr1" draw:text-style-name="P22" svg:width="0.2823in" svg:height="0.4071in" svg:x="4.1311in" svg:y="0.1335in"><text:p/><draw:enhanced-geometry draw:mirror-horizontal="true" svg:viewBox="0 0 21600 21600" draw:type="mso-spt32" draw:enhanced-path="M 0 0 L 21600 21600 N"/></draw:custom-shape><draw:custom-shape text:anchor-type="char" draw:z-index="6" draw:style-name="gr1" draw:text-style-name="P22" svg:width="0.2232in" svg:height="0.4071in" svg:x="5.7083in" svg:y="0.1335in"><text:p/><draw:enhanced-geometry svg:viewBox="0 0 21600 21600" draw:type="mso-spt32" draw:enhanced-path="M 0 0 L 21600 21600 N"/></draw:custom-shape></text:p>
      <text:p text:style-name="P16"/>
      <text:p text:style-name="P16"><draw:frame draw:style-name="fr1" text:anchor-type="char" svg:x="3.8957in" svg:y="0.1764in" svg:width="0.572in" svg:height="0.2909in" draw:z-index="7"><draw:text-box><text:p text:style-name="P21"><text:span text:style-name="T3">Višje</text:span></text:p></draw:text-box></draw:frame></text:p>
      <text:p text:style-name="P16"><draw:frame draw:style-name="fr1" text:anchor-type="char" svg:x="5.6146in" svg:y="0.0937in" svg:width="1.35in" svg:height="0.3484in" draw:z-index="4"><draw:text-box><text:p text:style-name="P21"><text:span text:style-name="T3">Nižje <text:s/>(plesnivke)</text:span></text:p></draw:text-box></draw:frame></text:p>
      <text:p text:style-name="P16"><draw:custom-shape text:anchor-type="char" draw:z-index="9" draw:style-name="gr1" draw:text-style-name="P22" svg:width="0.626in" svg:height="0.4642in" svg:x="3.2693in" svg:y="0.1244in"><text:p/><draw:enhanced-geometry draw:mirror-horizontal="true" svg:viewBox="0 0 21600 21600" draw:type="mso-spt32" draw:enhanced-path="M 0 0 L 21600 21600 N"/></draw:custom-shape><draw:custom-shape text:anchor-type="char" draw:z-index="10" draw:style-name="gr1" draw:text-style-name="P22" svg:width="0.6886in" svg:height="0.5051in" svg:x="4.2992in" svg:y="0.1244in"><text:p/><draw:enhanced-geometry svg:viewBox="0 0 21600 21600" draw:type="mso-spt32" draw:enhanced-path="M 0 0 L 21600 21600 N"/></draw:custom-shape></text:p>
      <text:p text:style-name="P16"/>
      <text:p text:style-name="P16"/>
      <text:p text:style-name="P16"><draw:frame draw:style-name="fr1" text:anchor-type="char" svg:x="2.1366in" svg:y="0.0945in" svg:width="2.2752in" svg:height="0.9984in" draw:z-index="8"><draw:text-box><text:p text:style-name="P21"><text:span text:style-name="T3">Odprtotrosnice </text:span></text:p><text:p text:style-name="P21"><text:span text:style-name="T3">Užitne</text:span></text:p><text:p text:style-name="P21"><text:span text:style-name="T3">Pogojno užitne</text:span></text:p><text:p text:style-name="P21"><text:span text:style-name="T3">Neužitne</text:span></text:p></draw:text-box></draw:frame><draw:frame draw:style-name="fr1" text:anchor-type="char" svg:x="4.8409in" svg:y="0.0417in" svg:width="2.322in" svg:height="0.9465in" draw:z-index="11"><draw:text-box><text:p text:style-name="P21"><text:span text:style-name="T3">Zaprtotrosnice (kvasovke)</text:span></text:p><text:p text:style-name="P17"><text:span text:style-name="T3">Skledica</text:span></text:p><text:p text:style-name="P17"><text:span text:style-name="T3">Maurah</text:span></text:p><text:p text:style-name="Frame_20_contents"><text:span text:style-name="T3"><text:s text:c="15"/>Gomoljke/Tartufi</text:span></text:p><text:p text:style-name="P21"/></draw:text-box></draw:frame></text:p>
      <text:p text:style-name="P16"/>
      <text:p text:style-name="P16"/>
      <text:p text:style-name="P16"/>
      <text:p text:style-name="P16"/>
      <text:p text:style-name="P19"/>
      <text:p text:style-name="P19"/>
      <text:p text:style-name="P19"/>
      <text:p text:style-name="P18"><text:span text:style-name="T4">ZAPRTOTROSNICE</text:span></text:p>
      <text:list xml:id="list140143733558673" text:continue-numbering="true" text:style-name="WWNum1">
        <text:list-item>
          <text:p text:style-name="P9"><text:span text:style-name="T3">Trosi nastajajo v zaprtih vrečkah </text:span><text:span text:style-name="T4">askih</text:span><text:span text:style-name="T3"> (spore se razvijejo v notranjosti- endosporangij)</text:span></text:p>
        </text:list-item>
        <text:list-item>
          <text:p text:style-name="P9"><text:span text:style-name="T3">Prevladuje haploidna (n) faza-&gt;enojno število kromosomov</text:span></text:p>
        </text:list-item>
        <text:list-item>
          <text:p text:style-name="P9"><text:span text:style-name="T3">Delimo jih glede na to, ali tvorijo plodišča ali ne in če jih tvorijo, kakšna so</text:span></text:p>
        </text:list-item>
        <text:list-item>
          <text:p text:style-name="P9"><text:span text:style-name="T3">Glive kvasovke: Ne razvijejo plodišč, razmnožujejo se z brstenjem (slabo razviti micelij).</text:span></text:p>
        </text:list-item>
        <text:list-item>
          <text:p text:style-name="P9"><text:span text:style-name="T3">KORISTNE kvasovke: vinska, pivska, pekovska (saccharomyces sp.), »gobice« v mleku, ki omogočajo nastanek kefirja</text:span></text:p>
        </text:list-item>
        <text:list-item>
          <text:p text:style-name="P9"><text:span text:style-name="T3">ŠKODLJIVE kvasovke: kandida (se naseli v črevesju, je parazit), glivice na koži,prhljaj</text:span></text:p>
        </text:list-item>
        <text:list-item>
          <text:p text:style-name="P9"><text:span text:style-name="T3">PLESNI: </text:span><text:span text:style-name="T4">Čopičasta plesen</text:span><text:span text:style-name="T3"> (Penicilium)-zavira rast bakterij (antibiotik); </text:span><text:span text:style-name="T4">Glavičasta plesen </text:span><text:span text:style-name="T3">(na kruhu, heterotrofi, saprofiti)</text:span></text:p>
        </text:list-item>
        <text:list-item>
          <text:p text:style-name="P9"><text:span text:style-name="T3">Gomoljke/tarftufi počasi rastejo počasi, težko najti in ne moremo jih doma gojiti</text:span></text:p>
        </text:list-item>
      </text:list>
      <text:p text:style-name="P14"/>
      <text:p text:style-name="P14"/>
      <text:p text:style-name="P14"/>
      <text:p text:style-name="P18"><text:span text:style-name="T4">ODRTOTROSNICE</text:span></text:p>
      <text:list xml:id="list140141992137241" text:continue-numbering="true" text:style-name="WWNum1">
        <text:list-item>
          <text:p text:style-name="P9"><text:span text:style-name="T3">Trosi (celica nespolnega razmnoževanja) nastajajo na površini (na bazidijih)</text:span></text:p>
        </text:list-item>
        <text:list-item>
          <text:p text:style-name="P9"><text:span text:style-name="T3">Prosto padajo na tla</text:span></text:p>
        </text:list-item>
        <text:list-item>
          <text:p text:style-name="P9"><text:span text:style-name="T3">Prevladuje diploidno(2n) faza</text:span></text:p>
        </text:list-item>
        <text:list-item>
          <text:p text:style-name="P9"><text:span text:style-name="T3">»Gobe v krogu«-&gt; gobe izločajo antibiotike v zemljo zato tam trava bolj bujno raste</text:span></text:p>
        </text:list-item>
        <text:list-item>
          <text:p text:style-name="P9"><text:span text:style-name="T4">Užitne:</text:span><text:span text:style-name="T3"> karželj, borov goban, črni goban, bezov turek, hrastov turek</text:span></text:p>
        </text:list-item>
        <text:list-item>
          <text:p text:style-name="P9"><text:soft-page-break/><text:span text:style-name="T4">Pogojno užitne</text:span><text:span text:style-name="T3"> (ko so mlade; pripravljene na poseben način): rdečkasta mušnica, oranžni in sivi lupinar, prava tintica</text:span></text:p>
        </text:list-item>
        <text:list-item>
          <text:p text:style-name="P9"><text:span text:style-name="T4">Strupene</text:span><text:span text:style-name="T3">: zelena mušnica</text:span></text:p>
        </text:list-item>
      </text:list>
      <text:p text:style-name="P14"/>
      <text:p text:style-name="P18"><text:span text:style-name="T4">MIKORIZA</text:span></text:p>
      <text:list xml:id="list140142596501487" text:continue-numbering="true" text:style-name="WWNum1">
        <text:list-item>
          <text:p text:style-name="P9"><text:span text:style-name="T3">Nekatere gobe (heterotrofi) rastejo v simbiozi z drevesom (avtotrofi)</text:span></text:p>
        </text:list-item>
        <text:list-item>
          <text:p text:style-name="P9"><text:span text:style-name="T3">Drevo daje gobi organsko hrano (saharoza, beljakovine), vse kar avtotrofi tvorijo</text:span></text:p>
        </text:list-item>
        <text:list-item>
          <text:p text:style-name="P9"><text:span text:style-name="T3">Goba daje drevesu vodo, minerale, antibiotike (drevo je veliko bolj zaščiten pred bakterijami, pred zajedavci, pred boleznimi)</text:span></text:p>
        </text:list-item>
      </text:list>
      <text:p text:style-name="P8"/>
      <text:p text:style-name="P6"><text:span text:style-name="T4">RJE</text:span></text:p>
      <text:list xml:id="list140142266664725" text:continue-numbering="true" text:style-name="WWNum1">
        <text:list-item>
          <text:p text:style-name="P9"><text:span text:style-name="T3">Imajo živalsko lastnost</text:span></text:p>
        </text:list-item>
        <text:list-item>
          <text:p text:style-name="P9"><text:span text:style-name="T3">Žitna rja -&gt;česmin in žito</text:span></text:p>
        </text:list-item>
        <text:list-item>
          <text:p text:style-name="P9"><text:span text:style-name="T3">Uporabljajo kemična zaščitna sredstva (fungicide)</text:span></text:p>
        </text:list-item>
      </text:list>
      <text:p text:style-name="P7"/>
      <text:p text:style-name="P6"><text:span text:style-name="T4">SNETI</text:span></text:p>
      <text:list xml:id="list140142312925357" text:continue-numbering="true" text:style-name="WWNum1">
        <text:list-item>
          <text:p text:style-name="P9"><text:span text:style-name="T3">Na koruzi, na pšenici</text:span></text:p>
        </text:list-item>
        <text:list-item>
          <text:p text:style-name="P9"><text:span text:style-name="T4">Rženi rožiček (</text:span><text:span text:style-name="T3">gliva, strupena, koristna): je parazit, glivični izrastek, ki se pojavlja kot škodljivec na rženih poljih. ERGOTAMIN- alkaloid rženega rožička, ki se uporablja pri zdravljenju migren. Rženi rožiček se uporablja za ustavitev poporodnega krvavenja. Je smrtno nevarna snov</text:span></text:p>
        </text:list-item>
        <text:list-item>
          <text:p text:style-name="P9"><text:span text:style-name="T4">Trtni palež </text:span><text:span text:style-name="T3">(zajedalec)</text:span></text:p>
        </text:list-item>
      </text:list>
      <text:p text:style-name="P1"/>
      <text:p text:style-name="P6"><text:span text:style-name="T4">VLOGA</text:span></text:p>
      <text:list xml:id="list2343124007" text:style-name="WWNum2">
        <text:list-item>
          <text:p text:style-name="P10"><text:span text:style-name="T6">KORISTNE:</text:span></text:p>
        </text:list-item>
      </text:list>
      <text:list xml:id="list140143494466468" text:continue-list="list140142312925357" text:style-name="WWNum1">
        <text:list-item>
          <text:p text:style-name="P9"><text:span text:style-name="T3">Vinska, pivska kvasovka </text:span></text:p>
        </text:list-item>
        <text:list-item>
          <text:p text:style-name="P9"><text:span text:style-name="T3">Pekovska kvasovka</text:span></text:p>
        </text:list-item>
        <text:list-item>
          <text:p text:style-name="P9"><text:span text:style-name="T3">Gobe (začimba)</text:span></text:p>
        </text:list-item>
        <text:list-item>
          <text:p text:style-name="P9"><text:span text:style-name="T3">Šitake(zdravilo)</text:span></text:p>
        </text:list-item>
        <text:list-item>
          <text:p text:style-name="P9"><text:span text:style-name="T3">Čopičasta plesen (antibiotik)</text:span></text:p>
        </text:list-item>
        <text:list-item>
          <text:p text:style-name="P9"><text:span text:style-name="T3">Rženi rožiček (zdravilo, ergotamin)</text:span></text:p>
        </text:list-item>
        <text:list-item>
          <text:p text:style-name="P9"><text:span text:style-name="T3">Plemenite plesni&gt;siri</text:span></text:p>
        </text:list-item>
        <text:list-item>
          <text:p text:style-name="P9"><text:span text:style-name="T3">Mikoriza</text:span></text:p>
        </text:list-item>
        <text:list-item>
          <text:p text:style-name="P9"><text:span text:style-name="T3">Lišaji&gt; bioindikator</text:span></text:p>
        </text:list-item>
        <text:list-item>
          <text:p text:style-name="P9"><text:span text:style-name="T3">Saprofiti /kroženje snovi v naravi)</text:span></text:p>
        </text:list-item>
        <text:list-item>
          <text:p text:style-name="P9"><text:span text:style-name="T3">Hrana (sojina omaka)</text:span></text:p>
        </text:list-item>
        <text:list-item>
          <text:p text:style-name="P9"><text:span text:style-name="T3">Biondikatorji kislega deža /SO₂+H₂0- &gt;H₂SO₄</text:span></text:p>
        </text:list-item>
      </text:list>
      <text:list xml:id="list140142186159394" text:continue-list="list2343124007" text:style-name="WWNum2">
        <text:list-item>
          <text:p text:style-name="P10"><text:span text:style-name="T6">ŠKODLJIVE:</text:span></text:p>
        </text:list-item>
      </text:list>
      <text:list xml:id="list140143626209462" text:continue-list="list140143494466468" text:style-name="WWNum1">
        <text:list-item>
          <text:p text:style-name="P9"><text:span text:style-name="T3">Plesnivke (uničujejo hrano)</text:span></text:p>
        </text:list-item>
        <text:list-item>
          <text:p text:style-name="P9"><text:span text:style-name="T3">Rje, sneti (uničujejo pridelek)</text:span></text:p>
        </text:list-item>
        <text:list-item>
          <text:p text:style-name="P9"><text:span text:style-name="T3">Kvasovke v koži, v ustih («afte«), na lasišču (prhljaj)</text:span></text:p>
        </text:list-item>
        <text:list-item>
          <text:p text:style-name="P9"><text:span text:style-name="T3">Strupene gobe</text:span></text:p>
        </text:list-item>
        <text:list-item>
          <text:p text:style-name="P9"><text:span text:style-name="T3">Uničujejo les</text:span></text:p>
        </text:list-item>
        <text:list-item>
          <text:p text:style-name="P9"><text:span text:style-name="T3">Peronospora (trta, krompirjev palež)</text:span></text:p>
        </text:list-item>
      </text:list>
      <text:p text:style-name="P7"/>
      <text:p text:style-name="P6"><text:span text:style-name="T4">LIŠAJI</text:span></text:p>
      <text:list xml:id="list140143056735511" text:continue-numbering="true" text:style-name="WWNum1">
        <text:list-item>
          <text:p text:style-name="P9"><text:span text:style-name="T3">Povezava med zaprtotrosnicami (glive), zelenimi algami (evkarionti) ali modrozelenimi cepljivkami (prokarionti)</text:span></text:p>
        </text:list-item>
        <text:list-item>
          <text:p text:style-name="P9"><text:span text:style-name="T3">Obvezno sožitje ali mutualizem ( ne velja več)</text:span></text:p>
        </text:list-item>
        <text:list-item>
          <text:p text:style-name="P9"><text:span text:style-name="T4">PRISKLEDNIŠTVO</text:span><text:span text:style-name="T3">: <text:s text:c="3"/>vrsta A (gliva) <text:s/>+ <text:s/>vrsta B (alga) <text:s text:c="14"/>(glava dobi korist, alga </text:span><text:soft-page-break/><text:span text:style-name="T3">ne)</text:span></text:p>
        </text:list-item>
        <text:list-item>
          <text:p text:style-name="P9"><text:span text:style-name="T4">Delitev:</text:span></text:p>
        </text:list-item>
      </text:list>
      <text:list xml:id="list1095834228" text:style-name="WWNum3">
        <text:list-item>
          <text:p text:style-name="P20"><text:span text:style-name="T3">MORFOLOŠKA: skorjasti (povezani s podlago), listasti, grmičasti (skoraj ne povezani s podlago)</text:span></text:p>
        </text:list-item>
        <text:list-item>
          <text:p text:style-name="P20"><text:span text:style-name="T3">PO PODLAGI: na kamnu, na lubju, na mahu, na nastelku</text:span></text:p>
        </text:list-item>
        <text:list-item>
          <text:p text:style-name="P20"><text:span text:style-name="T3">NA OSNOVI BARVE (rumene,zelena,roza)</text:span></text:p>
        </text:list-item>
      </text:list>
      <text:list xml:id="list140142482577448" text:continue-list="list140143056735511" text:style-name="WWNum1">
        <text:list-item>
          <text:p text:style-name="P9"><text:span text:style-name="T4">Uporaba:</text:span><text:span text:style-name="T3"> na Škotskem so pridobivali barve za barvanje tkanin, zdravila (tablete za grlo, usta), razkuževanje ran, lakmusov papir, kozmetika <text:s/>(zobna pasta, krema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Calibri1" svg:font-family="Calibri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ill Sans MT" svg:font-family="'Gill Sans MT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Odstavek_20_seznama" style:display-name="Odstavek seznama" style:family="paragraph" style:parent-style-name="Standard" style:default-outline-level="">
      <style:paragraph-properties fo:margin-left="0.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1z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font-weight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457in"/>
        </style:list-level-properties>
        <style:text-properties style:font-name="Calibri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9689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9" meta:word-count="575" meta:character-count="3896" meta:non-whitespace-character-count="3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