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E000000168DB9BD487B18BCF82.png" manifest:media-type="image/png"/>
  <manifest:file-entry manifest:full-path="Pictures/10000201000001E000000168CC58E8613D800BA5.png" manifest:media-type="image/png"/>
  <manifest:file-entry manifest:full-path="Pictures/10000201000001E000000168F8BC7A1C244A5930.png" manifest:media-type="image/png"/>
  <manifest:file-entry manifest:full-path="Pictures/10000201000001E0000001680C25763BBF2E609A.png" manifest:media-type="image/png"/>
  <manifest:file-entry manifest:full-path="Pictures/10000201000001E000000168DBAA06D3D1318A23.png" manifest:media-type="image/png"/>
  <manifest:file-entry manifest:full-path="Pictures/10000201000001E0000001683177CDCBAECCFD79.png" manifest:media-type="image/png"/>
  <manifest:file-entry manifest:full-path="Pictures/10000201000001E0000001688BF848349AFA3B4D.png" manifest:media-type="image/png"/>
  <manifest:file-entry manifest:full-path="Pictures/10000201000001E0000001687F7BB69E0CC5D415.png" manifest:media-type="image/png"/>
  <manifest:file-entry manifest:full-path="Pictures/10000201000001E000000168E98F5373BDCC28DF.png" manifest:media-type="image/png"/>
  <manifest:file-entry manifest:full-path="Pictures/10000201000001E00000016876C1EC14AB240A7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frame text:anchor-type="as-char" draw:z-index="0" draw:name="Slika 1" draw:style-name="gr1" draw:text-style-name="P2" svg:width="5.0004in" svg:height="3.7539in"><draw:image xlink:href="Pictures/10000201000001E000000168E98F5373BDCC28DF.png" xlink:type="simple" xlink:show="embed" xlink:actuate="onLoad"><text:p/></draw:image></draw:frame><draw:frame text:anchor-type="as-char" draw:z-index="1" draw:name="Slika 2" draw:style-name="gr1" draw:text-style-name="P2" svg:width="5.0004in" svg:height="3.7539in"><draw:image xlink:href="Pictures/10000201000001E000000168F8BC7A1C244A5930.png" xlink:type="simple" xlink:show="embed" xlink:actuate="onLoad"><text:p/></draw:image></draw:frame><text:soft-page-break/><draw:frame text:anchor-type="as-char" draw:z-index="2" draw:name="Slika 3" draw:style-name="gr1" draw:text-style-name="P2" svg:width="5.0004in" svg:height="3.7539in"><draw:image xlink:href="Pictures/10000201000001E0000001680C25763BBF2E609A.png" xlink:type="simple" xlink:show="embed" xlink:actuate="onLoad"><text:p/></draw:image></draw:frame><draw:frame text:anchor-type="as-char" draw:z-index="3" draw:name="Slika 4" draw:style-name="gr1" draw:text-style-name="P2" svg:width="5.0004in" svg:height="3.7539in"><draw:image xlink:href="Pictures/10000201000001E0000001688BF848349AFA3B4D.png" xlink:type="simple" xlink:show="embed" xlink:actuate="onLoad"><text:p/></draw:image></draw:frame><text:soft-page-break/><draw:frame text:anchor-type="as-char" draw:z-index="4" draw:name="Slika 5" draw:style-name="gr1" draw:text-style-name="P2" svg:width="5.0004in" svg:height="3.7539in"><draw:image xlink:href="Pictures/10000201000001E0000001687F7BB69E0CC5D415.png" xlink:type="simple" xlink:show="embed" xlink:actuate="onLoad"><text:p/></draw:image></draw:frame><draw:frame text:anchor-type="as-char" draw:z-index="5" draw:name="Slika 6" draw:style-name="gr1" draw:text-style-name="P2" svg:width="5.0004in" svg:height="3.7539in"><draw:image xlink:href="Pictures/10000201000001E00000016876C1EC14AB240A76.png" xlink:type="simple" xlink:show="embed" xlink:actuate="onLoad"><text:p/></draw:image></draw:frame><text:soft-page-break/><draw:frame text:anchor-type="as-char" draw:z-index="6" draw:name="Slika 7" draw:style-name="gr1" draw:text-style-name="P2" svg:width="5.0004in" svg:height="3.7539in"><draw:image xlink:href="Pictures/10000201000001E0000001683177CDCBAECCFD79.png" xlink:type="simple" xlink:show="embed" xlink:actuate="onLoad"><text:p/></draw:image></draw:frame><draw:frame text:anchor-type="as-char" draw:z-index="7" draw:name="Slika 8" draw:style-name="gr1" draw:text-style-name="P2" svg:width="5.0004in" svg:height="3.7539in"><draw:image xlink:href="Pictures/10000201000001E000000168DBAA06D3D1318A23.png" xlink:type="simple" xlink:show="embed" xlink:actuate="onLoad"><text:p/></draw:image></draw:frame><text:soft-page-break/><draw:frame text:anchor-type="as-char" draw:z-index="8" draw:name="Slika 9" draw:style-name="gr1" draw:text-style-name="P2" svg:width="5.0004in" svg:height="3.7539in"><draw:image xlink:href="Pictures/10000201000001E000000168CC58E8613D800BA5.png" xlink:type="simple" xlink:show="embed" xlink:actuate="onLoad"><text:p/></draw:image></draw:frame><draw:frame text:anchor-type="as-char" draw:z-index="9" draw:name="Slika 10" draw:style-name="gr1" draw:text-style-name="P2" svg:width="5.0004in" svg:height="3.7539in"><draw:image xlink:href="Pictures/10000201000001E000000168DB9BD487B18BCF82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0:00</meta:creation-date>
    <dc:date>2019-05-23T10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