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/>
    </style:style>
    <style:style style:name="P2" style:family="paragraph" style:parent-style-name="Standard">
      <style:paragraph-properties>
        <style:tab-stops>
          <style:tab-stop style:position="1.4772in"/>
        </style:tab-stops>
      </style:paragraph-properties>
      <style:text-properties style:font-name="Arial" fo:font-size="8pt" style:font-size-asian="8pt"/>
    </style:style>
    <style:style style:name="P3" style:family="paragraph" style:parent-style-name="Standard">
      <style:paragraph-properties>
        <style:tab-stops>
          <style:tab-stop style:position="1.4772in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1.4772in"/>
        </style:tab-stops>
      </style:paragraph-properties>
    </style:style>
    <style:style style:name="P5" style:family="paragraph" style:parent-style-name="Standard">
      <style:paragraph-properties fo:margin-left="0in" fo:margin-right="0.2445in" fo:text-indent="0in" style:auto-text-indent="false">
        <style:tab-stops>
          <style:tab-stop style:position="1.4772in"/>
        </style:tab-stops>
      </style:paragraph-properties>
    </style:style>
    <style:style style:name="P6" style:family="paragraph" style:parent-style-name="Standard">
      <style:paragraph-properties fo:margin-left="0in" fo:margin-right="0.2445in" fo:text-indent="0in" style:auto-text-indent="false">
        <style:tab-stops>
          <style:tab-stop style:position="1.4772in"/>
        </style:tab-stops>
      </style:paragraph-properties>
      <style:text-properties style:font-name="Arial" fo:font-size="8pt" style:font-size-asian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in" fo:margin-right="0in" fo:text-indent="0.0984in" style:auto-text-indent="false">
        <style:tab-stops>
          <style:tab-stop style:position="1.4772in"/>
        </style:tab-stops>
      </style:paragraph-properties>
    </style:style>
    <style:style style:name="P9" style:family="paragraph" style:parent-style-name="Standard">
      <style:paragraph-properties fo:margin-left="0in" fo:margin-right="0in" fo:text-indent="0.1972in" style:auto-text-indent="false">
        <style:tab-stops>
          <style:tab-stop style:position="1.4772in"/>
        </style:tab-stops>
      </style:paragraph-properties>
    </style:style>
    <style:style style:name="T1" style:family="text">
      <style:text-properties style:font-name="Arial" fo:font-size="8pt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OLOSEMENKE</text:span></text:p>
      <text:p text:style-name="P1"/>
      <text:p text:style-name="P5"><text:span text:style-name="T1"><text:tab/></text:span></text:p>
      <text:section text:style-name="Sect1" text:name="TextSection">
        <text:p text:style-name="P6"/>
        <text:p text:style-name="P6"/>
        <text:p text:style-name="P5"><text:span text:style-name="T1">Ginko biloba<text:tab/> Dvokrpi ginginko</text:span></text:p>
      </text:section>
      <text:section text:style-name="Sect1" text:name="Section1">
        <text:p text:style-name="P2"/>
        <text:p text:style-name="P4"><text:span text:style-name="T1">Haploxylon</text:span></text:p>
        <text:p text:style-name="P4"><text:span text:style-name="T1">Pinus strobus<text:tab/>Gladki bor</text:span></text:p>
        <text:p text:style-name="P4"><text:span text:style-name="T1">Pinus wallichiana<text:tab/>Žlahtni bor</text:span></text:p>
        <text:p text:style-name="P4"><text:span text:style-name="T1">Pinus cembra<text:tab/>Cemprin</text:span></text:p>
        <text:p text:style-name="P4"><text:span text:style-name="T1">Pinus pevce<text:tab/>Balkanski bor</text:span></text:p>
        <text:p text:style-name="P2"/>
        <text:p text:style-name="P4"><text:span text:style-name="T1">Diploxylon</text:span></text:p>
        <text:p text:style-name="P4"><text:span text:style-name="T1">Pinus ponderosa<text:tab/>Rumeni bor</text:span></text:p>
        <text:p text:style-name="P4"><text:span text:style-name="T1">Pinus jefereyi<text:tab/>Žefrajev bor</text:span></text:p>
        <text:p text:style-name="P4"><text:span text:style-name="T1">Pinus pinea<text:tab/>Pinija</text:span></text:p>
        <text:p text:style-name="P4"><text:span text:style-name="T1">Pinus halepensis<text:tab/>Alepski bor</text:span></text:p>
        <text:p text:style-name="P4"><text:span text:style-name="T1">Pinus banksiana<text:tab/>Kanadski bor</text:span></text:p>
        <text:p text:style-name="P4"><text:span text:style-name="T1">Pinus nigra<text:tab/>Črni bor</text:span></text:p>
        <text:p text:style-name="P8"><text:span text:style-name="T1">P.n. var. austriaca<text:tab/>Ilirski črni bor</text:span></text:p>
        <text:p text:style-name="P8"><text:span text:style-name="T1">P.n. var. dalmatica<text:tab/>Dalmatinski črni bor</text:span></text:p>
        <text:p text:style-name="P8"><text:span text:style-name="T1">P.n. var. pallasiana<text:tab/>Krimski črni bor</text:span></text:p>
        <text:p text:style-name="P4"><text:span text:style-name="T1">Pinus pinaster<text:tab/>Obmorski bor</text:span></text:p>
        <text:p text:style-name="P4"><text:span text:style-name="T1">Pinus heldreichii<text:tab/>Munika</text:span></text:p>
        <text:p text:style-name="P4"><text:span text:style-name="T1">Pinus sylvestris<text:tab/>Rdeči bor</text:span></text:p>
        <text:p text:style-name="P4"><text:span text:style-name="T1">Pinus mugo<text:tab/>Rušje</text:span></text:p>
        <text:p text:style-name="P2"/>
        <text:p text:style-name="P4"><text:span text:style-name="T1">Abies alba<text:tab/>Navadna jelka</text:span></text:p>
        <text:p text:style-name="P4"><text:span text:style-name="T1">Abies nordmanniana<text:tab/>Kavkaška jelka</text:span></text:p>
        <text:p text:style-name="P4"><text:span text:style-name="T1">Abies pinsapo<text:tab/>Španska jelka</text:span></text:p>
        <text:p text:style-name="P4"><text:span text:style-name="T1">Abies cephalonica<text:tab/>Grška jelka</text:span></text:p>
        <text:p text:style-name="P4"><text:span text:style-name="T1">Abies concolor<text:tab/>Dolgoigličasta jelka</text:span></text:p>
        <text:p text:style-name="P4"><text:span text:style-name="T1">Abies grandis<text:tab/>Velika jelka</text:span></text:p>
        <text:p text:style-name="P4"><text:span text:style-name="T1">Abies procera<text:tab/>Srebrna jelka</text:span></text:p>
        <text:p text:style-name="P4"><text:span text:style-name="T1">Abies borisii-regis<text:tab/>Borisova jelka</text:span></text:p>
        <text:p text:style-name="P4"><text:span text:style-name="T1">Abies numidica<text:tab/>Alžirska jelka</text:span></text:p>
        <text:p text:style-name="P2"/>
        <text:p text:style-name="P2"/>
        <text:p text:style-name="P2"/>
        <text:p text:style-name="P2"/>
        <text:p text:style-name="P4"><text:span text:style-name="T1">Picea abies<text:tab/>Navad smreka </text:span></text:p>
        <text:p text:style-name="P8"><text:span text:style-name="T1">P.a. var virgata<text:tab/>Šibasta smreka</text:span></text:p>
        <text:p text:style-name="P8"><text:span text:style-name="T1">P.a. var monsterosa<text:tab/>Pošastna smreka</text:span></text:p>
        <text:p text:style-name="P8"><text:span text:style-name="T1">P.a. var pendula<text:tab/>Smreka žalujka</text:span></text:p>
        <text:p text:style-name="P8"><text:span text:style-name="T1">P.a. var erytrocarpa<text:tab/>Rdečeplodna smreka</text:span></text:p>
        <text:p text:style-name="P8"><text:span text:style-name="T1">P.a. var chlorocarpa<text:tab/>Zelenoplodna smreka</text:span></text:p>
        <text:p text:style-name="P4"><text:span text:style-name="T1">Picea obovata<text:tab/>Sibirska smreka</text:span></text:p>
        <text:p text:style-name="P4"><text:span text:style-name="T1">Picea omorica<text:tab/>Omorika</text:span></text:p>
        <text:p text:style-name="P4"><text:span text:style-name="T1">Picea sitchensis<text:tab/>Sitka</text:span></text:p>
        <text:p text:style-name="P4"><text:span text:style-name="T1">Picea pungens<text:tab/>Bodeča smreka</text:span></text:p>
        <text:p text:style-name="P2"/>
        <text:p text:style-name="P4"><text:span text:style-name="T1">Tsuga canadensis<text:tab/>Kanadska čuga</text:span></text:p>
        <text:p text:style-name="P4"><text:span text:style-name="T1">Tsuga sieboldii<text:tab/>Japonska čuga</text:span></text:p>
        <text:p text:style-name="P4"><text:span text:style-name="T1">Tsuga heterophylla<text:tab/>Zahodnoameriška čuga</text:span></text:p>
        <text:p text:style-name="P2"/>
        <text:p text:style-name="P4"><text:span text:style-name="T1">Psevdotsuga menziesii<text:tab/>Navadna ameriška duglazija</text:span></text:p>
        <text:p text:style-name="P8"><text:span text:style-name="T1">P.m. var virdis<text:tab/>Zelena duglazija</text:span></text:p>
        <text:p text:style-name="P8"><text:span text:style-name="T1">P.m. var casia<text:tab/>Siva duglazija</text:span></text:p>
        <text:p text:style-name="P8"><text:span text:style-name="T1">P.m. var glauca<text:tab/>Modra duglazija</text:span></text:p>
        <text:p text:style-name="P2"/>
        <text:p text:style-name="P4"><text:span text:style-name="T1">Larix decidua<text:tab/>Evropski macesen</text:span></text:p>
        <text:p text:style-name="P4"><text:span text:style-name="T1">Larix kaempferi<text:tab/>Japonski macesen</text:span></text:p>
        <text:p text:style-name="P4"><text:span text:style-name="T1">Larix sibirica<text:tab/>Sibirski macesen</text:span></text:p>
        <text:p text:style-name="P2"/>
        <text:p text:style-name="P4"><text:span text:style-name="T1">Cedrus libani<text:tab/>Libanonska cedra</text:span></text:p>
        <text:p text:style-name="P4"><text:span text:style-name="T1">Cedrus atlantica<text:tab/>Atlantska cedra</text:span></text:p>
        <text:p text:style-name="P4"><text:span text:style-name="T1">Cedrus deodara<text:tab/>Himalajska cedra</text:span></text:p>
        <text:p text:style-name="P2"/>
        <text:p text:style-name="P4"><text:span text:style-name="T1">Taxodium distichum<text:tab/>Močvirska cipresa</text:span></text:p>
        <text:p text:style-name="P2"/>
        <text:p text:style-name="P4"><text:span text:style-name="T1">Sequoia sempervirens<text:tab/>Obalni mamutovec</text:span></text:p>
        <text:p text:style-name="P4"><text:span text:style-name="T1">Sequoiadendron </text:span></text:p>
        <text:p text:style-name="P4"><text:span text:style-name="T1">giganteum <text:tab/>Mamutovo drevo</text:span></text:p>
        <text:p text:style-name="P4"><text:span text:style-name="T1"><text:tab/></text:span></text:p>
        <text:p text:style-name="P2"/>
        <text:p text:style-name="P4"><text:span text:style-name="T1">Metasequoia </text:span></text:p>
        <text:p text:style-name="P4"><text:span text:style-name="T1">glyptostroboides<text:tab/>Metasekvoja</text:span></text:p>
        <text:p text:style-name="P2"><text:soft-page-break/></text:p>
        <text:p text:style-name="P4"><text:span text:style-name="T1">Cryptomeria japonica<text:tab/>Japonska kriptomerija</text:span></text:p>
        <text:p text:style-name="P2"/>
        <text:p text:style-name="P4"><text:span text:style-name="T1">Cupresus sempervirens<text:tab/>Zimzelena cipresa</text:span></text:p>
        <text:p text:style-name="P3"/>
        <text:p text:style-name="P4"><text:span text:style-name="T1">Chamacyparis nootkatensis<text:tab/>Nutkodolska pacipresa</text:span></text:p>
        <text:p text:style-name="P4"><text:span text:style-name="T1">Chamacyparislawsoniana<text:tab/>Lawsonova pacipresa</text:span></text:p>
        <text:p text:style-name="P2"/>
        <text:p text:style-name="P4"><text:span text:style-name="T1">Calocedrus decurrens<text:tab/>Kalifornijska kalocedra</text:span></text:p>
        <text:p text:style-name="P2"/>
        <text:p text:style-name="P9"><text:span text:style-name="T1">Oxycedrus<text:tab/>Igličasto brinje</text:span></text:p>
        <text:p text:style-name="P4"><text:span text:style-name="T1">Junperus communis<text:tab/>Navadni brin</text:span></text:p>
        <text:p text:style-name="P4"><text:span text:style-name="T1">Junperus sibirica<text:tab/>Sibirski brin</text:span></text:p>
        <text:p text:style-name="P4"><text:span text:style-name="T1">Junperus oxycedrus<text:tab/>Rdečeplodni brin</text:span></text:p>
        <text:p text:style-name="P9"><text:span text:style-name="T1">Sabina<text:tab/>Luskasto brinje</text:span></text:p>
        <text:p text:style-name="P4"><text:span text:style-name="T1">Junperus sabina<text:tab/>Smrdljivi brin</text:span></text:p>
        <text:p text:style-name="P4"><text:span text:style-name="T1">Junperus viriginiana<text:tab/>Virginijski brin</text:span></text:p>
        <text:p text:style-name="P2"/>
        <text:p text:style-name="P4"><text:span text:style-name="T1">Taxus baccata<text:tab/>Ti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4" meta:word-count="275" meta:character-count="2098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