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7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9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/>
    </style:style>
    <style:style style:name="T4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4009651" text:style-name="WWNum1">
        <text:list-item>
          <text:h text:style-name="P8" text:outline-level="1"><text:bookmark text:name="_GoBack"/>Regulacijski mehanizmi</text:h>
        </text:list-item>
      </text:list>
      <text:p text:style-name="Standard"/>
      <text:p text:style-name="Standard"><text:s text:c="3"/>Omogočajo, da se notranje okolje v spremenljivem zunanjem okolju ne spreminja. Sposobnost regulacije ohranjanja notranjega okolja imenujemo <text:span text:style-name="T1">homeostaza</text:span>, in je značilna za vsa živa bitja.</text:p>
      <text:p text:style-name="Standard"><text:span text:style-name="T2">Dejavniki zunanjega okolja, ki se spreminjajo:</text:span></text:p>
      <text:list xml:id="list2584608893" text:style-name="WWNum5">
        <text:list-item>
          <text:p text:style-name="P1">temperatura</text:p>
        </text:list-item>
        <text:list-item>
          <text:p text:style-name="P1">sestava zraka</text:p>
        </text:list-item>
        <text:list-item>
          <text:p text:style-name="P1">vlažnost zraka</text:p>
        </text:list-item>
        <text:list-item>
          <text:p text:style-name="P1">nevarne situacije</text:p>
        </text:list-item>
      </text:list>
      <text:p text:style-name="Standard"/>
      <text:p text:style-name="Standard"><text:span text:style-name="T2">V evoluciji sta se razvila dva regulacijska mehanizma:</text:span></text:p>
      <text:list xml:id="list2741889067" text:style-name="WWNum6">
        <text:list-item>
          <text:p text:style-name="P2"><text:span text:style-name="T1">Hormonalni sistem </text:span>je starejši in značilen za vse mnogocelične organizme.</text:p>
        </text:list-item>
        <text:list-item>
          <text:p text:style-name="P2"><text:span text:style-name="T1">Živčni sistem </text:span>je mlajši in značilen za živali, ki se na spremembe v okolju morajo odzivati hitreje.</text:p>
        </text:list-item>
      </text:list>
      <text:list xml:id="list143057269094863" text:continue-list="list404009651" text:style-name="WWNum1">
        <text:list-item>
          <text:h text:style-name="P7" text:outline-level="1">Hormonalni sistem</text:h>
        </text:list-item>
      </text:list>
      <text:p text:style-name="Standard"/>
      <text:p text:style-name="Standard"><text:s text:c="3"/>Sestavljajo ga celice, v katerih hormoni nastajajo. Lahko se nahajajo v tkivih različnih organov (želodec, ledvice) ali pa se te celice združujejo v večje hormonalne žleze. Hormone vedno izločajo v kri, zato so to žleze z notranjim izločanjem. Hormoni delujejo na ciljne (tarčne) celice. Prepoznajo jih po posebnih receptorskih mestih na membrani. Mesta in hormoni se specifično ujemajo.</text:p>
      <text:p text:style-name="Standard"/>
      <text:p text:style-name="Standard"><text:span text:style-name="T2">Hormoni lahko v ciljnih celicah različno delujejo:</text:span></text:p>
      <text:list xml:id="list143058191095575" text:continue-list="list2741889067" text:style-name="WWNum6">
        <text:list-item>
          <text:p text:style-name="P2">Lahko spreminjajo (regulirajo) prepustnost celične membrane. Npr. inzulin (poveča prepustnost membrane za glukozo) in ADH.</text:p>
        </text:list-item>
        <text:list-item>
          <text:p text:style-name="P2">Drugi hormoni delujejo znotraj celic. Vežejo se na posebne receptorske molekule in s tem sprožijo ali zavrejo določene procesee v celici.</text:p>
        </text:list-item>
        <text:list-item>
          <text:p text:style-name="P2">Lahko regulirajo aktivnost genov (lahko vključujejo – izklučujejo hormone). Npr. puberteta.</text:p>
        </text:list-item>
      </text:list>
      <text:p text:style-name="Standard"/>
      <text:p text:style-name="Standard"><text:s text:c="3"/>Hormoni so po kemijski zgradbi različne organske spojine. Lahko so derivati aminokislin. Lahko so peptidi, beljakovine in lahko so steroidi (lipidi, spolni hormon).</text:p>
      <text:p text:style-name="Standard"><text:s text:c="3"/>Delujejo v zelo majhnih količinah. Koncentracija hormonov v krvi se spreminja.</text:p>
      <text:p text:style-name="Standard"><text:s text:c="3"/>Izločanje hormonov v kri se regulira po negativni povratni zvezi: sprememba notranjega okolja. Povišan osmotski tlak krvi sproži tvorbo in izločanje hormona (povečajo se koncentracija ADH v krvi). Ta uravnovesi spremembo (uravnovesen osmotski tlak) in to zavre izločanje novih molekul hormona.</text:p>
      <text:p text:style-name="Standard"><text:s text:c="3"/>Hormoni se razgrajujejo v jetrih ali pa se izločajo z urinom.</text:p>
      <text:p text:style-name="Standard"><text:s text:c="3"/>Dojenje – pozitivna povratna zveza.</text:p>
      <text:p text:style-name="Standard"><text:s text:c="3"/>Hormoni lahko vplivajo na presnovo in razvoj organizma.</text:p>
      <text:p text:style-name="Standard"/>
      <text:list xml:id="list143059154407356" text:continue-list="list143057269094863" text:style-name="WWNum1">
        <text:list-item>
          <text:list>
            <text:list-item>
              <text:h text:style-name="P10" text:outline-level="2">Hormonalne žleze</text:h>
            </text:list-item>
          </text:list>
        </text:list-item>
      </text:list>
      <text:p text:style-name="Standard"><text:s text:c="3"/>Vrhovna žleza je <text:span text:style-name="T1">hipofiza</text:span>. Leži v možganih in je anatomsko in fiziološko povezana s hipotalamusom. <text:span text:style-name="T2">S svojimi hormoni regulira delovanje ostalih žlez. To so:</text:span></text:p>
      <text:list xml:id="list143058042357613" text:continue-list="list143058191095575" text:style-name="WWNum6">
        <text:list-item>
          <text:p text:style-name="P2">ščitnica (obdaja grlo)</text:p>
        </text:list-item>
        <text:list-item>
          <text:p text:style-name="P2">obščitnice</text:p>
        </text:list-item>
        <text:list-item>
          <text:p text:style-name="P2">medledvični žlezi</text:p>
        </text:list-item>
        <text:list-item>
          <text:p text:style-name="P2">priželjc</text:p>
        </text:list-item>
        <text:list-item>
          <text:p text:style-name="P2">trebušna slinavka</text:p>
        </text:list-item>
        <text:list-item>
          <text:p text:style-name="P2">spolni žlezi</text:p>
        </text:list-item>
      </text:list>
      <text:p text:style-name="Standard">V možganih leži še <text:span text:style-name="T1">epifiza</text:span>. </text:p>
      <text:p text:style-name="Standard"/>
      <text:list xml:id="list143059220882830" text:continue-list="list143059154407356" text:style-name="WWNum1">
        <text:list-item>
          <text:list>
            <text:list-item>
              <text:list>
                <text:list-item>
                  <text:h text:style-name="P9" text:outline-level="3">Hipofiza</text:h>
                </text:list-item>
              </text:list>
            </text:list-item>
          </text:list>
        </text:list-item>
      </text:list>
      <text:p text:style-name="Standard"><text:s text:c="3"/>Je za grah velika. Leži na lobanjskem dnu in je anatomsko in fiziološko povezana s hipotalamusom. V hipotalamusu so centri za nadzor notranjega okolja. S tem uravnava vse samodejne funkcije (se ne zavedamo). Ti centri delujejo preko vegetativnega (anatomskega) živčevja ali preko hipofize.</text:p>
      <text:p text:style-name="Standard"/>
      <text:p text:style-name="Standard"><text:soft-page-break/><text:span text:style-name="T1">Adenohipofiza</text:span> je povezana s hipotalamusom s posebnim žilnim prepletom. Živčne celice v hipotalamusu v kri sproščajo nevrohormone katerih ciljne celice so v adenofizi. Ciljne celice zato sproščajo v kri svoje hormone. Ti s krvjo potujejo do različnih žlez, kjer spet povzročijo izločanje novih hormonov.</text:p>
      <text:p text:style-name="Standard"><text:s text:c="3"/>V nevrohipofizo iz hipotalamusa segajo izrastki živčnih celic. To so živčna vlakna. Iz teh se nevrohormoni sproščajo direktno v nevrohipofizo. </text:p>
      <text:p text:style-name="Standard"/>
      <text:p text:style-name="Standard"><text:span text:style-name="T2">Adenohipofiza izloča več hormonov:</text:span></text:p>
      <text:list xml:id="list143058057469466" text:continue-list="list143058042357613" text:style-name="WWNum6">
        <text:list-item>
          <text:p text:style-name="P2">TSH <text:span text:style-name="T3"></text:span> vpliva na ščitnico</text:p>
        </text:list-item>
        <text:list-item>
          <text:p text:style-name="P2">FSH in LH <text:span text:style-name="T3"></text:span> gonadotropna hormona, ki vplivata na spolne žleze</text:p>
        </text:list-item>
        <text:list-item>
          <text:p text:style-name="P2">ACTH <text:span text:style-name="T3"></text:span> vpliva na skorjo nadledvične žleze</text:p>
        </text:list-item>
      </text:list>
      <text:p text:style-name="Standard"/>
      <text:p text:style-name="Standard"><text:s text:c="3"/>Rasni hormon pospešuje rast tako, da v celicah pospešuje sintezo beljakovin, hitrost celičnih delitev in nalaganje hrustančnega tkiva kar omogoča rast kosti.</text:p>
      <text:p text:style-name="Standard"><text:s text:c="3"/>Prolaktin pospešuje tvorbo mleka v mlečnih žlezah pri dojenju.</text:p>
      <text:p text:style-name="Standard"/>
      <text:p text:style-name="Standard"><text:span text:style-name="T2">Hormoni nevrohipofize:</text:span></text:p>
      <text:list xml:id="list143059300803130" text:continue-numbering="true" text:style-name="WWNum6">
        <text:list-item>
          <text:p text:style-name="P2">ADH (adiuritin)</text:p>
        </text:list-item>
        <text:list-item>
          <text:p text:style-name="P2">oksitocin pospešuje krčenje gladkih mišic v steni maternice pri porodu in pospešuje izločanje mleka od dojenju.</text:p>
        </text:list-item>
      </text:list>
      <text:p text:style-name="Standard"/>
      <text:list xml:id="list143059133783250" text:continue-list="list143059220882830" text:style-name="WWNum1">
        <text:list-item>
          <text:list>
            <text:list-item>
              <text:list>
                <text:list-item>
                  <text:h text:style-name="P9" text:outline-level="3">Ščitnica</text:h>
                </text:list-item>
              </text:list>
            </text:list-item>
          </text:list>
        </text:list-item>
      </text:list>
      <text:p text:style-name="Standard"><text:s text:c="3"/>Obdaja sprednji del sapnika pod grlom. Gradita jo dva ražnja, ki sta sestavljena iz mešičkov (mehurčkov). V votlinico izločajo celice različne hormone. To so: <text:span text:style-name="T1">Tiroksin</text:span> – je aminokislina z vezanim jodom. <text:span text:style-name="T2">Pomembno vpliva na presnovo v celicah:</text:span></text:p>
      <text:list xml:id="list1270438530" text:style-name="WWNum3">
        <text:list-item>
          <text:p text:style-name="P3">Pospešuje celično dihanje. Tako omogoča nastanek več ATP-ja in sproščanja več toplotne energije (jetra).</text:p>
        </text:list-item>
        <text:list-item>
          <text:p text:style-name="P3">Pospešuje razgradnjo glikogena (mora biti dovolj glukoze in kisika).</text:p>
        </text:list-item>
        <text:list-item>
          <text:p text:style-name="P3">Pospešuje hitrost sinteze beljakovin.</text:p>
        </text:list-item>
      </text:list>
      <text:p text:style-name="Standard"/>
      <text:p text:style-name="Standard"><text:s text:c="3"/>Tiroksin na ta način pomembno vpliva na rast in razvoj, zlasti živčevja in dozorevanja razmnoževalnih organov. Ciljne celice za tiroksin so zlasti v jetrih, mišicah, srcu, pa tudi drugod.</text:p>
      <text:p text:style-name="Standard"><text:s text:c="3"/>Sproščanje tiroksina iz ščitnice povzroči TSH iz hipofize. Ta pa se sprosti na nevrohormona iz hipotalamusa. Regulacija poteka po negativni povratni zvezi.</text:p>
      <text:p text:style-name="Standard"/>
      <text:p text:style-name="Standard"><text:span text:style-name="T2">Bolezni ščitnice</text:span></text:p>
      <text:list xml:id="list307928145" text:style-name="WWNum4">
        <text:list-item>
          <text:p text:style-name="P4"><text:span text:style-name="T1">Golšavost</text:span> <text:span text:style-name="T3"></text:span> To je močno povečana ščitnica, ker v hrani primanjkuje joda. Golša se poveča, da bi pritegnila jod iz drugih celic.</text:p>
        </text:list-item>
        <text:list-item>
          <text:p text:style-name="P4">Nezadostno razvita <text:span text:style-name="T1">ščitnica</text:span> pri otrocih <text:span text:style-name="T3"></text:span> Povzroči motnje v telesnem in duševnem razvoju. Te motnje imenujemo kretenizem in idionizem.</text:p>
        </text:list-item>
      </text:list>
      <text:p text:style-name="Standard"><text:s text:c="3"/>Lahko pa motnje v delovanju ščitnice nastanejo tudi pozneje zaradi različnih vzrokov: vnetja, stres, hormonalna neravnovesja. Odvisno tudi od spola in starosti.</text:p>
      <text:list xml:id="list143058849842731" text:continue-numbering="true" text:style-name="WWNum4">
        <text:list-item>
          <text:p text:style-name="P4"><text:span text:style-name="T1">Miksedem</text:span> <text:span text:style-name="T3"></text:span> Če ščitnica ne tvori dovolj tiroksina se razvije miksedem. Zmanjša se presnova. Posledice so: utrujenost, nizek krvni pritisk in utrip, izpadanje las.</text:p>
        </text:list-item>
        <text:list-item>
          <text:p text:style-name="P4"><text:span text:style-name="T1">Bazedov</text:span> <text:span text:style-name="T3"></text:span> Je obratno kot miksedem. Tu gre za povečano količino tiroksina. Opazen znak so izbuljene svetleče oči, povišana temperatura, neenakomeren srčni utrip, utrujenost, razdražljivost.</text:p>
        </text:list-item>
      </text:list>
      <text:p text:style-name="Standard"/>
      <text:p text:style-name="Standard">Drugi hormon, ki ga tvori ščitnica je <text:span text:style-name="T1">kalcitonin</text:span>.</text:p>
      <text:p text:style-name="Standard"/>
      <text:list xml:id="list143057885061173" text:continue-list="list143059133783250" text:style-name="WWNum1">
        <text:list-item>
          <text:list>
            <text:list-item>
              <text:list>
                <text:list-item>
                  <text:h text:style-name="P9" text:outline-level="3">Obščitnice</text:h>
                </text:list-item>
              </text:list>
            </text:list-item>
          </text:list>
        </text:list-item>
      </text:list>
      <text:p text:style-name="Standard">So 4 za proseno zrno velike žleze, ki se držijo ščitnice. Izločajo parathormon. Delovanje kalcitonina in parathormona je nasprotno (antagonistično). Uravnavata koncentracijo Ca v krvi. Ca je pomemben za trdnost kosti. V kosteh je tudi zaloga Ca. Kalcitonin pospešuje nalaganje Ca v kosti. Parathormon pa pospešuje izločanje Ca iz kosti. Stalna koncentracija Ca v krvi je potrebna zato, ker ima Ca tudi druge funkcije, in sicer pri strjevanju krvi, vzdražnosti živčevja in krčenju mišic.</text:p>
      <text:p text:style-name="Standard"/>
      <text:list xml:id="list143058092032647" text:continue-numbering="true" text:style-name="WWNum1">
        <text:list-item>
          <text:list>
            <text:list-item>
              <text:list>
                <text:list-item>
                  <text:h text:style-name="P9" text:outline-level="3"><text:soft-page-break/>Trebušna slinavka</text:h>
                </text:list-item>
              </text:list>
            </text:list-item>
          </text:list>
        </text:list-item>
      </text:list>
      <text:p text:style-name="Standard"><text:s text:c="3"/>Kot žleza z notranjim izločanjem tvori hormona glukagon in inzulin, ki uravnavata koncentracijo glukoze v krvi. </text:p>
      <text:p text:style-name="Standard"><text:s text:c="3"/>Za langerhansove otočke sta značilna dva tipa celice in so dobro prekrvavljeni.</text:p>
      <text:p text:style-name="Standard"><text:s text:c="3"/><text:span text:style-name="T2">Inzulin znižuje koncentracijo glukoze:</text:span></text:p>
      <text:list xml:id="list143058258982626" text:continue-list="list143059300803130" text:style-name="WWNum6">
        <text:list-item>
          <text:p text:style-name="P2">pospešuje pretvorbo glukoze v glikogen</text:p>
        </text:list-item>
        <text:list-item>
          <text:p text:style-name="P2">poveča tudi prepustnost celičnih membran za glukozo</text:p>
        </text:list-item>
        <text:list-item>
          <text:p text:style-name="P2">pospešuje tudi sprejemanje aminokislin in lipidov v celice</text:p>
        </text:list-item>
      </text:list>
      <text:p text:style-name="Standard"/>
      <text:p text:style-name="Standard"><text:span text:style-name="T2">Glukagon znižuje koncentracijo glukoze v krvi:</text:span></text:p>
      <text:list xml:id="list143059137696475" text:continue-numbering="true" text:style-name="WWNum6">
        <text:list-item>
          <text:p text:style-name="P2">glikogen <text:span text:style-name="T3"></text:span> glukoza</text:p>
        </text:list-item>
        <text:list-item>
          <text:p text:style-name="P2">omogoča pretvorbo beljakovin in maščob v oglikove hidrate, tako da vpliva na proces celičnega dihanja, kjer večina reakcij lahko poteka dvosmerno.</text:p>
        </text:list-item>
      </text:list>
      <text:p text:style-name="Standard"/>
      <text:p text:style-name="Standard"><text:s text:c="3"/>Motnje v delovanju trebušne slinavke se lahko razvijajo postopno, običajno po 40. letu (tip 2). Vzrok je dedna nagnjenost, nepravilna prehrana (preobilna, premastna), premalo gibanja, stres.</text:p>
      <text:p text:style-name="Standard"><text:s text:c="3"/>Sladkorna bolezen tipa 1 pa se lahko pojavi že pri otrocih, ko nastopi nenadna popolna odpoved trebušne slinavke. Potrebno je takojšnje doživljenjsko zdravljenje z inzulinom in pa disciplinirano življenje.</text:p>
      <text:p text:style-name="Standard"><text:s text:c="3"/>Največji obet v zdravljenju predstavlja metoda terapevtskega kloniranja.</text:p>
      <text:p text:style-name="Standard"/>
      <text:list xml:id="list143058608708419" text:continue-list="list143058092032647" text:style-name="WWNum1">
        <text:list-item>
          <text:list>
            <text:list-item>
              <text:list>
                <text:list-item>
                  <text:h text:style-name="P9" text:outline-level="3">Nadledvična žleza</text:h>
                </text:list-item>
              </text:list>
            </text:list-item>
          </text:list>
        </text:list-item>
      </text:list>
      <text:p text:style-name="Standard"><text:s text:c="4"/>Sestavljena je iz skorje in iz sredice. Sredica se razvije iz živčnega tkiva. Izločanje hormonov v kri sproži vegetativno živčevje.</text:p>
      <text:p text:style-name="Standard"><text:s text:c="3"/>Hormona sta <text:span text:style-name="T1">adrenalin</text:span> in pa <text:span text:style-name="T1">noradrenalin</text:span>. Povzročata povečan srčni utrip, krčenje žil v koži in širjenje v mišicah in možganih, hitrejše in globje dihanje, sproščanje večjih količin glukoze in maščobnih kislin v kri (stalna zaloga energije).</text:p>
      <text:p text:style-name="Standard"><text:s text:c="3"/>Izločata se, če nas je strah, če smo vznemirjeni, torej v stresnih situacijah.</text:p>
      <text:p text:style-name="Standard"><text:s text:c="3"/>Stalen stres lahko zato povzroči moteno spanje, utrujenost, slabše uravnavanje krvnega obtoka.</text:p>
      <text:p text:style-name="Standard"><text:s text:c="3"/>Maščobne kisline, ki se ne porabijo, prispevajo k nastanki alteroskleroze.</text:p>
      <text:p text:style-name="Standard"><text:s text:c="3"/>Noradrenalin sproži agresivnost – dedno pogojeno.</text:p>
      <text:p text:style-name="Standard"><text:s text:c="3"/>Živčna regulacija omogoča, da je reakcija zelo hitra. Sproži ga vegetativno živčevje.</text:p>
      <text:p text:style-name="Standard"/>
      <text:p text:style-name="Standard"><text:span text:style-name="T4">Skorja nadledvične žleze</text:span></text:p>
      <text:p text:style-name="Standard"/>
      <text:p text:style-name="Standard"><text:s text:c="3"/>Izločanje hormonov iz skorje iz nadledvične žleze regulira ARTH hormon iz hipofize. Hormoni, ki jih skorja izloča so <text:span text:style-name="T1">kortikoidi</text:span> in jih je več vrst. Skupna značilnost njih je, da nastajajo iz holesterola. Izločajo se ob nekih posebnih stanjih, naporih (tudi ob stradanju).</text:p>
      <text:p text:style-name="Standard"><text:span text:style-name="T2">Ti kartikoidi (steroidi) so:</text:span></text:p>
      <text:list xml:id="list143057766597070" text:continue-list="list143059137696475" text:style-name="WWNum6">
        <text:list-item>
          <text:p text:style-name="P2"><text:span text:style-name="T1">Glukokortikoidi</text:span> <text:span text:style-name="T3"></text:span> pretvarjajo maščobe in aminokisline v ogljikove hidrate (kadar smo izčrpali že vse zaloge glikogena). Poleg tega tudi preprečujejo širjenje vnetij.</text:p>
        </text:list-item>
        <text:list-item>
          <text:p text:style-name="P2"><text:span text:style-name="T1">Mineralkortikoidi</text:span> <text:span text:style-name="T3"></text:span> ti pa delujejo predvsem v ledvicah – ciljne celice so v ledvicah (ledvičnih cevkah). Pospešujejo reabsorbcijo Na v krvi . Osmotski tlak krvi se poveča, zato se reabsorbira več vode in to povzroča večji krvni tlak.</text:p>
        </text:list-item>
        <text:list-item>
          <text:p text:style-name="P2"><text:span text:style-name="T1">Testosteron</text:span> <text:span text:style-name="T3"></text:span> tudi ženske ga imajo nekaj v krvi</text:p>
        </text:list-item>
      </text:list>
      <text:p text:style-name="Standard"/>
      <text:list xml:id="list143058516748878" text:continue-list="list143058608708419" text:style-name="WWNum1">
        <text:list-item>
          <text:list>
            <text:list-item>
              <text:h text:style-name="P10" text:outline-level="2">Spolne žleze – gonade</text:h>
            </text:list-item>
          </text:list>
        </text:list-item>
      </text:list>
      <text:p text:style-name="Standard"/>
      <text:list xml:id="list2955975161" text:style-name="WWNum2">
        <text:list-item>
          <text:p text:style-name="P5">Moda – testisa</text:p>
          <text:list>
            <text:list-item>
              <text:p text:style-name="P6">Semenčice (spermiji)</text:p>
            </text:list-item>
            <text:list-item>
              <text:p text:style-name="P6">Testosteron</text:p>
            </text:list-item>
          </text:list>
        </text:list-item>
        <text:list-item>
          <text:p text:style-name="P5">jajčnika ali ovarija</text:p>
          <text:list>
            <text:list-item>
              <text:p text:style-name="P6">jajčeca</text:p>
            </text:list-item>
            <text:list-item>
              <text:p text:style-name="P6">estrogen, progesteron</text:p>
            </text:list-item>
          </text:list>
        </text:list-item>
      </text:list>
      <text:p text:style-name="Standard"/>
      <text:p text:style-name="Standard">Proizvajajo spolne celice ali gamete.</text:p>
      <text:p text:style-name="Standard"><text:soft-page-break/></text:p>
      <text:list xml:id="list143058499231624" text:continue-list="list143058516748878" text:style-name="WWNum1">
        <text:list-item>
          <text:list>
            <text:list-item>
              <text:list>
                <text:list-item>
                  <text:h text:style-name="P9" text:outline-level="3">Priželjc</text:h>
                </text:list-item>
              </text:list>
            </text:list-item>
          </text:list>
        </text:list-item>
      </text:list>
      <text:p text:style-name="Standard"><text:s text:c="3"/>Je žleza, ki je limfatično tkivo, ki je dobro razvito v mladosti, po puberteti pa krni. Nahaja se v prsnem košu, nekje tam, kjer se sapnik cepi v sapnici. Pomemben je, ker v njem dozorevajo limfociti T, to pa s pomočjo hormona timozina. Limfociti T so tisti, ki prepoznavajo tuje antigene. S tem se razvije obrambni sistem in tudi zato je pomemben priželjc.</text:p>
      <text:p text:style-name="Standard"/>
      <text:list xml:id="list143058409556125" text:continue-numbering="true" text:style-name="WWNum1">
        <text:list-item>
          <text:list>
            <text:list-item>
              <text:list>
                <text:list-item>
                  <text:h text:style-name="P9" text:outline-level="3">Epifiza</text:h>
                </text:list-item>
              </text:list>
            </text:list-item>
          </text:list>
        </text:list-item>
      </text:list>
      <text:p text:style-name="Standard"><text:s text:c="3"/>S svojimi hormoni uravnava biološke ritme. Najpomembnejši hormon je <text:span text:style-name="T1">melatonin</text:span>. Na njegovo izločanje vpliva svetloba.</text:p>
      <text:p text:style-name="Standard"><text:s text:c="3"/>Povezana je z vidnim živcem. Melatonin in vsi ostali hormoni uravnavajo ritem spanja in bedenja (dnevni ritem) in sezonske bioritme. Pomanjkanje svetlobe (melatonina) lahko pripelje do depresijskih stanj (zdravljenje z umetno svetlobo). Epifiza usmerja tudi spolno dozorevanje (slepe deklice prej dozorij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417in" loext:contextual-spacing="false" fo:keep-with-next="always"/>
      <style:text-properties fo:color="#ff0000" fo:font-size="18pt" fo:font-weight="bold" style:letter-kerning="tru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555in" fo:margin-bottom="0.0417in" loext:contextual-spacing="false" fo:keep-with-next="always"/>
      <style:text-properties fo:color="#3366ff" fo:font-size="15pt" fo:font-weight="bold" style:font-size-asian="15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loext:contextual-spacing="false" fo:keep-with-next="always"/>
      <style:text-properties fo:color="#008000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55in" svg:y="0.0008in" svg:width="0.0772in" svg:height="0.1591in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1" meta:word-count="1382" meta:character-count="9418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