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1.6965in"/>
    </style:style>
    <style:style style:name="Table2.B" style:family="table-column">
      <style:table-column-properties style:column-width="2.1458in"/>
    </style:style>
    <style:style style:name="Table2.C" style:family="table-column">
      <style:table-column-properties style:column-width="2.60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style:min-row-height="1.648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7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style:font-name="Comic Sans MS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omic Sans MS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Comic Sans MS" style:font-name-complex="Arial"/>
    </style:style>
    <style:style style:name="P8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Comic Sans M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6pt" style:font-size-asian="6pt" style:font-name-complex="Arial" style:font-size-complex="6pt"/>
    </style:style>
    <style:style style:name="P10" style:family="paragraph" style:parent-style-name="Standard" style:list-style-name="WWNum3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9">
      <style:paragraph-properties fo:text-align="justify" style:justify-single-word="false"/>
    </style:style>
    <style:style style:name="P14" style:family="paragraph" style:parent-style-name="Standard" style:list-style-name="WWNum11">
      <style:paragraph-properties fo:text-align="justify" style:justify-single-word="false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15">
      <style:paragraph-properties fo:text-align="justify" style:justify-single-word="false"/>
    </style:style>
    <style:style style:name="P17" style:family="paragraph" style:parent-style-name="Standard" style:list-style-name="WWNum1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17">
      <style:paragraph-properties fo:text-align="justify" style:justify-single-word="false"/>
    </style:style>
    <style:style style:name="P19" style:family="paragraph" style:parent-style-name="Standard" style:list-style-name="WWNum19">
      <style:paragraph-properties fo:text-align="justify" style:justify-single-word="false"/>
    </style:style>
    <style:style style:name="P20" style:family="paragraph" style:parent-style-name="Standard" style:list-style-name="WWNum21">
      <style:paragraph-properties fo:text-align="justify" style:justify-single-word="false"/>
    </style:style>
    <style:style style:name="P21" style:family="paragraph" style:parent-style-name="Standard" style:list-style-name="WWNum25">
      <style:paragraph-properties fo:text-align="justify" style:justify-single-word="false"/>
    </style:style>
    <style:style style:name="P22" style:family="paragraph" style:parent-style-name="Standard" style:list-style-name="WWNum27">
      <style:paragraph-properties fo:text-align="justify" style:justify-single-word="false"/>
    </style:style>
    <style:style style:name="P23" style:family="paragraph" style:parent-style-name="Standard" style:list-style-name="WWNum9"/>
    <style:style style:name="P24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color="#b2b2b2" style:font-name="Comic Sans MS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c0c0c0" style:font-name="Comic Sans MS" style:font-name-complex="Arial"/>
    </style:style>
    <style:style style:name="P27" style:family="paragraph" style:parent-style-name="Standard" style:list-style-name="WWNum9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8" style:family="paragraph" style:parent-style-name="Standard">
      <style:paragraph-properties fo:margin-left="0.1252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break-before="page">
        <style:tab-stops>
          <style:tab-stop style:position="0.25in"/>
        </style:tab-stops>
      </style:paragraph-properties>
    </style:style>
    <style:style style:name="P31" style:family="paragraph" style:parent-style-name="Standard">
      <style:paragraph-properties fo:text-align="justify" style:justify-single-word="false" fo:break-before="page"/>
    </style:style>
    <style:style style:name="P32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33" style:family="paragraph" style:parent-style-name="Standard" style:list-style-name="WWNum19">
      <style:paragraph-properties fo:margin-left="0.9846in" fo:margin-right="-0.0752in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padding="0in" fo:border="none"/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Frame_20_contents">
      <style:paragraph-properties fo:text-align="justify" style:justify-single-word="false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solid" draw:fill-color="#ffffff"/>
    </style:style>
    <style:style style:name="P42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4" style:family="text">
      <style:text-properties style:font-name="Comic Sans MS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Comic Sans MS" style:text-underline-style="solid" style:text-underline-width="auto" style:text-underline-color="font-color"/>
    </style:style>
    <style:style style:name="T10" style:family="text">
      <style:text-properties style:font-name="Comic Sans MS" style:text-underline-style="solid" style:text-underline-width="auto" style:text-underline-color="font-color" style:font-name-complex="Arial"/>
    </style:style>
    <style:style style:name="T11" style:family="text">
      <style:text-properties style:font-name="Comic Sans MS" style:font-name-complex="Arial"/>
    </style:style>
    <style:style style:name="T12" style:family="text">
      <style:text-properties style:font-name="Comic Sans MS" style:font-name-complex="Arial" loext:padding="0in" loext:border="1.5pt solid #000000"/>
    </style:style>
    <style:style style:name="T13" style:family="text">
      <style:text-properties style:font-name="Comic Sans MS" fo:font-weight="bold" style:font-weight-asian="bold" style:font-name-complex="Arial"/>
    </style:style>
    <style:style style:name="T14" style:family="text">
      <style:text-properties style:font-name="Comic Sans MS" fo:font-weight="bold" style:font-weight-asian="bold" style:font-name-complex="Arial" loext:padding="0in" loext:border="1.5pt solid #000000"/>
    </style:style>
    <style:style style:name="T15" style:family="text">
      <style:text-properties style:font-name="Comic Sans MS" fo:font-size="9pt" style:font-size-asian="9pt" style:font-name-complex="Arial" style:font-size-complex="9pt"/>
    </style:style>
    <style:style style:name="T16" style:family="text">
      <style:text-properties style:font-name="Comic Sans MS" fo:font-size="8pt" style:font-size-asian="8pt" style:font-name-complex="Arial" style:font-size-complex="8pt"/>
    </style:style>
    <style:style style:name="T17" style:family="text">
      <style:text-properties style:font-name="Comic Sans MS" fo:font-size="8pt" style:font-size-asian="8pt" style:font-size-complex="8pt" style:text-rotation-angle="90" style:text-rotation-scale="line-height"/>
    </style:style>
    <style:style style:name="T18" style:family="text">
      <style:text-properties style:font-name="Comic Sans MS" fo:font-size="8pt" fo:font-weight="bold" style:font-size-asian="8pt" style:font-weight-asian="bold" style:font-size-complex="8pt" style:text-rotation-angle="90" style:text-rotation-scale="line-height"/>
    </style:style>
    <style:style style:name="T19" style:family="text">
      <style:text-properties style:font-name="Comic Sans MS" fo:font-size="10pt" fo:letter-spacing="-0.0138in" fo:font-weight="bold" style:font-size-asian="10pt" style:font-weight-asian="bold" style:font-name-complex="Arial" style:font-size-complex="10pt"/>
    </style:style>
    <style:style style:name="T20" style:family="text">
      <style:text-properties style:font-name="Comic Sans MS" fo:font-size="10pt" style:font-size-asian="10pt" style:font-name-complex="Arial" style:font-size-complex="10pt"/>
    </style:style>
    <style:style style:name="T21" style:family="text">
      <style:text-properties style:font-name="Comic Sans MS" style:text-underline-style="wave" style:text-underline-width="auto" style:text-underline-color="font-color" style:font-name-complex="Arial"/>
    </style:style>
    <style:style style:name="T22" style:family="text">
      <style:text-properties style:font-name="Comic Sans MS" fo:font-size="13pt" fo:letter-spacing="-0.0138in" style:font-size-asian="13pt" style:font-name-complex="Arial" style:font-size-complex="13pt"/>
    </style:style>
    <style:style style:name="T23" style:family="text">
      <style:text-properties style:font-name="Comic Sans MS" fo:font-size="13pt" style:font-size-asian="13pt" style:font-name-complex="Arial" style:font-size-complex="13pt"/>
    </style:style>
    <style:style style:name="T24" style:family="text">
      <style:text-properties style:font-name="Comic Sans MS" fo:font-size="13pt" fo:letter-spacing="-0.011in" fo:font-weight="bold" style:font-size-asian="13pt" style:font-weight-asian="bold" style:font-name-complex="Arial" style:font-size-complex="13pt"/>
    </style:style>
    <style:style style:name="T25" style:family="text">
      <style:text-properties style:font-name="Comic Sans MS" fo:font-size="13pt" fo:font-weight="bold" style:font-size-asian="13pt" style:font-weight-asian="bold" style:font-name-complex="Arial" style:font-size-complex="13pt"/>
    </style:style>
    <style:style style:name="T26" style:family="text">
      <style:text-properties style:font-name="Comic Sans MS" style:text-underline-style="solid" style:text-underline-type="double" style:text-underline-width="auto" style:text-underline-color="font-color" style:font-name-complex="Arial"/>
    </style:style>
    <style:style style:name="T27" style:family="text">
      <style:text-properties style:font-name="Comic Sans MS" style:text-underline-style="solid" style:text-underline-width="bold" style:text-underline-color="font-color" style:font-name-complex="Arial"/>
    </style:style>
    <style:style style:name="T28" style:family="text">
      <style:text-properties style:font-name="Comic Sans MS" fo:letter-spacing="-0.0138in" style:font-name-complex="Arial"/>
    </style:style>
    <style:style style:name="T29" style:family="text">
      <style:text-properties style:font-name="Wingdings 3" style:font-name-asian="Wingdings 31" style:font-name-complex="Wingdings 31"/>
    </style:style>
    <style:style style:name="T30" style:family="text">
      <style:text-properties style:font-name="Wingdings 3" fo:font-size="10pt" style:font-name-asian="Wingdings 31" style:font-size-asian="10pt" style:font-name-complex="Wingdings 31" style:font-size-complex="10pt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33" style:family="text">
      <style:text-properties style:text-position="sub 58%" style:font-name="Comic Sans MS" style:font-name-complex="Arial"/>
    </style:style>
    <style:style style:name="T34" style:family="text">
      <style:text-properties style:text-line-through-style="solid" style:text-line-through-type="single" style:font-name="Comic Sans MS" style:font-name-complex="Arial"/>
    </style:style>
    <style:style style:name="T35" style:family="text">
      <style:text-properties fo:color="#b2b2b2" style:font-name="Comic Sans MS" style:font-name-complex="Arial"/>
    </style:style>
    <style:style style:name="T36" style:family="text">
      <style:text-properties fo:color="#b2b2b2" style:font-name="Wingdings" style:font-name-asian="Wingdings2" style:font-name-complex="Wingdings2"/>
    </style:style>
    <style:style style:name="T37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99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2">HORMONALNI SISTEM</text:span></text:p>
      <text:p text:style-name="P3"/>
      <text:p text:style-name="Standard"><text:span text:style-name="T5">(hormone izločajo različne ) Žleze z notranjim izločanjem</text:span><text:span text:style-name="T7">:</text:span></text:p>
      <text:list xml:id="list1651626214" text:style-name="WWNum3">
        <text:list-item>
          <text:p text:style-name="P10"><text:span text:style-name="T1">HORMONALNI/ENDOKRINI SISTEM: vse žleze, ki izločajo hormone v kri (notranjost telesa)</text:span></text:p>
          <text:list>
            <text:list-item>
              <text:p text:style-name="P10"><text:span text:style-name="T10">Naloga</text:span><text:span text:style-name="T11">: s hormoni deluje neposredno pri homeostatskih procesih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hormonalne celice</text:span><text:span text:style-name="T11"> pospešeno tvorijo hormone: tako uravnajo nastale notranje spremembe zaradi vpliva zuinanjih sprememb </text:span></text:p>
                            </text:list-item>
                            <text:list-item>
                              <text:p text:style-name="P10"><text:span text:style-name="T13">hormoni</text:span><text:span text:style-name="T11">(obveščevalne snovi): delujejo na tarčne celice</text:span></text:p>
                            </text:list-item>
                            <text:list-item>
                              <text:p text:style-name="P10"><text:span text:style-name="T13">tarčne celice:</text:span><text:span text:style-name="T11">začnejo popravljati razmere,nastale zaradi sprememb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0">Sestava</text:span><text:span text:style-name="T11"> organa - ŽLEZE Z NOTRANJIM IZLOČANJEM: tkivo z hormonalnimi celicami + druga tkiva</text:span></text:p>
            </text:list-item>
            <text:list-item>
              <text:p text:style-name="P12"><text:span text:style-name="T10">Delovanje</text:span><text:span text:style-name="T11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<text:span text:style-name="T11">v notranjosti hormonskih celic se tvorijo hromoni (mehurčki) z eksocitozo(hormonske molekule)</text:span></text:p>
                            </text:list-item>
                            <text:list-item>
                              <text:p text:style-name="P12"><text:span text:style-name="T11">mehurčki se odprejo navzven &amp; spustijo vsebino v kri</text:span></text:p>
                            </text:list-item>
                            <text:list-item>
                              <text:p text:style-name="P12"><text:span text:style-name="T11">sporočila v obliki hormonov prispejo po krvi do tarčnih celic</text:span></text:p>
                            </text:list-item>
                            <text:list-item>
                              <text:p text:style-name="P12"><text:span text:style-name="T11">tarčne celice imajo receptorske celice(beljakovine, ki so značilne za vsako vrsto hormona)-nahajajo se na zunanjih membranah ali v notranjosti celic, kamor se lahko hormon vež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3">tarčni organ: </text:span><text:span text:style-name="T11">tarčne celice zbrane na enem mestu v enotnem organu </text:span><text:span text:style-name="T15">(Večina organov je iz ene vrste tarčnih celic, tako da nanje deluje le ena vrsta hormona-ni nujno)</text:span></text:p>
                    </text:list-item>
                    <text:list-item>
                      <text:p text:style-name="P12"><text:span text:style-name="T11">hormon lahko na različne tarčne celice v različnih organih deluje različno 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0">Nahajanje in Vrste žlez</text:span><text:span text:style-name="T11">:</text:span></text:p>
              <text:list>
                <text:list-item>
                  <text:p text:style-name="P12"><text:span text:style-name="T11">v možganih: češarika/epifiza , možganski podvesek/hipofiza</text:span></text:p>
                </text:list-item>
                <text:list-item>
                  <text:p text:style-name="P12"><text:span text:style-name="T11">vratni in prsni del: ščitnica in obščitinične žleze <text:s/>in priželjc</text:span></text:p>
                </text:list-item>
                <text:list-item>
                  <text:p text:style-name="P12"><text:span text:style-name="T11">trebušna votlina: nadledvična žleza in trebušna slinavka(je tudi žleza z zunanjim izločanjem-izloča prebavne sokove)</text:span></text:p>
                </text:list-item>
                <text:list-item>
                  <text:p text:style-name="P12"><text:span text:style-name="T11">prebavni trakt: žleze tu niso zbrane v enotne žleze-so posamič razporejene po steni trakta</text:span></text:p>
                </text:list-item>
                <text:list-item>
                  <text:p text:style-name="P12"><text:span text:style-name="T11">spodnji del trebušne votline: spolne žleze (jajčniki / moda)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5">Žleze z zunanjim izločanjem</text:span><text:span text:style-name="T7">:</text:span></text:p>
      <text:list xml:id="list142940293328972" text:continue-numbering="true" text:style-name="WWNum3">
        <text:list-item>
          <text:list>
            <text:list-item>
              <text:p text:style-name="P10"><text:span text:style-name="T9">Žleze</text:span><text:span text:style-name="T1">: žleze znojnice, slinavka, vse prebavne žleze</text:span></text:p>
            </text:list-item>
            <text:list-item>
              <text:p text:style-name="P10"><text:span text:style-name="T9">Delovanje</text:span><text:span text:style-name="T1">: izločajo svoje izločke skozi izvodila navzven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Standard"><text:span text:style-name="T6">Hormoni v tarčnih celicah spremenijo metabolizem:</text:span></text:p>
      <text:list xml:id="list3364233983" text:style-name="WWNum9">
        <text:list-item>
          <text:list>
            <text:list-item>
              <text:p text:style-name="P13"><text:span text:style-name="T11">hormoni so organske snovi</text:span></text:p>
            </text:list-item>
          </text:list>
        </text:list-item>
        <text:list-item>
          <text:p text:style-name="P13"><text:span text:style-name="T10">Delitev hormonov glede na zgradbo</text:span><text:span text:style-name="T11">:</text:span></text:p>
          <text:list>
            <text:list-item>
              <text:list>
                <text:list-item>
                  <text:p text:style-name="P13"><text:span text:style-name="T11">lipidi (vrsta maščob)</text:span></text:p>
                </text:list-item>
                <text:list-item>
                  <text:p text:style-name="P13"><text:soft-page-break/><text:span text:style-name="T11">peptidi</text:span></text:p>
                </text:list-item>
                <text:list-item>
                  <text:p text:style-name="P13"><text:span text:style-name="T11">izpeljanke (ene od aminokislin)</text:span></text:p>
                </text:list-item>
              </text:list>
            </text:list-item>
          </text:list>
        </text:list-item>
        <text:list-item>
          <text:p text:style-name="P13"><draw:line text:anchor-type="char" draw:z-index="1" draw:style-name="gr1" draw:text-style-name="P40" svg:x1="3in" svg:y1="0.1929in" svg:x2="3.3752in" svg:y2="0.4429in"><text:p/></draw:line><draw:line text:anchor-type="char" draw:z-index="0" draw:style-name="gr1" draw:text-style-name="P40" svg:x1="1.25in" svg:y1="0.1929in" svg:x2="1.75in" svg:y2="0.4429in"><text:p/></draw:line><text:span text:style-name="T10">Vrste mehanizmov</text:span><text:span text:style-name="T11"> delovanja hormona na tarčne celice: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42941076309508" text:continue-numbering="true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11">hormoni se vežejo na receptorske molekule </text:span><text:span text:style-name="T10">v membrani tarčne celi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6"><draw:custom-shape text:anchor-type="char" draw:z-index="2" draw:style-name="gr2" draw:text-style-name="P41" svg:width="0.2504in" svg:height="0.3795in" svg:x="-0.0744in" svg:y="0.599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1.A1" office:value-type="string">
            <text:list xml:id="list142940108324819" text:continue-numbering="true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11">hormoni pridejo skozi plazemsko membrano</text:span><text:span text:style-name="T16"> </text:span><text:span text:style-name="T11">&amp;</text:span><text:span text:style-name="T16"> </text:span><text:span text:style-name="T11">se vežejo na receptorske molekule </text:span><text:span text:style-name="T10">v notranjosti tarčne celi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/>
      <text:p text:style-name="P1"><text:span text:style-name="T19">VEZAVA HORMONA SPREMENI OBLIKO RECEPTORSKE MOLEKULE IN SPROŽI ODGOVOR NA HORMON:</text:span></text:p>
      <text:list xml:id="list142941750412127" text:continue-numbering="true" text:style-name="WWNum9">
        <text:list-item>
          <text:list>
            <text:list-item>
              <text:list>
                <text:list-item>
                  <text:p text:style-name="P13"><text:span text:style-name="T13">Peptidi:</text:span><text:span text:style-name="T11"> kratke verige aminokislin –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11">(topne v vodi) ne morejo skozi membrano</text:span><text:span text:style-name="T29"></text:span><text:span text:style-name="T11">vežejo se na receptorske molekule v membrani</text:span></text:p>
                            </text:list-item>
                            <text:list-item>
                              <text:p text:style-name="P23"><text:span text:style-name="T11">receptorske molekule delujejo na druge molekule v notranjem delu membra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1">…</text:span><text:span text:style-name="T31"></text:span><text:span text:style-name="T21">receptorske molekule so posrednik med sporočilom, ki ga nosi hormon, in sporočilom, ki mora priti v celice</text:span></text:p>
      <text:list xml:id="list142940723128896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11">molekula na notranjem delu membrane posreduje to sporočilo naprej drugim molekulam tik pod membrano</text:span></text:p>
                            </text:list-item>
                            <text:list-item>
                              <text:p text:style-name="P13"><text:span text:style-name="T11">nazadnje ga sprejme molekula, ki prenese sporočilo iz območja membrane na ustrezno mesto v notranjosti</text:span></text:p>
                            </text:list-item>
                            <text:list-item>
                              <text:p text:style-name="P13"><text:span text:style-name="T11">v notranjosti ta molekula dokončno sproži ali pospeši delovanje celičnih encimo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"><text:span text:style-name="T13">Lipidi:</text:span><text:span text:style-name="T11"> </text:span></text:p>
                  <text:list>
                    <text:list-item>
                      <text:p text:style-name="P13"><text:span text:style-name="T11">nastanejo iz holesterola (dobimo ga z hrano &amp; iz jeter)</text:span></text:p>
                    </text:list-item>
                    <text:list-item>
                      <text:p text:style-name="P13"><text:span text:style-name="T11">Tvorijo jih spolne žleze, skorja nadledvične žleze, posteljica</text:span></text:p>
                      <text:list>
                        <text:list-item>
                          <text:list>
                            <text:list-item>
                              <text:p text:style-name="P13"><text:span text:style-name="T11">(topni v membranah) preidejo v notranjost celice</text:span></text:p>
                            </text:list-item>
                            <text:list-item>
                              <text:p text:style-name="P13"><text:span text:style-name="T11">ko preide v tarčno celico, se lipid veže na receptor</text:span></text:p>
                            </text:list-item>
                            <text:list-item>
                              <text:p text:style-name="P13"><text:span text:style-name="T11">lipid in receptor skupaj tvorita aktiviran kompleks </text:span></text:p>
                            </text:list-item>
                            <text:list-item>
                              <text:p text:style-name="P13"><text:span text:style-name="T11">aktivni kompleks preide skozi jedrni ovoj in se veže na DNK in aktivira specifične gene</text:span></text:p>
                            </text:list-item>
                            <text:list-item>
                              <text:p text:style-name="P13"><text:span text:style-name="T11">začne proizvodnja točno določenih beljakovin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<text:span text:style-name="T13">Prvotni prenašalec=hormonska molekula: </text:span><text:span text:style-name="T11">molekule prenašajo naprej sporočilo od receptorske celice na druge molekule - sporočilo je spremenjena molekula, ki s spremembo spremeni drugo molekulo</text:span></text:p>
                    </text:list-item>
                    <text:list-item>
                      <text:p text:style-name="P13"><text:span text:style-name="T13">Drugotni prenašalec=ciklični ATP:</text:span><text:span text:style-name="T11"> molekula, ki je sporočilo sposobna prenesti tudi na ustrezno mesto, globlje v notranjost-v celici aktivira še druge molekule, ki pospešijo odgovor tarčne celic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Standard"><text:span text:style-name="T6">Hipofiza/Možganski podvesek</text:span><text:span text:style-name="T8">:</text:span><text:span text:style-name="T22">(uravnava delovanje žlez z notranjim izločanjem)</text:span></text:p>
      <text:list xml:id="list1945720731" text:style-name="WWNum11">
        <text:list-item>
          <text:list>
            <text:list-item>
              <text:p text:style-name="P14"><text:span text:style-name="T10">Lega</text:span><text:span text:style-name="T11">: v majhni koščeni votlini na lobanjskem dnu</text:span></text:p>
            </text:list-item>
            <text:list-item>
              <text:p text:style-name="P14"><text:span text:style-name="T10">Sestava</text:span><text:span text:style-name="T11">:</text:span></text:p>
              <text:list>
                <text:list-item>
                  <text:p text:style-name="P14"><text:span text:style-name="T13">Sprednji reženj</text:span><text:span text:style-name="T11">: nadzorna žleza-njeni hormoni (razen rastnega) nadzirajo delovanje drugih hormonskih žlez (izloča razne hormone,ki so v kemična sporočila, kako naj druge žleze povečajo proizvodnjo hormonov)</text:span></text:p>
                </text:list-item>
                <text:list-item>
                  <text:p text:style-name="P14"><text:soft-page-break/><text:span text:style-name="T13">Zadnji reženj</text:span></text:p>
                </text:list-item>
              </text:list>
            </text:list-item>
            <text:list-item>
              <text:p text:style-name="P14"><text:span text:style-name="T10">Naloga</text:span><text:span text:style-name="T11">: preko drugih žlez posredno vpliva na delovanje končnih tarčnih žlez </text:span></text:p>
              <text:list>
                <text:list-item>
                  <text:list>
                    <text:list-item>
                      <text:p text:style-name="P14"><text:span text:style-name="T11">Hipofiza je s hipotalamusom </text:span><text:span text:style-name="T10">povezana</text:span><text:span text:style-name="T11"> s kratkim tršatim pecljem, skozi katerega potekajo žile in živci</text:span></text:p>
                      <text:list>
                        <text:list-item>
                          <text:list>
                            <text:list-item>
                              <text:p text:style-name="P14"><text:span text:style-name="T11">po dolgih živčnih celicah potujejo živčni impulzi/</text:span><text:span text:style-name="T21">električni impulzi</text:span><text:span text:style-name="T11"> vplivajo na mehurček </text:span></text:p>
                            </text:list-item>
                            <text:list-item>
                              <text:p text:style-name="P14"><text:span text:style-name="T11">mehurček se navzven odpre&amp;spoji z membrano v notr.živč.končičev</text:span></text:p>
                            </text:list-item>
                            <text:list-item>
                              <text:p text:style-name="P14"><text:span text:style-name="T11">sprosti se vsebina/</text:span><text:span text:style-name="T21">kemično sporočilo</text:span><text:span text:style-name="T11"> iz mehurčka</text:span></text:p>
                            </text:list-item>
                            <text:list-item>
                              <text:p text:style-name="P14"><text:span text:style-name="T11">kemično sporočilo se sprosti iz živčnih celic v krvne kapilare(</text:span><text:span text:style-name="T15">te snovi razširjajo na enak način kot hormoni</text:span><text:span text:style-name="T11">)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"><text:span text:style-name="T13">živčni hormoni/nevrohormoni:</text:span><text:span text:style-name="T11"> obveščevalne snovi</text:span></text:p>
                    </text:list-item>
                    <text:list-item>
                      <text:p text:style-name="P14"><text:span text:style-name="T13">nevrohormonlne celice:</text:span><text:span text:style-name="T11"> celice, ki nevrohormone sproščajo v kri</text:span></text:p>
                    </text:list-item>
                    <text:list-item>
                      <text:p text:style-name="P14"><text:span text:style-name="T11">živčne celice na koncu sproščajo kemične snovi (v mehurčkih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6">Hipotalamus</text:span><text:span text:style-name="T8">:</text:span></text:p>
      <text:list xml:id="list142941928251349" text:continue-numbering="true" text:style-name="WWNum11">
        <text:list-item>
          <text:list>
            <text:list-item>
              <text:p text:style-name="P14"><text:span text:style-name="T10">Lega</text:span><text:span text:style-name="T11">: drobna skupina živčnih celic v spodnjem predelu medmožganov</text:span></text:p>
            </text:list-item>
            <text:list-item>
              <text:p text:style-name="P14"><text:span text:style-name="T10">Naloga</text:span><text:span text:style-name="T11">: splošni nadzor notranjega okolja</text:span></text:p>
              <text:list>
                <text:list-item>
                  <text:p text:style-name="P14"><text:span text:style-name="T11">nadzor nad samodejnimi funkcijami, ki uravnavajo pravilno delovanje notranjega okolja in hkrati delovanje notranjih organov</text:span></text:p>
                </text:list-item>
                <text:list-item>
                  <text:p text:style-name="P14"><text:span text:style-name="T11">nadzoruje tako hipofizo kot tudi avtonomno živčevje</text:span></text:p>
                </text:list-item>
              </text:list>
            </text:list-item>
            <text:list-item>
              <text:p text:style-name="P14"><text:span text:style-name="T10">Delovanje</text:span><text:span text:style-name="T11">:</text:span></text:p>
              <text:list>
                <text:list-item>
                  <text:p text:style-name="P14"><text:span text:style-name="T11">Nevrohormonalne celice zaznajo:</text:span></text:p>
                  <text:list>
                    <text:list-item>
                      <text:p text:style-name="P14"><text:span text:style-name="T11">spremembe v notranjem okolju</text:span></text:p>
                    </text:list-item>
                    <text:list-item>
                      <text:p text:style-name="P14"><text:span text:style-name="T11">sporočila o stanju in delovanju različnih delov telesa(saj so povezane tudi z drugimi živčnimi celicami,ki dobivajo podatke od čutilnih celic)</text:span></text:p>
                    </text:list-item>
                    <text:list-item>
                      <text:p text:style-name="P14"><text:span text:style-name="T11">vpliv celic iz višjih možganskih središč(čustvene reakcije,motivacija)</text:span></text:p>
                    </text:list-item>
                    <text:list-item>
                      <text:p text:style-name="P14"><text:span text:style-name="T11">neposredne spremembe v notranjem okolju in zaradi delovanja živčnih celic iz višjih središč</text:span></text:p>
                    </text:list-item>
                  </text:list>
                </text:list-item>
                <text:list-item>
                  <text:p text:style-name="P14"><text:span text:style-name="T11">Načini, kako pridejo nevrohormoni, ki jih izločajo živčne celice hipofizo:</text:span></text:p>
                </text:list-item>
              </text:list>
            </text:list-item>
          </text:list>
        </text:list-item>
      </text:list>
      <text:p text:style-name="P11"><text:span text:style-name="T26">Hormoni, ki gredo v prednji reženj:</text:span><text:span text:style-name="T11"> pospešijo ali zavrejo tvorbo lastnih hormonov</text:span></text:p>
      <text:list xml:id="list142941534162882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1">dospejo tja po krvnih kapilarah</text:span></text:p>
                            </text:list-item>
                            <text:list-item>
                              <text:p text:style-name="P14"><text:span text:style-name="T11">pronicajo iz žil in delujejo na žlezne celice</text:span></text:p>
                            </text:list-item>
                            <text:list-item>
                              <text:p text:style-name="P14"><text:span text:style-name="T11">Hormoni, ki se sprostijo iz žleznih celic prednjega režnja vstopijo v kapilare in po krvi zapustijo hipofizo</text:span><text:span text:style-name="T29"></text:span><text:span text:style-name="T11">preidejo v večje žile in po njih po celotnem krvnem sistemu do tarčnih celic</text:span></text:p>
                            </text:list-item>
                            <text:list-item>
                              <text:p text:style-name="P14"><text:span text:style-name="T11">tarčne celice prevzamejo hormone iz krvi (tarčne celi so v drugih žlezah z notranjim izločanjem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26">Hormoni, ki gredo v zadnji reženj:</text:span><text:span text:style-name="T11"> ne tvori lastnih hormonov</text:span></text:p>
      <text:list xml:id="list1399428422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11">v reženj prispejo po izrastkih živčnih celic</text:span></text:p>
                            </text:list-item>
                            <text:list-item>
                              <text:p text:style-name="P15"><text:span text:style-name="T11">ne vplivajo na žlezne celice</text:span><text:span text:style-name="T15">(ker jih tam ni)</text:span><text:span text:style-name="T11">, se </text:span><text:span text:style-name="T10">kopičijo </text:span><text:span text:style-name="T11">v zadnjem režnju </text:span></text:p>
                            </text:list-item>
                            <text:list-item>
                              <text:p text:style-name="P15"><text:span text:style-name="T11">po potrebi se ti hormoni sproščajo v krvne kapilar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Standard"><draw:frame draw:style-name="fr1" text:anchor-type="char" svg:x="-0.5in" svg:y="0.2134in" svg:width="0.5in" svg:height="3in" draw:z-index="4"><draw:text-box><text:p text:style-name="P38"><text:span text:style-name="T17">hormoni delujejo na </text:span><text:span text:style-name="T18">ŽLEZNE </text:span><text:span text:style-name="T17">TARČNE CELICE</text:span></text:p></draw:text-box></draw:frame><text:soft-page-break/><text:span text:style-name="T6">Hipofiza</text:span><text:span text:style-name="T8">: </text:span><text:span text:style-name="T23">(z izločanjem hormonov vpliva na izločanje drugih žlez)</text:span></text:p>
      <text:list xml:id="list96625747" text:style-name="WWNum15">
        <text:list-item>
          <text:p text:style-name="P16"><text:span text:style-name="T11">Živčne celice v hipotalamusu izločajo nevrohormone, ki izzovejo v žleznih celicah prednjega režnja hipofize tvorbo drugih hormonov</text:span></text:p>
        </text:list-item>
      </text:list>
      <text:p text:style-name="P6"><draw:custom-shape text:anchor-type="char" draw:z-index="3" draw:style-name="gr2" draw:text-style-name="P41" svg:width="0.2504in" svg:height="0.2504in" svg:x="2.75in" svg:y="-0.0043in"><text:p/><draw:enhanced-geometry svg:viewBox="0 0 21600 21600" draw:text-areas="?f0 0 ?f2 ?f5" draw:type="down-arrow" draw:modifiers="117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8"><text:span text:style-name="T11">zato je v hipofizi veliko različnih žleznih celic, nevrohormone, ki delujejo nanje, pa na splošno imenujemo </text:span><text:span text:style-name="T13">sproščujoči hormoni</text:span></text:p>
      <text:list xml:id="list142941597335696" text:continue-numbering="true" text:style-name="WWNum15">
        <text:list-item>
          <text:list>
            <text:list-item>
              <text:list>
                <text:list-item>
                  <text:p text:style-name="P16"><text:span text:style-name="T11">pod njihovim vplivom se sproščajo iz hipofiznih žleznih celic </text:span><text:span text:style-name="T13">spodbujajoči hormoni</text:span><text:span text:style-name="T29"></text:span><text:span text:style-name="T11">vplivajo na žleze, jih spodbujajo k proizvodnji specifičnih hormonov, ki delujejo na končne tarčne celice</text:span></text:p>
                </text:list-item>
              </text:list>
            </text:list-item>
            <text:list-item>
              <text:p text:style-name="P16"><text:span text:style-name="T10">tako se v </text:span><text:span text:style-name="T27">hormonalno regulacijo</text:span><text:span text:style-name="T10"> lahko vključuje več zaporednih žlez</text:span><text:span text:style-name="T11">, ki vplivajo ena na drugo, zadnja pa na končna tarčna tkiva-delovanje:</text:span></text:p>
              <text:list>
                <text:list-item>
                  <text:p text:style-name="P16"><text:span text:style-name="T26">povečajo metabolizem</text:span></text:p>
                </text:list-item>
              </text:list>
            </text:list-item>
          </text:list>
        </text:list-item>
      </text:list>
      <text:p text:style-name="P29"><text:span text:style-name="T16"><text:s text:c="10"/>ALI</text:span></text:p>
      <text:list xml:id="list142941532704050" text:continue-numbering="true" text:style-name="WWNum15">
        <text:list-item>
          <text:list>
            <text:list-item>
              <text:list>
                <text:list-item>
                  <text:p text:style-name="P16"><text:span text:style-name="T26">pospešijo delovanje telesa</text:span></text:p>
                </text:list-item>
              </text:list>
            </text:list-item>
          </text:list>
        </text:list-item>
      </text:list>
      <text:p text:style-name="P9"><draw:frame draw:style-name="fr2" text:anchor-type="char" svg:x="0.0008in" svg:y="0.0181in" svg:width="6.5in" svg:height="0.5in" draw:z-index="5"><draw:text-box><text:p text:style-name="P39"><text:span text:style-name="T28">HORMONI, KI DELUJEJO NEPOSREDNO NA NEŽLEZNE TARČNE CELICE (rastni h.)</text:span></text:p><text:p text:style-name="Frame_20_contents"/></draw:text-box></draw:frame></text:p>
      <text:p text:style-name="P6"/>
      <text:list xml:id="list142940256127337" text:continue-numbering="true" text:style-name="WWNum15">
        <text:list-item>
          <text:list>
            <text:list-item>
              <text:list>
                <text:list-item>
                  <text:p text:style-name="P16"><text:span text:style-name="T11">pod vplivom rastnega hormona se </text:span><text:span text:style-name="T10">veča število celic</text:span><text:span text:style-name="T11"> in </text:span><text:span text:style-name="T10">velikost</text:span></text:p>
                </text:list-item>
                <text:list-item>
                  <text:p text:style-name="P16"><draw:custom-shape text:anchor-type="char" draw:z-index="6" draw:style-name="gr3" draw:text-style-name="P42" svg:width="0.1252in" svg:height="0.6252in" svg:x="0.5in" svg:y="0.1866in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char" draw:z-index="7" draw:style-name="gr3" draw:text-style-name="P42" svg:width="0.1406in" svg:height="0.6252in" svg:x="6.1929in" svg:y="0.1866in"><text:p/><draw:enhanced-geometry draw:mirror-horizontal="true"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11">tarčne celice so različne vrste celic</text:span></text:p>
                </text:list-item>
                <text:list-item>
                  <text:p text:style-name="P16"><text:span text:style-name="T20">Povzroča med drugim tudi rast kosti (vzpodbuja nalaganje hrustanca) Med puberteto se konča, ker spolni hormoni povzročijo tudi zamenjavo hrustančnega tkiva s kostnim</text:span><text:span text:style-name="T30"></text:span><text:span text:style-name="T20"> preprečijo nadaljnjo rast kosti (četudi je rasni hormon še vedno v krvi)</text:span></text:p>
                </text:list-item>
                <text:list-item>
                  <text:p text:style-name="P16"><text:span text:style-name="T11">Premalo: pritlikavost, Preveč: gigantizem</text:span></text:p>
                </text:list-item>
                <text:list-item>
                  <text:p text:style-name="P16"><text:span text:style-name="T11">iz hipofize se </text:span><text:span text:style-name="T21">izloča pod vplivom hipotalamusa</text:span><text:span text:style-name="T11">, saj nekatere njegove </text:span><text:span text:style-name="T10">živčne celice izločajo hormon, ki vzpodbudi tvorbo rasnega hormona</text:span></text:p>
                </text:list-item>
              </text:list>
            </text:list-item>
          </text:list>
        </text:list-item>
        <text:list-item>
          <text:p text:style-name="P16"><text:span text:style-name="T11">Iz zadnjega režnja se izločata 2 hormona: </text:span></text:p>
          <text:list>
            <text:list-item>
              <text:p text:style-name="P17"><text:span text:style-name="T11">ADH: ureja </text:span><text:span text:style-name="T10">količino vode</text:span><text:span text:style-name="T20">(ledvice)-izločanje urina iz telesa</text:span><text:span text:style-name="T11">-s tem tudi </text:span><text:span text:style-name="T10">krvni tlak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T11">če se poveča osmotski tlak krvi, zaznajo to spremembo nevrohormonalne celice v hipotalamusu in povečajo dejavnost</text:span></text:p>
                            </text:list-item>
                            <text:list-item>
                              <text:p text:style-name="P17"><text:span text:style-name="T11">v zadnji reženj se začne sproščati (iz živčnih celic) protiodvajalni hormon, ki ga kri zanese v ledvice </text:span><text:span text:style-name="T31"></text:span><text:span text:style-name="T11"> povzroči zadrževanje vode</text:span></text:p>
                            </text:list-item>
                            <text:list-item>
                              <text:p text:style-name="P17"><text:span text:style-name="T11">pod njegovim vplivom se voda ponovno absorbira v kri (stene zbiralc v ledvicah postanejo prepustnejše za vodo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7"><text:span text:style-name="T11">Mala peptidna molekula (oksitocin):</text:span></text:p>
              <text:list>
                <text:list-item>
                  <text:p text:style-name="P17"><text:span text:style-name="T11">med porodom izzove močne krče v steni maternice</text:span></text:p>
                </text:list-item>
                <text:list-item>
                  <text:p text:style-name="P17"><text:span text:style-name="T11">sproščanje tega hormona izzove povečano delovanje živčnih vlaken, ki iz hipotalamusa potekajo v hipofizo</text:span></text:p>
                </text:list-item>
              </text:list>
            </text:list-item>
          </text:list>
        </text:list-item>
      </text:list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<text:span text:style-name="T11">Hormon</text:span></text:p>
          </table:table-cell>
          <table:table-cell table:style-name="Table2.A1" office:value-type="string">
            <text:p text:style-name="P24"><text:span text:style-name="T11">delovanje</text:span></text:p>
          </table:table-cell>
          <table:table-cell table:style-name="Table2.A1" office:value-type="string">
            <text:p text:style-name="P24"><text:span text:style-name="T11">Uravnavanje izločanja (sproščujoči hormoni)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1">Rasni hormon</text:span></text:p>
          </table:table-cell>
          <table:table-cell table:style-name="Table2.A1" office:value-type="string">
            <text:p text:style-name="P24"><text:span text:style-name="T11">Pospeši hitrost mitoz, sinteze beljakovin, poveča transport aminokislin v celice, porabo maščob za sproščanje energije.</text:span></text:p>
          </table:table-cell>
          <table:table-cell table:style-name="Table2.A1" office:value-type="string">
            <text:p text:style-name="P24"><text:span text:style-name="T11">Rasni hormon sproščujoči hormon, somatostatin hipotalamični hormon za zaviranje sproščanja rasnega hormona; tiroksin sproščujoči hormon.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1">Ščitnico spodbujajoči hormon</text:span></text:p>
          </table:table-cell>
          <table:table-cell table:style-name="Table2.A1" office:value-type="string">
            <text:p text:style-name="P24"><text:span text:style-name="T11">Poveča izločanje tiroksina in hormona trijodtirozina iz žleze </text:span><text:soft-page-break/><text:span text:style-name="T11">ščitnice.</text:span></text:p>
          </table:table-cell>
          <table:table-cell table:style-name="Table2.A1" office:value-type="string">
            <text:p text:style-name="P24"><text:span text:style-name="T11">Ščitnični hormon sproščujoči hormon.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1">Adenokortikotropni hormon</text:span></text:p>
          </table:table-cell>
          <table:table-cell table:style-name="Table2.A1" office:value-type="string">
            <text:p text:style-name="P24"><text:span text:style-name="T11">Poveča izločanje kortizola iz skorje nadledvične žleze.</text:span></text:p>
          </table:table-cell>
          <table:table-cell table:style-name="Table2.A1" office:value-type="string">
            <text:p text:style-name="P24"><text:span text:style-name="T11">Adenokortikotropin sproščujoči hormon.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1">Prolaktin</text:span></text:p>
          </table:table-cell>
          <table:table-cell table:style-name="Table2.A1" office:value-type="string">
            <text:p text:style-name="P24"><text:span text:style-name="T11">Vzpodbuja tvorbo mleka v mlečnih žlezah.</text:span></text:p>
          </table:table-cell>
          <table:table-cell table:style-name="Table2.A1" office:value-type="string">
            <text:p text:style-name="P24"><text:span text:style-name="T11">Gonadotropin sproščujoči hormon.</text:span></text:p>
          </table:table-cell>
        </table:table-row>
        <table:table-row table:style-name="Table2.6">
          <table:table-cell table:style-name="Table2.A1" office:value-type="string">
            <text:p text:style-name="P24"><text:span text:style-name="T11">Folikle simulirajoči hormoni</text:span></text:p>
          </table:table-cell>
          <table:table-cell table:style-name="Table2.A1" office:value-type="string">
            <text:p text:style-name="P24"><text:span text:style-name="T11">Pri ženskah: izzove rast jajčnih celic v jajčnih foliklih, poveča izločanje estrogena iz celic foliklov.</text:span></text:p>
            <text:p text:style-name="P24"><text:span text:style-name="T11">Pri moških: izzove tvorbo semenčic v modih.</text:span></text:p>
          </table:table-cell>
          <table:table-cell table:style-name="Table2.A1" office:value-type="string">
            <text:p text:style-name="P24"><text:span text:style-name="T11">Prolaktin sproščujoči hormon, prolaktin zavirajoči hormon.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1">Luteinizirajoči hormon</text:span></text:p>
          </table:table-cell>
          <table:table-cell table:style-name="Table2.A1" office:value-type="string">
            <text:p text:style-name="P24"><text:span text:style-name="T11">Pri ženskah: sproži ovulacijo, povzroči, da razpočen jajčni folikel postane rumeno telesce, poveča izločanje progesterona iz rumenega telesca.</text:span></text:p>
          </table:table-cell>
          <table:table-cell table:style-name="Table2.A1" office:value-type="string">
            <text:p text:style-name="P24"><text:span text:style-name="T11">Gonadotropin sproščujoči hormon.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1">Intersticijske celice stimulirajoči hormon</text:span></text:p>
          </table:table-cell>
          <table:table-cell table:style-name="Table2.A1" office:value-type="string">
            <text:p text:style-name="P24"><text:span text:style-name="T11">Pri moških: poveča izločanje testosterona iz žleznih celic v modih.</text:span></text:p>
          </table:table-cell>
          <table:table-cell table:style-name="Table2.A1" office:value-type="string">
            <text:p text:style-name="P24"><text:span text:style-name="T11">Gonadotropin sproščujoči hormon.</text:span></text:p>
          </table:table-cell>
        </table:table-row>
      </table:table>
      <text:p text:style-name="P8"/>
      <text:p text:style-name="P30"><text:span text:style-name="T6">Vrste žlez</text:span><text:span text:style-name="T8">: </text:span><text:span text:style-name="T23">(v zgornjem predelu telesa je več žlez, ki so neobhodno potrebne za uravnavanje notranjega okolja)</text:span></text:p>
      <text:p text:style-name="P5"/>
      <text:list xml:id="list1669919978" text:style-name="WWNum17">
        <text:list-item>
          <text:p text:style-name="P18"><text:span text:style-name="T13">Priželjc:</text:span></text:p>
          <text:list>
            <text:list-item>
              <text:list>
                <text:list-item>
                  <text:p text:style-name="P18"><text:span text:style-name="T10">Lastnost</text:span><text:span text:style-name="T11">: žleza, ki je del imunskega sistema</text:span></text:p>
                </text:list-item>
                <text:list-item>
                  <text:p text:style-name="P18"><text:span text:style-name="T10">Lega</text:span><text:span text:style-name="T11">: leži v zgornjem delu prsnega koša za prsnico</text:span></text:p>
                </text:list-item>
                <text:list-item>
                  <text:p text:style-name="P18"><text:span text:style-name="T10">Sestava</text:span><text:span text:style-name="T11">: je iz dveh režnjev</text:span></text:p>
                </text:list-item>
                <text:list-item>
                  <text:p text:style-name="P18"><text:span text:style-name="T10">Značilnost</text:span><text:span text:style-name="T11">: pri zarodku in otrocih velik, z leti se zmanjša</text:span></text:p>
                </text:list-item>
                <text:list-item>
                  <text:p text:style-name="P18"><text:span text:style-name="T10">Naloga</text:span><text:span text:style-name="T11">: v njem nastaja posebna vrsta belih krvnih telesc (T-limfociti), ki imajo pomembno vlogo pri obrambi telesa pred tujki (</text:span><text:span text:style-name="T20">preden jih napadejo, jih morajo prepoznati </text:span><text:span text:style-name="T32"></text:span><text:span text:style-name="T20"> pomagajo hormoni (timozin) iz hormonalnih žlez v priželjcu</text:span><text:span text:style-name="T11">)</text:span></text:p>
                </text:list-item>
              </text:list>
            </text:list-item>
          </text:list>
        </text:list-item>
        <text:list-item>
          <text:p text:style-name="P18"><text:span text:style-name="T13">Ščitnica:</text:span></text:p>
          <text:list>
            <text:list-item>
              <text:list>
                <text:list-item>
                  <text:p text:style-name="P18"><text:span text:style-name="T10">Lega</text:span><text:span text:style-name="T11">: v vratu; tik pod grlom, obdaja sprednji del sapnika</text:span></text:p>
                </text:list-item>
                <text:list-item>
                  <text:p text:style-name="P18"><text:span text:style-name="T10">Sestava</text:span><text:span text:style-name="T11">:</text:span></text:p>
                  <text:list>
                    <text:list-item>
                      <text:p text:style-name="P18"><text:span text:style-name="T11">iz dveh režnjev, povezanih s pecljem</text:span></text:p>
                    </text:list-item>
                    <text:list-item>
                      <text:p text:style-name="P18"><text:span text:style-name="T11">v tkivih režnjev je veliko mešičkov (ščitnični folikli)</text:span></text:p>
                    </text:list-item>
                    <text:list-item>
                      <text:p text:style-name="P18"><text:span text:style-name="T13">ščitnični hormoni</text:span><text:span text:style-name="T11"> (tiroksin T</text:span><text:span text:style-name="T33">4</text:span><text:span text:style-name="T11"> in T</text:span><text:span text:style-name="T33">3</text:span><text:span text:style-name="T11">): tvorijo celice, ki obdajajo stene mešičkov </text:span><text:span text:style-name="T20">(ta hormona se izločata v notranjost mešičkov </text:span><text:span text:style-name="T32"></text:span><text:span text:style-name="T20"> preideta v kri </text:span><text:span text:style-name="T32"></text:span><text:span text:style-name="T20"> v tarčne celice (obilo jih he v hetrih)</text:span><text:span text:style-name="T11">-NALOGA hormonov:</text:span></text:p>
                      <text:list>
                        <text:list-item>
                          <text:p text:style-name="P18"><text:span text:style-name="T11">pomembna za pospeševanje celičnega dihanja</text:span><text:span text:style-name="T20">(oksidira hrana)</text:span><text:span text:style-name="T31"></text:span><text:span text:style-name="T11">poveča se sproščanje energije</text:span></text:p>
                        </text:list-item>
                        <text:list-item>
                          <text:p text:style-name="P18"><text:span text:style-name="T11">tvorba toplote</text:span></text:p>
                        </text:list-item>
                        <text:list-item>
                          <text:p text:style-name="P18"><text:span text:style-name="T11">hitrost sinteze beljakovin(potrebni za rast telesa-zlasti osrednjega živčevja <text:s/>&amp; <text:s/>dozorevanje razmnoževalnih organov)</text:span></text:p>
                        </text:list-item>
                        <text:list-item>
                          <text:p text:style-name="P18"><text:span text:style-name="T11">negativna povratna zanka med hipofizo in ščitnico:</text:span><text:span text:style-name="T20">sproščanje ščitničnih hormonov izzove spodbujajoči hormon (tiroideo stimulirajoči hormon), do žleznih celic pride po krvi iz hipofiz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1">Jod: </text:span><text:span text:style-name="T10">sestavni del ščitničnih hormonov</text:span><text:span text:style-name="T11"> </text:span><text:span text:style-name="T15">(pomemben v vsakodnevni prehrani, dojenčki brez joda ne odraščajo pravilno (bebavost)</text:span></text:p>
      <text:list xml:id="list142941368285124" text:continue-numbering="true" text:style-name="WWNum17">
        <text:list-item>
          <text:p text:style-name="P18"><text:span text:style-name="T13">Obščitnične žleze</text:span></text:p>
          <text:list>
            <text:list-item>
              <text:list>
                <text:list-item>
                  <text:p text:style-name="P18"><text:span text:style-name="T10">Sestava</text:span><text:span text:style-name="T11">: 4 majhne žleze, ugreznjene v tkivo ščitnice</text:span></text:p>
                </text:list-item>
                <text:list-item>
                  <text:p text:style-name="P18"><text:span text:style-name="T10">Naloga</text:span><text:span text:style-name="T11">: izločanje hormonov, ki uravnavajo stanje kalcija v krvi</text:span></text:p>
                </text:list-item>
                <text:list-item>
                  <text:p text:style-name="P18"><text:span text:style-name="T11">Pomembne za pravilno delovanje telesa</text:span></text:p>
                </text:list-item>
              </text:list>
            </text:list-item>
          </text:list>
        </text:list-item>
      </text:list>
      <text:p text:style-name="P6"/>
      <text:p text:style-name="P31"><text:span text:style-name="T6">Trebušna slinavka</text:span><text:span text:style-name="T8">: (uravnava homeostazo sladkorja v krvi)</text:span></text:p>
      <text:list xml:id="list3544264581" text:style-name="WWNum19">
        <text:list-item>
          <text:p text:style-name="P19"><text:span text:style-name="T11">koncentracija sladkorja v krvi se lahko nenadoma precej poviša ali hitro pade </text:span><text:span text:style-name="T20">(glukoza osnovna sestavina se začne razgrajevati v energijskem metabolizmu; se neprestano porablja, občasno pa se poraba še pospeši)</text:span></text:p>
        </text:list-item>
        <text:list-item>
          <text:p text:style-name="P19"><text:span text:style-name="T13">Trebušna slinavka:</text:span><text:span text:style-name="T11"> </text:span><text:span text:style-name="T15">2. največja žleza</text:span></text:p>
          <text:list>
            <text:list-item>
              <text:list>
                <text:list-item>
                  <text:p text:style-name="P19"><text:span text:style-name="T10">Lega</text:span><text:span text:style-name="T11">:zgornja leva ¼ trebušne votline </text:span><text:span text:style-name="T29"></text:span><text:span text:style-name="T11">…do črevesne krivine do vranice</text:span></text:p>
                </text:list-item>
                <text:list-item>
                  <text:p text:style-name="P19"><text:span text:style-name="T10">Sestava</text:span><text:span text:style-name="T11">:</text:span></text:p>
                  <text:list>
                    <text:list-item>
                      <text:p text:style-name="P19"><text:span text:style-name="T11">hkrati žleza z zunanjim in žleza z notranjim izločanjem </text:span><text:span text:style-name="T16">(dvojna žleza) </text:span><text:span text:style-name="T11">– izloča prebavne sokove in hormone</text:span></text:p>
                    </text:list-item>
                    <text:list-item>
                      <text:p text:style-name="P19"><text:span text:style-name="T11">v notranjosti žleznega tkiva se nahajata 2 vrsti žleznih celic, ki izločata dva hormona</text:span></text:p>
                    </text:list-item>
                    <text:list-item>
                      <text:p text:style-name="P19"><text:span text:style-name="T11">izločata se iz žleznih celic, ki v ostalem tkivu trebušne slinavke izgledajo kot nekakšni otočki </text:span><text:span text:style-name="T31"></text:span><text:span text:style-name="T11"> </text:span><text:span text:style-name="T14">Langerhansovi otočki</text:span></text:p>
                    </text:list-item>
                  </text:list>
                </text:list-item>
              </text:list>
            </text:list-item>
            <text:list-item>
              <text:p text:style-name="P19"><text:span text:style-name="T11">Naloga: </text:span><text:span text:style-name="T10">sodelujeta pri uravnavanju količine sladkorja v notranjem okolju</text:span></text:p>
              <text:list>
                <text:list-item>
                  <text:p text:style-name="P19"><text:span text:style-name="T13">Glukagon:</text:span></text:p>
                  <text:list>
                    <text:list-item>
                      <text:p text:style-name="P19"><text:span text:style-name="T11">vzpodbuja jetrne cel.k razgrajevanju polisaharid glikogena v glukozo</text:span></text:p>
                    </text:list-item>
                    <text:list-item>
                      <text:p text:style-name="P19"><text:span text:style-name="T11">vzpodbudi presnovne reakcije, ki pretvarjajo maščobo in presežne beljakovine v preproste sladkorje-se razgradijo</text:span><text:span text:style-name="T29"></text:span><text:span text:style-name="T11">sprostijo energijo</text:span></text:p>
                    </text:list-item>
                    <text:list-item>
                      <text:p text:style-name="P19"><text:span text:style-name="T10">Naloga</text:span><text:span text:style-name="T11">: poviša količino sladkorja v krvi in pripravi vse vrste razpoložljivih hranilnih molekul za razgradnjo in sproščanje energije</text:span></text:p>
                    </text:list-item>
                  </text:list>
                </text:list-item>
                <text:list-item>
                  <text:p text:style-name="P19"><text:span text:style-name="T13">Insulin: </text:span><text:span text:style-name="T11">(večji pomen)</text:span></text:p>
                  <text:list>
                    <text:list-item>
                      <text:p text:style-name="P19"><text:span text:style-name="T11">Naloge:</text:span></text:p>
                      <text:list>
                        <text:list-item>
                          <text:p text:style-name="P19"><text:span text:style-name="T11">poveča </text:span><text:span text:style-name="T10">prepustnost celičnih membran za sladkor</text:span><text:span text:style-name="T29"></text:span><text:span text:style-name="T11">celice ga hitreje prevzemajo in izkoriščajo v celičnem dihanju</text:span></text:p>
                        </text:list-item>
                        <text:list-item>
                          <text:p text:style-name="P19"><text:span text:style-name="T11">celice </text:span><text:span text:style-name="T10">hitreje prevzemajo maščobne kisline in aminokisline</text:span><text:span text:style-name="T11">, iz njih pa </text:span><text:span text:style-name="T10">tvorijo lipide in lastne beljakovine</text:span></text:p>
                        </text:list-item>
                      </text:list>
                    </text:list-item>
                    <text:list-item>
                      <text:p text:style-name="P33"><text:span text:style-name="T11">začne se pospešeno izločati, </text:span><text:span text:style-name="T10">ko se koncentracija glukoze v krvi poveča</text:span><text:span text:style-name="T11"> (</text:span><text:span text:style-name="T26">hiperglikemija</text:span><text:span text:style-name="T11">)-po zaužitju hrane,bogate z ogljikovimi hidrati</text:span></text:p>
                    </text:list-item>
                    <text:list-item>
                      <text:p text:style-name="P19"><text:span text:style-name="T11">v normalnih razmerah poskrbi, da se količina sladkorja v krvi </text:span><text:span text:style-name="T13">zniža</text:span><text:span text:style-name="T11">:</text:span></text:p>
                      <text:list>
                        <text:list-item>
                          <text:p text:style-name="P19"><text:span text:style-name="T11">nekaj sladkorja se takoj </text:span><text:span text:style-name="T10">porabi</text:span><text:span text:style-name="T11"> v energijskem metabolizmu</text:span></text:p>
                        </text:list-item>
                        <text:list-item>
                          <text:p text:style-name="P19"><text:span text:style-name="T11">preostanek se </text:span><text:span text:style-name="T10">shrani</text:span><text:span text:style-name="T11"> v mišičnih in jetrnih celicah kot polisaharid glikogen-energijska zaloga- načne jo lahko glukagon</text:span></text:p>
                        </text:list-item>
                      </text:list>
                    </text:list-item>
                    <text:list-item>
                      <text:p text:style-name="P19"><text:span text:style-name="T11">SLADKORNA BOLEZEN: žlezne celice v otočkih izločajo premalo insulina, (več vrst slad.bolezni-insulinska najpogostejša)</text:span></text:p>
                      <text:list>
                        <text:list-item>
                          <text:p text:style-name="P19"><text:span text:style-name="T11">propadati začnejo žlezne celice v otočkih žleznega tkiva-količina insulina se zmanjšuje-vbrizgavanje insulina v kri</text:span></text:p>
                        </text:list-item>
                        <text:list-item>
                          <text:p text:style-name="P19"><text:span text:style-name="T11">ALI: propadanje receptorske molekule za insulin na celičnih membranah-preveč insulina-nima učinka,ker ga celice ne vežejo</text:span></text:p>
                        </text:list-item>
                        <text:list-item>
                          <text:p text:style-name="P19"><text:span text:style-name="T11">pomagajo le ustrezna zdravila, ki omogočijo, da insulin močneje reagira s preostalimi receptorskimi molekulami</text:span></text:p>
                        </text:list-item>
                        <text:list-item>
                          <text:p text:style-name="P19"><text:soft-page-break/><text:span text:style-name="T11">ker je pri sladkorni bolezni količina glukoze v krvi previsoka, se izloča skozi ledvice v se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8">Nadledvična žleza:</text:span><text:span text:style-name="T24">(sprošča hormone,potrebne pri napornem delovanju telesa)</text:span></text:p>
      <text:list xml:id="list142941148793997" text:continue-numbering="true" text:style-name="WWNum19">
        <text:list-item>
          <text:p text:style-name="P19"><text:span text:style-name="T11">na hitrejše sproščanje energije v celicah vplivajo tudi hormoni nadledvične žleze (nanjo vpliva živčevje)</text:span></text:p>
          <text:list>
            <text:list-item>
              <text:p text:style-name="P19"><text:span text:style-name="T10">Lega</text:span><text:span text:style-name="T11">: kot kapa pokriva vsako ledvico</text:span></text:p>
            </text:list-item>
            <text:list-item>
              <text:p text:style-name="P19"><text:span text:style-name="T10">Zgradba</text:span><text:span text:style-name="T11">: </text:span><text:span text:style-name="T16">(po zgradbi tvorita enotno žlezo--služita dvema različnima gospodarjema)</text:span></text:p>
              <text:list>
                <text:list-item>
                  <text:p text:style-name="P19"><text:span text:style-name="T11">notranja </text:span><text:span text:style-name="T13">sredica:</text:span></text:p>
                  <text:list>
                    <text:list-item>
                      <text:p text:style-name="P19"><text:span text:style-name="T11">pod vplivom živč.dražljajev iz simpatičnega dela avtonomnega živč.</text:span></text:p>
                    </text:list-item>
                    <text:list-item>
                      <text:p text:style-name="P19"><text:span text:style-name="T11">ADRENALIN in NORADRENALIN: (hormona)</text:span></text:p>
                      <text:list>
                        <text:list-item>
                          <text:p text:style-name="P19"><text:span text:style-name="T11">gradbene različice aminokisline tirozinih celic, ki delujejo kot nevrohormonalne celice</text:span></text:p>
                        </text:list-item>
                        <text:list-item>
                          <text:p text:style-name="P19"><text:span text:style-name="T11">k izločanju iz žlezne celice sredice vzpodbujajo vlakna avtonomnega živčevja</text:span></text:p>
                        </text:list-item>
                        <text:list-item>
                          <text:p text:style-name="P19"><text:span text:style-name="T11">telo pripravita na premagovanje telesnih in duševnih naporov (stres) -</text:span><text:span text:style-name="T15">vzburjeno je celo simpatično živčevje (+drugi deli telesa se morajo hitro pripraviti na povečano delovanje)</text:span></text:p>
                        </text:list-item>
                        <text:list-item>
                          <text:p text:style-name="P19"><text:span text:style-name="T11">vplivata pretežno na metabolne procese v celicah-pospešujeta metabolizem</text:span><text:span text:style-name="T29"></text:span><text:span text:style-name="T11">[metabolna hormona], delujeta še na srčno mišico in gladke mišice v žila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9"><text:span text:style-name="T11">zunanja </text:span><text:span text:style-name="T13">skorja=korteks:</text:span></text:p>
                  <text:list>
                    <text:list-item>
                      <text:p text:style-name="P19"><text:span text:style-name="T11">pod vplivom hipofiznih hormonov</text:span></text:p>
                    </text:list-item>
                    <text:list-item>
                      <text:p text:style-name="P19"><text:span text:style-name="T11">izloča </text:span><text:span text:style-name="T10">kortikoide</text:span><text:span text:style-name="T11">(hormonalne celice)-lipidni hormoni/spadajo med metabolne hormone-njihove naloge:</text:span></text:p>
                      <text:list>
                        <text:list-item>
                          <text:p text:style-name="P19"><text:span text:style-name="T11">eni skrbijo za </text:span><text:span text:style-name="T21">energijo</text:span><text:span text:style-name="T11"> (vplivajo na energijski metabolizem)</text:span></text:p>
                        </text:list-item>
                        <text:list-item>
                          <text:p text:style-name="P19"><text:span text:style-name="T11">drugi </text:span><text:span text:style-name="T21">pospešujejo porabo maščob</text:span></text:p>
                        </text:list-item>
                        <text:list-item>
                          <text:p text:style-name="P19"><text:span text:style-name="T11">tretji vplivajo na </text:span><text:span text:style-name="T21">količino vode v telesu</text:span><text:span text:style-name="T11"> </text:span><text:span text:style-name="T31"></text:span><text:span text:style-name="T11"> v glavnem hormoni, ki se sproščajo takrat, ko se telo spopada z velikimi napori</text:span></text:p>
                        </text:list-item>
                        <text:list-item>
                          <text:p text:style-name="P19"><text:span text:style-name="T21">izločanje spolnih hormono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97559772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11">Hormoni iz skorje: </text:span></text:p>
                      <text:list>
                        <text:list-item>
                          <text:p text:style-name="P20"><text:span text:style-name="T26">Glukokortikoidi</text:span><text:span text:style-name="T11">:</text:span></text:p>
                          <text:list>
                            <text:list-item>
                              <text:list>
                                <text:list-item>
                                  <text:p text:style-name="P20"><text:span text:style-name="T10">vplivajo na količino glukoze v krvi</text:span></text:p>
                                </text:list-item>
                                <text:list-item>
                                  <text:p text:style-name="P20"><text:span text:style-name="T11">(sproščajo se iz srednje plasti skorje)</text:span></text:p>
                                </text:list-item>
                                <text:list-item>
                                  <text:p text:style-name="P20"><text:span text:style-name="T11">v tarčnih celicah se začne </text:span><text:span text:style-name="T10">tvoriti glukoza</text:span><text:span text:style-name="T11">, ki jo pospešujejo s sintezo iz drugih org.molekul (aminokisline) &amp;pospešujejo pretvarjanje maščob rezerv v glukozo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0"><text:span text:style-name="T26">Mineralokortikosteroidi</text:span><text:span text:style-name="T11">:</text:span></text:p>
                          <text:list>
                            <text:list-item>
                              <text:list>
                                <text:list-item>
                                  <text:p text:style-name="P20"><text:span text:style-name="T10">preprečujejo pretirano izgubo vode</text:span></text:p>
                                </text:list-item>
                                <text:list-item>
                                  <text:p text:style-name="P20"><text:span text:style-name="T11">(iz najbolj zunanjega dela skorje)</text:span></text:p>
                                </text:list-item>
                                <text:list-item>
                                  <text:p text:style-name="P20"><text:span text:style-name="T11">tarčni organi tega hormona (aldosterona ) so ledvice</text:span></text:p>
                                </text:list-item>
                                <text:list-item>
                                  <text:p text:style-name="P20"><text:span text:style-name="T11">pod vplivom se v ledvičnih cevkah resorbira Na+ (sledijo Cl-,HCO3-, nazadnje voda)</text:span><text:span text:style-name="T29"></text:span><text:span text:style-name="T10">urejuje telo količino vode oz. normalno količino krvi in normalen krvni tlak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1"><draw:frame draw:style-name="fr3" text:anchor-type="char" svg:x="5.25in" svg:y="-0.25in" svg:width="1.25in" svg:height="0.8752in" draw:z-index="8"><draw:text-box><text:p text:style-name="P38"><text:span text:style-name="T16">razmere, ki v primerih "napada" zavladajo v telesu</text:span></text:p></draw:text-box></draw:frame><text:soft-page-break/><text:span text:style-name="T6">Hormoni nadledvične žleze se izločajo v stiski</text:span><text:span text:style-name="T4">:</text:span></text:p>
      <text:list xml:id="list3826174437" text:style-name="WWNum25">
        <text:list-item>
          <text:p text:style-name="P21"><text:span text:style-name="T11">biološki odziv na strah in tesnobo je enak</text:span></text:p>
          <text:list>
            <text:list-item>
              <text:p text:style-name="P21"><text:span text:style-name="T11">hormonski sistem se v današnjih časih nikoli ne more do kraja </text:span><text:span text:style-name="T34">umiriti</text:span><text:span text:style-name="T11"> (stres)- hipofiza &amp; simpatični del živčevja ves čas malo dražita sredico nadledvične žleze, iz katere se </text:span><text:span text:style-name="T10">izcejata v kri adrenalin in noradrenalin</text:span></text:p>
            </text:list-item>
            <text:list-item>
              <text:p text:style-name="P21"><text:span text:style-name="T10">tarčnih tkiv</text:span><text:span text:style-name="T11">, na katere delujeta, je veliko (srce začne hitreje utripati, podkožne žile se skrčijo, razširijo se žile v mišicah in možganih)… telo je pripravljeno na "napad", </text:span><text:span text:style-name="T15">ki ga pravzaprav ni</text:span></text:p>
            </text:list-item>
          </text:list>
        </text:list-item>
        <text:list-item>
          <text:p text:style-name="P21"><text:span text:style-name="T11">če se stres nenehno pojavlja, se kmalu pojavi </text:span><text:span text:style-name="T10">pretirana obremenjenost</text:span><text:span text:style-name="T11"> in nastanejo </text:span><text:span text:style-name="T10">bolezenski znaki</text:span><text:span text:style-name="T11"> (moteno spanje,slabše uravnavanje krvnega obtoka)</text:span></text:p>
        </text:list-item>
        <text:list-item>
          <text:p text:style-name="P21"><text:span text:style-name="T11">če se bojimo, se koncentracija adrenalina poveča</text:span></text:p>
        </text:list-item>
      </text:list>
      <text:p text:style-name="P34"><text:span text:style-name="T11">napadalni postanemo, če se poveča koncentracija noradrenalina</text:span></text:p>
      <text:p text:style-name="P6"/>
      <text:p text:style-name="P6"/>
      <text:p text:style-name="P6"/>
      <text:p text:style-name="Standard"><text:span text:style-name="T6">Spolni hormoni</text:span><text:span text:style-name="T8">:</text:span><text:span text:style-name="T4"> </text:span><text:span text:style-name="T25">urejajo rast in razvoj tkiv</text:span></text:p>
      <text:list xml:id="list3873701629" text:style-name="WWNum27">
        <text:list-item>
          <text:list>
            <text:list-item>
              <text:p text:style-name="P22"><text:span text:style-name="T10">Naloge</text:span><text:span text:style-name="T11">:</text:span></text:p>
              <text:list>
                <text:list-item>
                  <text:p text:style-name="P22"><text:span text:style-name="T11">tvorijo jajčne celice oz. semenčice</text:span></text:p>
                </text:list-item>
                <text:list-item>
                  <text:p text:style-name="P22"><text:span text:style-name="T11">tvorba spolnih hormonov:</text:span></text:p>
                  <text:list>
                    <text:list-item>
                      <text:p text:style-name="P22"><text:span text:style-name="T11">vplivajo na rast in razvoj tkiv ter na zorenje spolnih celic</text:span></text:p>
                    </text:list-item>
                    <text:list-item>
                      <text:p text:style-name="P22"><text:span text:style-name="T11">sprožijo začetek pubertete in opredelijo razliko med spoloma</text:span></text:p>
                    </text:list-item>
                  </text:list>
                </text:list-item>
              </text:list>
            </text:list-item>
            <text:list-item>
              <text:p text:style-name="P22"><text:span text:style-name="T10">Vrste</text:span><text:span text:style-name="T11"> spolnih hormonov:</text:span></text:p>
              <text:list>
                <text:list-item>
                  <text:p text:style-name="P22"><text:span text:style-name="T13">androgeni</text:span></text:p>
                </text:list-item>
                <text:list-item>
                  <text:p text:style-name="P22"><text:span text:style-name="T13">estrogeni</text:span></text:p>
                </text:list-item>
                <text:list-item>
                  <text:p text:style-name="P22"><text:span text:style-name="T13">progesteroni</text:span></text:p>
                  <text:list>
                    <text:list-item>
                      <text:p text:style-name="P22"><text:span text:style-name="T11">vse imata oba spola,njihov delež je glede na spol različno razporejen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11">če prevladujejo </text:span><text:span text:style-name="T12">Androgeni</text:span><text:span text:style-name="T11">, nastanejo moške značilnosti</text:span></text:p>
        </text:list-item>
        <text:list-item>
          <text:p text:style-name="P22"><text:span text:style-name="T12">Estrogeni</text:span><text:span text:style-name="T11">:</text:span></text:p>
          <text:list>
            <text:list-item>
              <text:list>
                <text:list-item>
                  <text:p text:style-name="P22"><text:span text:style-name="T11">izločajo jih žlezne celice, ki obdajajo jajčni mešiček v jajčniku-njegovo sproščanje spodbuja poseben hormon (folikle stimulirajoči hormon) iz prednjega dela hipofize</text:span></text:p>
                </text:list-item>
                <text:list-item>
                  <text:p text:style-name="P22"><text:span text:style-name="T10">Naloga</text:span><text:span text:style-name="T11">:</text:span></text:p>
                  <text:list>
                    <text:list-item>
                      <text:p text:style-name="P22"><text:span text:style-name="T11">spodbujajo rast in zorenje ženskih spolnih organov in razvoj drugotnih ženskih lastnosti (npr. razvoj dojk, široka medenica)</text:span></text:p>
                    </text:list-item>
                    <text:list-item>
                      <text:p text:style-name="P22"><text:span text:style-name="T11">pospešuje zorenje jajčeca v jajčnem mešičku in pripravlja maternico na morebitno nosečnost-v maternici spodbuja rast krvnih žil, ki pospešeno dovajajo hranila za bodoči zarodek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pan text:style-name="T12">Progesteron</text:span><text:span text:style-name="T11">:</text:span></text:p>
          <text:list>
            <text:list-item>
              <text:list>
                <text:list-item>
                  <text:p text:style-name="P22"><text:span text:style-name="T11">sproščati se začne skupaj z estrogenom iz mešička v jajčniku, ko se iz njega sprosti jajčece, mešiček pa postane tako imenovano rumeno telesce. to je žlezno tkivo, ki ga prav tako spodbuja k izločanju hormon iz hipofize, ki se izloča iz njenega prednjega dela</text:span></text:p>
                </text:list-item>
                <text:list-item>
                  <text:p text:style-name="P22"><text:span text:style-name="T10">Naloge</text:span><text:span text:style-name="T11">:</text:span></text:p>
                  <text:list>
                    <text:list-item>
                      <text:p text:style-name="P22"><text:span text:style-name="T11">pripravlja žensko na nosečnost</text:span></text:p>
                    </text:list-item>
                    <text:list-item>
                      <text:p text:style-name="P22"><text:span text:style-name="T11">pod njegovim vplivom se maternica še bolj obogati z žilami.</text:span></text:p>
                    </text:list-item>
                    <text:list-item>
                      <text:p text:style-name="P22"><text:span text:style-name="T11">spodbujati začne tudi izločalne celice v dojkah</text:span></text:p>
                    </text:list-item>
                  </text:list>
                </text:list-item>
                <text:list-item>
                  <text:p text:style-name="P22"><text:span text:style-name="T11">med nosečnostjo izloča posteljica tako progesteron kot estrogen</text:span></text:p>
                </text:list-item>
              </text:list>
            </text:list-item>
          </text:list>
        </text:list-item>
      </text:list>
      <text:p text:style-name="P6"><text:soft-page-break/></text:p>
      <text:list xml:id="list142940076235399" text:continue-numbering="true" text:style-name="WWNum27">
        <text:list-item>
          <text:p text:style-name="P22"><text:span text:style-name="T11">neke vrste spolna žleza je tudi </text:span><text:span text:style-name="T12">Češarika</text:span><text:span text:style-name="T11">:</text:span></text:p>
          <text:list>
            <text:list-item>
              <text:list>
                <text:list-item>
                  <text:p text:style-name="P22"><text:span text:style-name="T11">leži globoko v možganih.</text:span></text:p>
                </text:list-item>
                <text:list-item>
                  <text:p text:style-name="P22"><text:span text:style-name="T11">izločanje njenih hormonov uravnavajo verjetno živci, ki potekajo iz očesa</text:span></text:p>
                </text:list-item>
                <text:list-item>
                  <text:p text:style-name="P22"><text:span text:style-name="T11">hormoni češarike vplivajo na aktivnost spolnih žlez</text:span></text:p>
                </text:list-item>
                <text:list-item>
                  <text:p text:style-name="P22"><text:span text:style-name="T11">prispevajo tudi k usklajevanju dnevno-nočnega ritma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><draw:custom-shape text:anchor-type="char" draw:z-index="9" draw:style-name="gr3" draw:text-style-name="P42" svg:width="6.7504in" svg:height="4.0004in" svg:x="-0.1244in" svg:y="0.0992in"><text:p/><draw:enhanced-geometry svg:viewBox="0 0 21600 21600" draw:glue-points="10800 0 0 10800 10800 21600 21600 10800" draw:text-areas="0 0 21600 ?f11" draw:type="paper" draw:modifiers="19833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list xml:id="list142940305774240" text:continue-numbering="true" text:style-name="WWNum27">
        <text:list-item>
          <text:p text:style-name="P22"><text:span text:style-name="T35">številni hormoni se sproščajo v ciklih </text:span><text:span text:style-name="T36"></text:span><text:span text:style-name="T35"> njihova koncentracija se spreminja tekom dneva, sezone</text:span></text:p>
        </text:list-item>
        <text:list-item>
          <text:p text:style-name="P22"><text:span text:style-name="T35">ščitnico spodbujajoči hormoni in rasni hormoni se sproščajo v dnevnih valovih. ritem povečanega delovanja, ki se pojavlja vsak dan: cirkadiani ritem</text:span></text:p>
        </text:list-item>
        <text:list-item>
          <text:p text:style-name="P22"><text:span text:style-name="T35">menstruacijski cikel uravnavajo hormoni, ki se izločajo v valovih, ciklusih.</text:span></text:p>
        </text:list-item>
        <text:list-item>
          <text:p text:style-name="P22"><text:span text:style-name="T35">ščitnica prav tako po navadi izloča več hormonov pozimi kot poleti</text:span></text:p>
        </text:list-item>
        <text:list-item>
          <text:p text:style-name="P22"><text:span text:style-name="T35">ciklično tvorbo hormonov uravnava hipotalamus, nanj pa vpliva posebno živčno jedro, ki je v predelu možganov nad križiščem vidnih živcev</text:span></text:p>
        </text:list-item>
        <text:list-item>
          <text:p text:style-name="P22"><text:span text:style-name="T35">na to jedro pa vplivajo prek češarike sporočila iz očesne mrežnice</text:span></text:p>
        </text:list-item>
      </text:list>
      <text:p text:style-name="P25"/>
      <text:list xml:id="list142941145473565" text:continue-numbering="true" text:style-name="WWNum27">
        <text:list-item>
          <text:p text:style-name="P22"><text:span text:style-name="T35">v telesu se izločajo še druge snovi, ki delujejo kot hormoni:</text:span></text:p>
          <text:list>
            <text:list-item>
              <text:list>
                <text:list-item>
                  <text:p text:style-name="P22"><text:span text:style-name="T35">interferoni </text:span><text:span text:style-name="T36"></text:span><text:span text:style-name="T35"> beljakovine, ki se sprostijo iz celic takrat, ko telo napadejo virusi. spodbudijo sosednje celice, da začnejo tvoriti protivirusne beljakovine.</text:span></text:p>
                </text:list-item>
                <text:list-item>
                  <text:p text:style-name="P22"><text:span text:style-name="T35">prostaglanidi </text:span><text:span text:style-name="T36"></text:span><text:span text:style-name="T35"> maščobne kisline, ki se v mnogih pogledih vedejo tako kot hormoni. tvorijo jih tkivne bazofilne celice, delujejo pa na sosednje cel.</text:span></text:p>
                </text:list-item>
              </text:list>
            </text:list-item>
          </text:list>
        </text:list-item>
      </text:list>
      <text:p text:style-name="P2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bold" style:font-size-asian="12pt" style:font-size-complex="12pt"/>
    </style:style>
    <style:style style:name="ListLabel_20_11" style:display-name="ListLabel 11" style:family="text">
      <style:text-properties style:use-window-font-color="true" style:font-name="Comic Sans MS" fo:font-family="'Comic Sans MS'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use-window-font-color="true" style:font-name="Comic Sans MS" fo:font-family="'Comic Sans MS'" style:font-family-generic="roman" style:font-pitch="variable" fo:font-size="9pt" style:font-size-asian="12pt" style:font-size-complex="12pt"/>
    </style:style>
    <style:style style:name="ListLabel_20_13" style:display-name="ListLabel 13" style:family="text">
      <style:text-properties style:use-window-font-color="true" style:font-name="Comic Sans MS" fo:font-family="'Comic Sans MS'" style:font-family-generic="roman" style:font-pitch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text-line-through-style="none" style:text-line-through-type="non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style:text-line-through-style="none" style:text-line-through-type="non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38" style:display-name="ListLabel 38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39" style:display-name="ListLabel 39" style:family="text">
      <style:text-properties style:use-window-font-color="true" style:font-name="Comic Sans MS" fo:font-family="'Comic Sans MS'" style:font-family-generic="roman" style:font-pitch="variable"/>
    </style:style>
    <style:style style:name="ListLabel_20_40" style:display-name="ListLabel 40" style:family="text">
      <style:text-properties style:font-name="Comic Sans MS" fo:font-family="'Comic Sans MS'" style:font-family-generic="roman" style:font-pitch="variable" fo:font-weight="normal" style:font-weight-asian="normal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text-line-through-style="none" style:text-line-through-type="none"/>
    </style:style>
    <style:style style:name="ListLabel_20_47" style:display-name="ListLabel 47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48" style:display-name="ListLabel 48" style:family="text">
      <style:text-properties style:use-window-font-color="true" style:font-name="Comic Sans MS" fo:font-family="'Comic Sans MS'" style:font-family-generic="roman" style:font-pitch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 style:text-line-through-style="none" style:text-line-through-type="non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style:text-line-through-style="none" style:text-line-through-type="non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use-window-font-color="tru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63" style:display-name="ListLabel 63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64" style:display-name="ListLabel 64" style:family="text">
      <style:text-properties style:use-window-font-color="tru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71" style:display-name="ListLabel 71" style:family="text">
      <style:text-properties style:use-window-font-color="true" style:font-name="Comic Sans MS" fo:font-family="'Comic Sans MS'" style:font-family-generic="roman" style:font-pitch="variable"/>
    </style:style>
    <style:style style:name="ListLabel_20_72" style:display-name="ListLabel 72" style:family="text">
      <style:text-properties style:use-window-font-color="true" style:font-name="Comic Sans MS" fo:font-family="'Comic Sans MS'" style:font-family-generic="roman" style:font-pitch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size="10pt" fo:font-weight="bold"/>
    </style:style>
    <style:style style:name="ListLabel_20_79" style:display-name="ListLabel 79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80" style:display-name="ListLabel 80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use-window-font-color="true" style:text-line-through-style="none" style:text-line-through-type="none"/>
    </style:style>
    <style:style style:name="ListLabel_20_83" style:display-name="ListLabel 83" style:family="text">
      <style:text-properties style:use-window-font-color="true"/>
    </style:style>
    <style:style style:name="ListLabel_20_84" style:display-name="ListLabel 84" style:family="text">
      <style:text-properties style:use-window-font-color="tru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use-window-font-color="true" style:text-line-through-style="none" style:text-line-through-type="none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style:use-window-font-color="true" style:font-name="Comic Sans MS" fo:font-family="'Comic Sans MS'" style:font-family-generic="roman" style:font-pitch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use-window-font-color="true" style:text-line-through-style="none" style:text-line-through-type="none"/>
    </style:style>
    <style:style style:name="ListLabel_20_95" style:display-name="ListLabel 95" style:family="text">
      <style:text-properties style:use-window-font-color="true"/>
    </style:style>
    <style:style style:name="ListLabel_20_96" style:display-name="ListLabel 96" style:family="text">
      <style:text-properties style:use-window-font-color="tru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use-window-font-color="true" style:text-line-through-style="none" style:text-line-through-type="none"/>
    </style:style>
    <style:style style:name="ListLabel_20_99" style:display-name="ListLabel 99" style:family="text">
      <style:text-properties style:use-window-font-color="true"/>
    </style:style>
    <style:style style:name="ListLabel_20_100" style:display-name="ListLabel 100" style:family="text">
      <style:text-properties style:use-window-font-color="tru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03" style:display-name="ListLabel 103" style:family="text">
      <style:text-properties style:use-window-font-color="true"/>
    </style:style>
    <style:style style:name="ListLabel_20_104" style:display-name="ListLabel 104" style:family="text">
      <style:text-properties style:use-window-font-color="tru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11" style:display-name="ListLabel 111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112" style:display-name="ListLabel 112" style:family="text">
      <style:text-properties style:use-window-font-color="true" style:font-name="Comic Sans MS" fo:font-family="'Comic Sans MS'" style:font-family-generic="roman" style:font-pitch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text:style-name="ListLabel_20_13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text:style-name="ListLabel_20_40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8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9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8736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19in" fo:margin-left="0in" fo:margin-right="0in" fo:margin-top="0.342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9"><draw:text-box fo:min-height="0in" fo:min-width="0.0161in"><text:p text:style-name="MP2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0" meta:paragraph-count="257" meta:word-count="2773" meta:character-count="18519" meta:non-whitespace-character-count="16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