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language="sl" fo:country="SI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>
        <style:tab-stops>
          <style:tab-stop style:position="1.1252in"/>
        </style:tab-stops>
      </style:paragraph-properties>
      <style:text-properties style:font-name="Arial Narrow" fo:language="sl" fo:country="SI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>
        <style:tab-stops>
          <style:tab-stop style:position="1.1252in"/>
        </style:tab-stops>
      </style:paragraph-properties>
      <style:text-properties style:font-name="Arial Narrow" fo:language="sl" fo:country="SI"/>
    </style:style>
    <style:style style:name="P4" style:family="paragraph" style:parent-style-name="Standard">
      <style:paragraph-properties>
        <style:tab-stops>
          <style:tab-stop style:position="1.1252in"/>
        </style:tab-stops>
      </style:paragraph-properties>
      <style:text-properties style:font-name="Arial Narrow" fo:font-size="14pt" fo:language="sl" fo:country="SI" style:font-size-asian="14pt"/>
    </style:style>
    <style:style style:name="P5" style:family="paragraph" style:parent-style-name="Standard">
      <style:paragraph-properties>
        <style:tab-stops>
          <style:tab-stop style:position="1.1252in"/>
        </style:tab-stops>
      </style:paragraph-properties>
      <style:text-properties style:font-name="Arial Narrow" fo:font-size="14pt" fo:language="sl" fo:country="SI" fo:font-style="italic" fo:font-weight="bold" style:font-size-asian="14pt" style:font-style-asian="italic" style:font-weight-asian="bold" style:font-style-complex="italic" style:font-weight-complex="bold"/>
    </style:style>
    <style:style style:name="P6" style:family="paragraph" style:parent-style-name="Standard" style:list-style-name="WWNum1"/>
    <style:style style:name="P7" style:family="paragraph" style:parent-style-name="Standard">
      <style:paragraph-properties>
        <style:tab-stops>
          <style:tab-stop style:position="1.1252in"/>
        </style:tab-stops>
      </style:paragraph-properties>
    </style:style>
    <style:style style:name="P8" style:family="paragraph" style:parent-style-name="Standard" style:list-style-name="WWNum1">
      <style:paragraph-properties>
        <style:tab-stops>
          <style:tab-stop style:position="1.1252in"/>
        </style:tab-stops>
      </style:paragraph-properties>
    </style:style>
    <style:style style:name="P9" style:family="paragraph" style:parent-style-name="Standard">
      <style:paragraph-properties fo:margin-left="0.25in" fo:margin-right="0in" fo:text-indent="0in" style:auto-text-indent="false">
        <style:tab-stops>
          <style:tab-stop style:position="1.1252in"/>
        </style:tab-stops>
      </style:paragraph-properties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Heading_20_2">
      <style:paragraph-properties>
        <style:tab-stops/>
      </style:paragraph-properties>
    </style:style>
    <style:style style:name="T1" style:family="text">
      <style:text-properties style:font-name="Arial Narrow" fo:font-size="16pt" fo:language="sl" fo:country="SI" fo:font-weight="bold" style:font-size-asian="16pt" style:font-weight-asian="bold" style:font-weight-complex="bold"/>
    </style:style>
    <style:style style:name="T2" style:family="text">
      <style:text-properties style:font-name="Arial Narrow" fo:language="sl" fo:country="SI"/>
    </style:style>
    <style:style style:name="T3" style:family="text">
      <style:text-properties style:font-name="Arial Narrow" fo:language="sl" fo:country="SI" fo:font-weight="bold" style:font-weight-asian="bold" style:font-weight-complex="bold"/>
    </style:style>
    <style:style style:name="T4" style:family="text">
      <style:text-properties style:font-name="Arial Narrow" fo:language="sl" fo:country="SI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Arial Narrow" fo:language="sl" fo:country="SI" fo:font-style="italic" style:font-style-asian="italic" style:font-style-complex="italic"/>
    </style:style>
    <style:style style:name="T6" style:family="text">
      <style:text-properties style:font-name="Arial Narrow" fo:font-size="14pt" fo:language="sl" fo:country="SI" fo:font-style="italic" fo:font-weight="bold" style:font-size-asian="14pt" style:font-style-asian="italic" style:font-weight-asian="bold" style:font-style-complex="italic" style:font-weight-complex="bold"/>
    </style:style>
    <style:style style:name="T7" style:family="text">
      <style:text-properties style:font-name="Arial Narrow" fo:font-size="14pt" fo:language="sl" fo:country="SI" style:font-size-asian="14pt"/>
    </style:style>
    <style:style style:name="T8" style:family="text">
      <style:text-properties fo:font-size="14pt" style:font-size-asian="14pt"/>
    </style:style>
    <style:style style:name="T9" style:family="text">
      <style:text-properties style:text-position="super 58%" style:font-name="Arial Narrow" fo:language="sl" fo:country="S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Hormoni</text:span></text:p>
      <text:p text:style-name="P1"/>
      <text:h text:style-name="P11" text:outline-level="2">Ledvica</text:h>
      <text:list xml:id="list2478824889" text:style-name="WWNum1">
        <text:list-item>
          <text:p text:style-name="P6"><text:span text:style-name="T2">naloge (homeostaza – voda, elektroliti, kisline, baze, hormoni, tuje snovi)</text:span></text:p>
        </text:list-item>
        <text:list-item>
          <text:p text:style-name="P8"><text:span text:style-name="T2">vplivajo: <text:tab/>- </text:span><text:span text:style-name="T3">vazopresin</text:span><text:span text:style-name="T2"> in </text:span><text:span text:style-name="T3">antidiuretin</text:span><text:span text:style-name="T2"> (hipofiza)</text:span></text:p>
        </text:list-item>
      </text:list>
      <text:p text:style-name="P9"><text:span text:style-name="T2"><text:tab/>- </text:span><text:span text:style-name="T3">mineralokortikosteroidi</text:span><text:span text:style-name="T2"> (nadledvične ž.)</text:span></text:p>
      <text:p text:style-name="P9"><text:span text:style-name="T2"><text:tab/>- ščitnice in obščitnice</text:span></text:p>
      <text:p text:style-name="P3"/>
      <text:p text:style-name="P7"><text:span text:style-name="T3">gastrin</text:span><text:span text:style-name="T2">: poveča izločanje HCl in pepsinogena</text:span></text:p>
      <text:p text:style-name="P7"><text:span text:style-name="T3">sekretin</text:span><text:span text:style-name="T2">: na trebušno slinavko</text:span></text:p>
      <text:p text:style-name="P7"><text:span text:style-name="T3">holecistokinin</text:span><text:span text:style-name="T2">: na jetra</text:span></text:p>
      <text:p text:style-name="P4"/>
      <text:p text:style-name="P7"><text:span text:style-name="T6">Ščitnica</text:span><text:span text:style-name="T7"> ( folikli oba derivata aminokislin)</text:span></text:p>
      <text:list xml:id="list143906330912230" text:continue-numbering="true" text:style-name="WWNum1">
        <text:list-item>
          <text:p text:style-name="P8"><text:span text:style-name="T3">tiroksin</text:span><text:span text:style-name="T2"> in </text:span><text:span text:style-name="T3">trijodtironin</text:span><text:span text:style-name="T2">: vplivata na presnovo, pod nadzorom TSH</text:span></text:p>
        </text:list-item>
      </text:list>
      <text:p text:style-name="P4"/>
      <text:p text:style-name="P7"><text:span text:style-name="T6">4 obščitnice</text:span></text:p>
      <text:list xml:id="list143906938878932" text:continue-numbering="true" text:style-name="WWNum1">
        <text:list-item>
          <text:p text:style-name="P8"><text:span text:style-name="T3">kalcitonin</text:span><text:span text:style-name="T2">: ni v folikljih, znižuje koncentracijo Ca ionov v krvi</text:span></text:p>
        </text:list-item>
        <text:list-item>
          <text:p text:style-name="P8"><text:span text:style-name="T3">parathormon</text:span><text:span text:style-name="T2">: deluje na količino Ca in fosfatnih ionov</text:span></text:p>
        </text:list-item>
      </text:list>
      <text:p text:style-name="P4"/>
      <text:h text:style-name="Heading_20_1" text:outline-level="1"><text:span text:style-name="T8">Nadledvični žlezi</text:span></text:h>
      <text:list xml:id="list143906559610382" text:continue-numbering="true" text:style-name="WWNum1">
        <text:list-item>
          <text:p text:style-name="P8"><text:span text:style-name="T3">adrenalin</text:span></text:p>
        </text:list-item>
        <text:list-item>
          <text:p text:style-name="P8"><text:span text:style-name="T3">mineralokortikosteroidi</text:span><text:span text:style-name="T2">: ioni Na</text:span><text:span text:style-name="T9">+</text:span><text:span text:style-name="T2">, K</text:span><text:span text:style-name="T9">+</text:span><text:span text:style-name="T2"> v organizmu</text:span></text:p>
        </text:list-item>
        <text:list-item>
          <text:p text:style-name="P8"><text:span text:style-name="T3">glukokortikosteroidi</text:span><text:span text:style-name="T2">: presnova ogljikovih hidratov</text:span></text:p>
        </text:list-item>
        <text:list-item>
          <text:p text:style-name="P8"><text:span text:style-name="T3">sp</text:span><text:span text:style-name="T2">. </text:span><text:span text:style-name="T3">hormoni</text:span></text:p>
        </text:list-item>
      </text:list>
      <text:p text:style-name="P2"/>
      <text:h text:style-name="Heading_20_2" text:outline-level="2">Trebušna slinavka</text:h>
      <text:list xml:id="list143905676864341" text:continue-numbering="true" text:style-name="WWNum1">
        <text:list-item>
          <text:p text:style-name="P8"><text:span text:style-name="T3">glukagon</text:span></text:p>
        </text:list-item>
        <text:list-item>
          <text:p text:style-name="P8"><text:span text:style-name="T3">insulin</text:span></text:p>
        </text:list-item>
      </text:list>
      <text:p text:style-name="P3"/>
      <text:h text:style-name="Heading_20_1" text:outline-level="1"><text:span text:style-name="T8">Priželjc</text:span></text:h>
      <text:p text:style-name="P5"/>
      <text:p text:style-name="P7"><text:span text:style-name="T6">Epifiza – češarika</text:span></text:p>
      <text:list xml:id="list143905642191361" text:continue-numbering="true" text:style-name="WWNum1">
        <text:list-item>
          <text:p text:style-name="P8"><text:span text:style-name="T3">melatonin</text:span><text:span text:style-name="T2">: pigmentacija, razvoj spolnih žlez</text:span></text:p>
        </text:list-item>
      </text:list>
      <text:p text:style-name="P4"/>
      <text:h text:style-name="Heading_20_1" text:outline-level="1"><text:span text:style-name="T8">Hipofiza</text:span></text:h>
      <text:p text:style-name="P7"><text:span text:style-name="T2">A)</text:span><text:span text:style-name="T5">sprednji</text:span><text:span text:style-name="T2"> </text:span><text:span text:style-name="T5">reženj</text:span></text:p>
      <text:list xml:id="list143906299841515" text:continue-numbering="true" text:style-name="WWNum1">
        <text:list-item>
          <text:p text:style-name="P8"><text:span text:style-name="T3">TSH</text:span><text:span text:style-name="T2">: deluje na ščitnico brez kalcitonina</text:span></text:p>
        </text:list-item>
        <text:list-item>
          <text:p text:style-name="P8"><text:span text:style-name="T3">FSH</text:span><text:span text:style-name="T2">: dozorevanje grafovega foliklja in posredna tvorba estrogenov</text:span></text:p>
        </text:list-item>
        <text:list-item>
          <text:p text:style-name="P8"><text:span text:style-name="T3">LH</text:span><text:span text:style-name="T2">: dozorevanje rumenega telesca in razvoj tkiva med semenskimi kanalčki</text:span></text:p>
        </text:list-item>
        <text:list-item>
          <text:p text:style-name="P8"><text:span text:style-name="T3">ACTH</text:span><text:span text:style-name="T2">: nadzoruje skorjo nadledvičnih žlez</text:span></text:p>
        </text:list-item>
        <text:list-item>
          <text:p text:style-name="P8"><text:span text:style-name="T3">STH</text:span><text:span text:style-name="T2">: rastni hormon</text:span></text:p>
        </text:list-item>
        <text:list-item>
          <text:p text:style-name="P8"><text:span text:style-name="T3">prolaktin</text:span><text:span text:style-name="T2">: razvoj mlečnih žlez (sekundarnih splonih znakov)</text:span></text:p>
        </text:list-item>
      </text:list>
      <text:p text:style-name="P7"><text:span text:style-name="T2">B)</text:span><text:span text:style-name="T5">srednji</text:span><text:span text:style-name="T2"> </text:span><text:span text:style-name="T5">reženj</text:span></text:p>
      <text:list xml:id="list143905920777940" text:continue-numbering="true" text:style-name="WWNum1">
        <text:list-item>
          <text:p text:style-name="P8"><text:span text:style-name="T3">MSH</text:span><text:span text:style-name="T2">: obarvanost oči</text:span></text:p>
        </text:list-item>
      </text:list>
      <text:p text:style-name="P7"><text:span text:style-name="T2">C)</text:span><text:span text:style-name="T5">zadnji</text:span><text:span text:style-name="T2"> </text:span><text:span text:style-name="T5">reženj</text:span></text:p>
      <text:list xml:id="list143906763463803" text:continue-numbering="true" text:style-name="WWNum1">
        <text:list-item>
          <text:p text:style-name="P8"><text:span text:style-name="T3">antidiuretin</text:span><text:span text:style-name="T2">: količina vode, ki se izloča preko ledvic</text:span></text:p>
        </text:list-item>
        <text:list-item>
          <text:p text:style-name="P8"><text:span text:style-name="T3">vazopresin</text:span><text:span text:style-name="T2">: na gldke mičice (krčenje ob porodu), regulira krvni tlak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1.1252in"/>
        </style:tab-stops>
      </style:paragraph-properties>
      <style:text-properties style:font-name="Arial Narrow" fo:font-family="'Arial Narrow'" style:font-family-generic="roman" style:font-pitch="variable" fo:language="sl" fo:country="SI"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>
        <style:tab-stops>
          <style:tab-stop style:position="1.1252in"/>
        </style:tab-stops>
      </style:paragraph-properties>
      <style:text-properties style:font-name="Arial Narrow" fo:font-family="'Arial Narrow'" style:font-family-generic="roman" style:font-pitch="variable" fo:font-size="14pt" fo:language="sl" fo:country="SI" fo:font-style="italic" fo:font-weight="bold" style:font-size-asian="14pt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 Narrow" fo:font-family="'Arial Narrow'" style:font-family-generic="roman" style:font-pitch="variable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8" meta:word-count="188" meta:character-count="1294" meta:non-whitespace-character-count="11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