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1.25in" fo:margin-left="-0.7535in" fo:margin-top="0in" fo:margin-bottom="0in" style:page-number="auto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6257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7493in"/>
    </style:style>
    <style:style style:name="Table1.E" style:family="table-column">
      <style:table-column-properties style:column-width="2.8757in"/>
    </style:style>
    <style:style style:name="Table1.F" style:family="table-column">
      <style:table-column-properties style:column-width="3.123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Table1.B1" style:family="table-cell">
      <style:table-cell-properties style:vertical-align="middle" fo:background-color="#e5e5e5"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Table1.2" style:family="table-row">
      <style:table-row-properties style:min-row-height="0.6521in" fo:keep-together="auto"/>
    </style:style>
    <style:style style:name="Table1.A2" style:family="table-cell">
      <style:table-cell-properties style:vertical-align="middle" fo:background-color="#e5e5e5"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C2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D2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E2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F2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3" style:family="table-row">
      <style:table-row-properties style:min-row-height="0.7444in" fo:keep-together="auto"/>
    </style:style>
    <style:style style:name="Table1.A3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7361in" fo:keep-together="auto"/>
    </style:style>
    <style:style style:name="Table1.A4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7875in" fo:keep-together="always"/>
    </style:style>
    <style:style style:name="Table1.A5" style:family="table-cell">
      <style:table-cell-properties style:vertical-align="middle" fo:background-color="#e5e5e5"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Table1.B5" style:family="table-cell">
      <style:table-cell-properties style:vertical-align="middle"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C5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D5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E5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F5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6" style:family="table-row">
      <style:table-row-properties style:min-row-height="0.7486in" fo:keep-together="auto"/>
    </style:style>
    <style:style style:name="Table1.B6" style:family="table-cell">
      <style:table-cell-properties style:vertical-align="middle"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C6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D6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E6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F6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7" style:family="table-row">
      <style:table-row-properties style:min-row-height="0.7403in" fo:keep-together="auto"/>
    </style:style>
    <style:style style:name="Table1.A7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7417in" fo:keep-together="auto"/>
    </style:style>
    <style:style style:name="Table1.A8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7333in" fo:keep-together="auto"/>
    </style:style>
    <style:style style:name="Table1.B9" style:family="table-cell">
      <style:table-cell-properties style:vertical-align="middle"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C9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D9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E9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F9" style:family="table-cell">
      <style:table-cell-properties style:border-line-width-bottom="0.0208in 0.0208in 0.0208in" fo:padding-left="0.0785in" fo:padding-right="0.075in" fo:padding-top="0in" fo:padding-bottom="0in" fo:border-left="0.5pt solid #000000" fo:border-right="0.5pt solid #000000" fo:border-top="0.5pt solid #000000" fo:border-bottom="4.5pt double #000000"/>
    </style:style>
    <style:style style:name="Table1.10" style:family="table-row">
      <style:table-row-properties style:row-height="0.7875in" fo:keep-together="always"/>
    </style:style>
    <style:style style:name="Table1.B10" style:family="table-cell">
      <style:table-cell-properties style:vertical-align="middle"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C10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D10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E10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Table1.F10" style:family="table-cell">
      <style:table-cell-properties style:border-line-width-top="0.0208in 0.0208in 0.0208in" fo:padding-left="0.0785in" fo:padding-right="0.075in" fo:padding-top="0in" fo:padding-bottom="0in" fo:border-left="0.5pt solid #000000" fo:border-right="0.5pt solid #000000" fo:border-top="4.5pt double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6.1291in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8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B1" office:value-type="string">
            <text:p text:style-name="P3"><text:span text:style-name="T1">Žleze z notranjim izločanjem</text:span></text:p>
          </table:table-cell>
          <table:table-cell table:style-name="Table1.B1" office:value-type="string">
            <text:p text:style-name="P3"><text:span text:style-name="T1">Kje leži?</text:span></text:p>
          </table:table-cell>
          <table:table-cell table:style-name="Table1.B1" office:value-type="string">
            <text:p text:style-name="P3"><text:span text:style-name="T1">Kaj uravnava?</text:span></text:p>
          </table:table-cell>
          <table:table-cell table:style-name="Table1.B1" office:value-type="string">
            <text:p text:style-name="P3"><text:span text:style-name="T1">Kako deluje?</text:span></text:p>
          </table:table-cell>
          <table:table-cell table:style-name="Table1.B1" office:value-type="string">
            <text:p text:style-name="P3"><text:span text:style-name="T1">Kaj je posledica nepravilnega delovanja?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8"><text:span text:style-name="T3">Hormonske žleze, ki uravnavajo telesno presnovo</text:span></text:p>
          </table:table-cell>
          <table:table-cell table:style-name="Table1.B2" office:value-type="string">
            <text:p text:style-name="P3"><text:span text:style-name="T2">ščitnica</text:span></text:p>
          </table:table-cell>
          <table:table-cell table:style-name="Table1.C2" office:value-type="string">
            <text:p text:style-name="Standard"><text:span text:style-name="T5">Pod grlom, obdaja sapnik.</text:span></text:p>
          </table:table-cell>
          <table:table-cell table:style-name="Table1.D2" office:value-type="string">
            <text:p text:style-name="Standard"><text:span text:style-name="T5">Razgradnjo nekaterih snovi in porabo kisika – </text:span><text:span text:style-name="T4">energetsko oskrbo telesa</text:span><text:span text:style-name="T5">.</text:span></text:p>
          </table:table-cell>
          <table:table-cell table:style-name="Table1.E2" office:value-type="string">
            <text:p text:style-name="Standard"><text:span text:style-name="T5">Na presnavljanje.</text:span></text:p>
          </table:table-cell>
          <table:table-cell table:style-name="Table1.F2" office:value-type="string">
            <text:p text:style-name="Standard"><text:span text:style-name="T5">Premalo hormona v mladosti – moten telesni in duševni razvoj (kretenizem, idiotizem); preveč hormona-</text:span><text:span text:style-name="T4">miksedem</text:span><text:span text:style-name="T5">;</text:span></text:p>
            <text:p text:style-name="Standard"><text:span text:style-name="T5">Premalo hormona tyroksina-</text:span><text:span text:style-name="T4">bazedovka</text:span><text:span text:style-name="T5">.</text:span></text:p>
            <text:p text:style-name="P4"/>
            <text:p text:style-name="P5"><text:span text:style-name="T5"><text:tab/>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3"><text:span text:style-name="T2">obščitnice</text:span></text:p>
          </table:table-cell>
          <table:table-cell table:style-name="Table1.C3" office:value-type="string">
            <text:p text:style-name="Standard"><text:span text:style-name="T5">Na zadnji strani ščitnice (2 para).</text:span></text:p>
          </table:table-cell>
          <table:table-cell table:style-name="Table1.D3" office:value-type="string">
            <text:p text:style-name="Standard"><text:span text:style-name="T5">Količino kalcija in fosfata v krvi (za vzdražnost živčevja in strjevanje krvi).</text:span></text:p>
          </table:table-cell>
          <table:table-cell table:style-name="Table1.E3" office:value-type="string">
            <text:p text:style-name="Standard"><text:span text:style-name="T5">Na vzdražnost živčevja.</text:span></text:p>
          </table:table-cell>
          <table:table-cell table:style-name="Table1.F3" office:value-type="string">
            <text:p text:style-name="Standard"><text:span text:style-name="T5">Pomanjkanje kalcija – </text:span><text:span text:style-name="T4">tetanija</text:span><text:span text:style-name="T5"> (mišični krči); preveč hormona – izločanje kalcija v kri – </text:span><text:span text:style-name="T4">krhke kosti.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3"><text:span text:style-name="T2">trebušna slinavka</text:span></text:p>
          </table:table-cell>
          <table:table-cell table:style-name="Table1.C4" office:value-type="string">
            <text:p text:style-name="Standard"><text:span text:style-name="T5">Na zgornji levi strani trebušne votline.</text:span></text:p>
          </table:table-cell>
          <table:table-cell table:style-name="Table1.D4" office:value-type="string">
            <text:p text:style-name="Standard"><text:span text:style-name="T5">Količino glukoze v krvi.</text:span></text:p>
            <text:p text:style-name="P4"/>
            <text:p text:style-name="Standard"><text:span text:style-name="T5">Žleza z dvojnim delovanjem.</text:span></text:p>
          </table:table-cell>
          <table:table-cell table:style-name="Table1.E4" office:value-type="string">
            <text:p text:style-name="Standard"><text:span text:style-name="T5">Omogoča prehod sladkorja v kri.</text:span></text:p>
            <text:p text:style-name="P4"/>
            <text:p text:style-name="Standard"><text:span text:style-name="T4">Insulin</text:span><text:span text:style-name="T5"> – niža sladkor;</text:span></text:p>
            <text:p text:style-name="Standard"><text:span text:style-name="T4">Glukagon</text:span><text:span text:style-name="T5"> – viša sladkor.</text:span></text:p>
          </table:table-cell>
          <table:table-cell table:style-name="Table1.F4" office:value-type="string">
            <text:p text:style-name="Standard"><text:span text:style-name="T5">Premalo insulina – </text:span><text:span text:style-name="T4">sladkorna bolezen</text:span><text:span text:style-name="T5"> (Diabetes). 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3"><text:span text:style-name="T2">nadledvični žlezi</text:span></text:p>
          </table:table-cell>
          <table:table-cell table:style-name="Table1.C5" office:value-type="string">
            <text:p text:style-name="Standard"><text:span text:style-name="T5">Prekrivata zgornji del ledvic.</text:span></text:p>
          </table:table-cell>
          <table:table-cell table:style-name="Table1.D5" office:value-type="string">
            <text:p text:style-name="Standard"><text:span text:style-name="T5">Hitro oskrbo organizma z energijo.</text:span></text:p>
          </table:table-cell>
          <table:table-cell table:style-name="Table1.E5" office:value-type="string">
            <text:p text:style-name="Standard"><text:span text:style-name="T6">Adrenalin</text:span><text:span text:style-name="T7"> – povzroča hitro razgradnjo hranljivih snovi (večja energija); </text:span><text:span text:style-name="T6">kortikoidi</text:span><text:span text:style-name="T7"> (hormoni skorje nadledvične žleze), uravnavajo presnovo glukoze, kalija, kalcija, natrija, vode in obrambne sposobnosti organizma.</text:span></text:p>
          </table:table-cell>
          <table:table-cell table:style-name="Table1.F5" office:value-type="string">
            <text:p text:style-name="Standard"><text:span text:style-name="T5">Premalo energije, kalcija, kalija, prepočasna oskrba telesa z energijo.</text:span></text:p>
          </table:table-cell>
        </table:table-row>
        <table:table-row table:style-name="Table1.6">
          <table:table-cell table:style-name="Table1.A2" table:number-rows-spanned="4" office:value-type="string">
            <text:p text:style-name="P8"><text:span text:style-name="T3">Hormonske žleze, ki uravnavajo rast, spolni razvoj in spolno življenje</text:span></text:p>
          </table:table-cell>
          <table:table-cell table:style-name="Table1.B6" office:value-type="string">
            <text:p text:style-name="P3"><text:span text:style-name="T2">češerika ali epifiza</text:span></text:p>
          </table:table-cell>
          <table:table-cell table:style-name="Table1.C6" office:value-type="string">
            <text:p text:style-name="Standard"><text:span text:style-name="T7">Med velikimi in malimi možgani-</text:span></text:p>
            <text:p text:style-name="Standard"><text:span text:style-name="T7">zgornji del možganskega debla. </text:span></text:p>
          </table:table-cell>
          <table:table-cell table:style-name="Table1.D6" office:value-type="string">
            <text:p text:style-name="Standard"><text:span text:style-name="T5">Biološko uro organizma, delovanje jajčnikov, prehrano telesa, telesni in duševni razvoj.</text:span></text:p>
          </table:table-cell>
          <table:table-cell table:style-name="Table1.E6" office:value-type="string">
            <text:p text:style-name="Standard"><text:span text:style-name="T5">Nasprotno od <text:s/>hipofize.</text:span></text:p>
          </table:table-cell>
          <table:table-cell table:style-name="Table1.F6" office:value-type="string">
            <text:p text:style-name="P6"/>
          </table:table-cell>
        </table:table-row>
        <table:table-row table:style-name="Table1.7">
          <table:covered-table-cell/>
          <table:table-cell table:style-name="Table1.B7" office:value-type="string">
            <text:p text:style-name="P3"><text:span text:style-name="T2">priželjc</text:span></text:p>
          </table:table-cell>
          <table:table-cell table:style-name="Table1.C7" office:value-type="string">
            <text:p text:style-name="Standard"><text:span text:style-name="T5">Za prsnico, nad srcem</text:span></text:p>
          </table:table-cell>
          <table:table-cell table:style-name="Table1.D7" office:value-type="string">
            <text:p text:style-name="Standard"><text:span text:style-name="T5">spolno zorenje, rast, apnenje kosti in obrambne sposobnosti telesa.</text:span></text:p>
          </table:table-cell>
          <table:table-cell table:style-name="Table1.E7" office:value-type="string">
            <text:p text:style-name="Standard"><text:span text:style-name="T5">Pospešuje rast, apnenje kosti in do pubertete zadržuje spolno zorenje.</text:span></text:p>
            <text:p text:style-name="P4"/>
            <text:p text:style-name="Standard"><text:span text:style-name="T5">Deluje do pubertete, nato usiha.</text:span></text:p>
          </table:table-cell>
          <table:table-cell table:style-name="Table1.F7" office:value-type="string">
            <text:p text:style-name="P6"/>
          </table:table-cell>
        </table:table-row>
        <table:table-row table:style-name="Table1.8">
          <table:covered-table-cell/>
          <table:table-cell table:style-name="Table1.B8" office:value-type="string">
            <text:p text:style-name="P3"><text:span text:style-name="T2">spolne žleze: moda</text:span></text:p>
          </table:table-cell>
          <table:table-cell table:style-name="Table1.C8" office:value-type="string">
            <text:p text:style-name="Standard"><text:span text:style-name="T5">V kožnih vrečkah zunaj telesa.</text:span></text:p>
          </table:table-cell>
          <table:table-cell table:style-name="Table1.D8" office:value-type="string">
            <text:p text:style-name="Standard"><text:span text:style-name="T5">Spolni razvoj v mladosti, spolno življenje pri odraslih, vse procese pri razmnoževanju.</text:span></text:p>
          </table:table-cell>
          <table:table-cell table:style-name="Table1.E8" office:value-type="string">
            <text:p text:style-name="Standard"><text:span text:style-name="T7">Proizvajajo in izločajo spolne celice in vplivajo na nastanek sekundarnih spolnih znakov pri moških: nižji glas, Adamovo jabolko, ozka medenica, široke rame, večja poraslost, večja mišična moč.</text:span></text:p>
          </table:table-cell>
          <table:table-cell table:style-name="Table1.F8" office:value-type="string">
            <text:p text:style-name="P6"/>
          </table:table-cell>
        </table:table-row>
        <table:table-row table:style-name="Table1.9">
          <table:covered-table-cell/>
          <table:table-cell table:style-name="Table1.B9" office:value-type="string">
            <text:p text:style-name="P3"><text:span text:style-name="T2">spolne žleze: jajčniki</text:span></text:p>
          </table:table-cell>
          <table:table-cell table:style-name="Table1.C9" office:value-type="string">
            <text:p text:style-name="Standard"><text:span text:style-name="T5">V trebušni votlini.</text:span></text:p>
          </table:table-cell>
          <table:table-cell table:style-name="Table1.D9" office:value-type="string">
            <text:p text:style-name="Standard"><text:span text:style-name="T5">Spolni razvoj v mladosti, spolno življenje pri odraslih, vse procese pri razmnoževanju.</text:span></text:p>
          </table:table-cell>
          <table:table-cell table:style-name="Table1.E9" office:value-type="string">
            <text:p text:style-name="Standard"><text:span text:style-name="T7">Proizvajajo in izločajo spolne celice in vplivajo na nastanek sekundarnih spolnih znakov pri ženskah: višji glas, široka medenica, prsi, šibkejša poraslost, manjša mišična moč. </text:span></text:p>
          </table:table-cell>
          <table:table-cell table:style-name="Table1.F9" office:value-type="string">
            <text:p text:style-name="P6"/>
          </table:table-cell>
        </table:table-row>
        <table:table-row table:style-name="Table1.10">
          <table:table-cell table:style-name="Table1.A2" office:value-type="string">
            <text:p text:style-name="P8"><text:span text:style-name="T8">Hormoska žleza, ki uravnava delovanje <text:s/>vseh ostalih žlez</text:span></text:p>
          </table:table-cell>
          <table:table-cell table:style-name="Table1.B10" office:value-type="string">
            <text:p text:style-name="P3"><text:span text:style-name="T2">možganski podvesek ali hipofiza</text:span></text:p>
          </table:table-cell>
          <table:table-cell table:style-name="Table1.C10" office:value-type="string">
            <text:p text:style-name="Standard"><text:span text:style-name="T5">Pod možgani, nad lobanjskim dnom.</text:span></text:p>
          </table:table-cell>
          <table:table-cell table:style-name="Table1.D10" office:value-type="string">
            <text:p text:style-name="Standard"><text:span text:style-name="T5">Delovanje vseh ostalih žlez z notranjim delovanjem.</text:span></text:p>
          </table:table-cell>
          <table:table-cell table:style-name="Table1.E10" office:value-type="string">
            <text:p text:style-name="Standard"><text:span text:style-name="T5">Telesno rast in razvoj;</text:span></text:p>
            <text:p text:style-name="Standard"><text:span text:style-name="T5">na krčenje gladkega mišičnega tkiva (stena maternice), izločanje mleka, delovanje ledvic.</text:span></text:p>
          </table:table-cell>
          <table:table-cell table:style-name="Table1.F10" office:value-type="string">
            <text:p text:style-name="Standard"><text:span text:style-name="T5">Preveč hormona – </text:span><text:span text:style-name="T4">gigantizem</text:span><text:span text:style-name="T5">;</text:span></text:p>
            <text:p text:style-name="Standard"><text:span text:style-name="T5">premalo hormona – </text:span><text:span text:style-name="T4">pritlikavost</text:span><text:span text:style-name="T5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5in" fo:margin-bottom="0.1252in" fo:margin-left="0.9846in" fo:margin-right="0.9846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8" meta:word-count="363" meta:character-count="270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