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7.4424in" fo:margin-top="0in" fo:margin-bottom="0in" style:page-number="auto" table:align="center" style:writing-mode="lr-tb"/>
    </style:style>
    <style:style style:name="Table1.A" style:family="table-column">
      <style:table-column-properties style:column-width="2.2778in"/>
    </style:style>
    <style:style style:name="Table1.B" style:family="table-column">
      <style:table-column-properties style:column-width="5.1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229in" fo:padding-right="0.0194in" fo:padding-top="0.0194in" fo:padding-bottom="0.0194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.139in" loext:contextual-spacing="false" fo:break-before="page"/>
    </style:style>
    <style:style style:name="P3" style:family="paragraph" style:parent-style-name="List_20_Paragraph" style:list-style-name="WWNum1">
      <style:paragraph-properties fo:line-height="130%"/>
    </style:style>
    <style:style style:name="P4" style:family="paragraph" style:parent-style-name="List_20_Paragraph" style:list-style-name="WWNum2">
      <style:paragraph-properties fo:line-height="130%"/>
    </style:style>
    <style:style style:name="P5" style:family="paragraph" style:parent-style-name="List_20_Paragraph" style:list-style-name="WWNum1">
      <style:paragraph-properties fo:margin-top="0in" fo:margin-bottom="0.139in" loext:contextual-spacing="true" fo:line-height="130%"/>
    </style:style>
    <style:style style:name="P6" style:family="paragraph" style:parent-style-name="List_20_Paragraph" style:list-style-name="WWNum1">
      <style:paragraph-properties fo:margin-top="0in" fo:margin-bottom="0in" loext:contextual-spacing="false" fo:line-height="130%"/>
    </style:style>
    <style:style style:name="P7" style:family="paragraph" style:parent-style-name="List_20_Paragraph" style:list-style-name="WWNum2">
      <style:paragraph-properties fo:margin-top="0in" fo:margin-bottom="0in" loext:contextual-spacing="false" fo:line-height="130%"/>
    </style:style>
    <style:style style:name="P8" style:family="paragraph" style:parent-style-name="List_20_Paragraph" style:list-style-name="WWNum3">
      <style:paragraph-properties fo:margin-top="0in" fo:margin-bottom="0in" loext:contextual-spacing="false" fo:line-height="13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bookmark text:name="_GoBack"/><text:span text:style-name="T1">SPREDNJI REŽENJ HIPOFIZE (ADENOHIPOFIZA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">Somatropin</text:span></text:p>
          </table:table-cell>
          <table:table-cell table:style-name="Table1.A1" office:value-type="string">
            <text:p text:style-name="P1">Rast in razvoj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CTH (adenokortikotropni h.)</text:span></text:p>
          </table:table-cell>
          <table:table-cell table:style-name="Table1.A1" office:value-type="string">
            <text:p text:style-name="P1">Skorjo nadledvične žleze <text:span text:style-name="T2"></text:span> izločanje glukokortikoidov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SH (tireotropin)</text:span></text:p>
          </table:table-cell>
          <table:table-cell table:style-name="Table1.A1" office:value-type="string">
            <text:p text:style-name="P1">Ščitnica <text:span text:style-name="T2"></text:span> presnova v organizmu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SH</text:span></text:p>
          </table:table-cell>
          <table:table-cell table:style-name="Table1.A1" office:value-type="string">
            <text:p text:style-name="P1">Spolne žleze</text:p>
          </table:table-cell>
        </table:table-row>
        <table:table-row table:style-name="Table1.1">
          <table:table-cell table:style-name="Table1.A1" office:value-type="string">
            <text:p text:style-name="P1"><text:span text:style-name="T1">LH (luteinizirajoči h.)</text:span></text:p>
          </table:table-cell>
          <table:table-cell table:style-name="Table1.A1" office:value-type="string">
            <text:p text:style-name="P1">Jajčniki</text:p>
            <text:p text:style-name="P1">Nastanek rumenega telesca</text:p>
            <text:p text:style-name="P1">Izločanje progesterona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rolaktin</text:span></text:p>
          </table:table-cell>
          <table:table-cell table:style-name="Table1.A1" office:value-type="string">
            <text:p text:style-name="P1">Mlečne žleze <text:span text:style-name="T2"></text:span> nastajanje mlek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ZADNJI REŽENJ HIPOFIZE (NEVROHIPOFIZA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">ADH (adiuretin)</text:span></text:p>
          </table:table-cell>
          <table:table-cell table:style-name="Table1.A1" office:value-type="string">
            <text:p text:style-name="P1">Ledvici <text:span text:style-name="T2"></text:span> zadrževanje vode v telesu</text:p>
          </table:table-cell>
        </table:table-row>
        <table:table-row table:style-name="Table1.1">
          <table:table-cell table:style-name="Table1.A1" office:value-type="string">
            <text:p text:style-name="P1"><text:span text:style-name="T1">Oksitocin</text:span></text:p>
          </table:table-cell>
          <table:table-cell table:style-name="Table1.A1" office:value-type="string">
            <text:p text:style-name="P1">Gladke mišice v steni maternice <text:span text:style-name="T2"></text:span> maternični krči ob porodu</text:p>
            <text:p text:style-name="P1">Izločanje mleka iz mlečnih žlez po porodu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ŠČITNIC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">Tiroksin</text:span></text:p>
          </table:table-cell>
          <table:table-cell table:style-name="Table1.A1" office:value-type="string">
            <text:p text:style-name="P1">Presnova v celicah (celično dihanje)</text:p>
            <text:p text:style-name="P1">Rast in razvoj telesa v mladosti (osr. živčevje)</text:p>
            <text:p text:style-name="P1">Uravnavanje telesne temperature</text:p>
          </table:table-cell>
        </table:table-row>
        <table:table-row table:style-name="Table1.1">
          <table:table-cell table:style-name="Table1.A1" office:value-type="string">
            <text:p text:style-name="P1"><text:span text:style-name="T1">Kalcitonin</text:span></text:p>
          </table:table-cell>
          <table:table-cell table:style-name="Table1.A1" office:value-type="string">
            <text:p text:style-name="P1">Zmanjševanje koncentracije kalcijevih ionov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OBŠČITNIC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">PTH (parathormon)</text:span></text:p>
          </table:table-cell>
          <table:table-cell table:style-name="Table1.A1" office:value-type="string">
            <text:p text:style-name="P1">Povečevanje koncentracije kalcijevih in fosforjevih ionov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TREBUŠNA SLINAVK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">Glukagon</text:span></text:p>
          </table:table-cell>
          <table:table-cell table:style-name="Table1.A1" office:value-type="string">
            <text:p text:style-name="P1">Povečevanje koncentracije glukoze v krvi</text:p>
            <text:p text:style-name="P1">Razgradnja glikogena v glukozne molekule</text:p>
            <text:p text:style-name="P1">Pospeševanje presnove beljakovin in maščob</text:p>
          </table:table-cell>
        </table:table-row>
        <table:table-row table:style-name="Table1.1">
          <table:table-cell table:style-name="Table1.A1" office:value-type="string">
            <text:p text:style-name="P1"><text:span text:style-name="T1">Inzulin</text:span></text:p>
          </table:table-cell>
          <table:table-cell table:style-name="Table1.A1" office:value-type="string">
            <text:p text:style-name="P1">Zmanjševanje koncentracije glukoze v krvi</text:p>
            <text:p text:style-name="P1">Večanje prepustnosti celičnih membran za glukozo</text:p>
            <text:p text:style-name="P1">Spodbujanje prehajanja glukoze v celice</text:p>
            <text:p text:style-name="P1">Spodbujanje pretvorbe glukoze v glikogen v jetrih in mišicah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SKORJA NADLEDVIČNIH ŽLEZ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">Glukokortikoidi</text:span></text:p>
          </table:table-cell>
          <table:table-cell table:style-name="Table1.A1" office:value-type="string">
            <text:p text:style-name="P1">Uravnavanje presnove sladkorjev, maščob in beljakovin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ineralokortikoidi</text:span></text:p>
          </table:table-cell>
          <table:table-cell table:style-name="Table1.A1" office:value-type="string">
            <text:p text:style-name="P1">Uravnavanje količine mineralnih snovi in vode v telesu</text:p>
            <text:p text:style-name="P1">Krepitev obrambne sposobnosti telesa</text:p>
            <text:p text:style-name="P1">Ščitenje telesa pred vnetnimi procesi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ndrogeni</text:span></text:p>
          </table:table-cell>
          <table:table-cell table:style-name="Table1.A1" office:value-type="string">
            <text:p text:style-name="P1">Razvoj sekundarnih spolnih znakov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SREDICA NADLEDVIČNIH ŽLEZ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">Adrenalin</text:span></text:p>
          </table:table-cell>
          <table:table-cell table:style-name="Table1.A1" office:value-type="string">
            <text:p text:style-name="P1">Pospeševanje dihanja, utripanja srca, dotoka krvi v mišice, dviganje krvnega tlaka, oženje žil v koži in prebavilih</text:p>
            <text:p text:style-name="P1">Spodbujanje razgradnjo glikogena v jetrih</text:p>
            <text:p text:style-name="P1">Povečevanje koncentracije glukoze v krvi</text:p>
          </table:table-cell>
        </table:table-row>
        <table:table-row table:style-name="Table1.1">
          <table:table-cell table:style-name="Table1.A1" office:value-type="string">
            <text:p text:style-name="P1"><text:span text:style-name="T1">Noradrenalin</text:span></text:p>
          </table:table-cell>
          <table:table-cell table:style-name="Table1.A1" office:value-type="string">
            <text:p text:style-name="P1">Motivacija, energija, evforija, poživitev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SPOLNE ŽLEZ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">Testosteron</text:span></text:p>
          </table:table-cell>
          <table:table-cell table:style-name="Table1.A1" office:value-type="string">
            <text:p text:style-name="P1">Pospeševanje razvoja moških spolnih organov, tvorbe spolnih celic in sekundarnih spolnih znakov</text:p>
          </table:table-cell>
        </table:table-row>
        <table:table-row table:style-name="Table1.1">
          <table:table-cell table:style-name="Table1.A1" office:value-type="string">
            <text:p text:style-name="P1"><text:span text:style-name="T1">Estrogeni</text:span></text:p>
          </table:table-cell>
          <table:table-cell table:style-name="Table1.A1" office:value-type="string">
            <text:p text:style-name="P1">Rast in razvoj spolnih organov</text:p>
            <text:p text:style-name="P1">Omogočanje zorenja jajčec in razvoj sekundarnih spolnih znakov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RIŽELJC</text:span></text:p>
          </table:table-cell>
          <table:table-cell table:style-name="Table1.A1" office:value-type="string">
            <text:p text:style-name="P1">Pospeševanje rasti, zorenja limfocitov v drugih limfnih organih in delovanja imunskega sistema</text:p>
            <text:p text:style-name="P1">Zadrževanje spolnega razvoj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ČEŠARIK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">Melatonin</text:span></text:p>
          </table:table-cell>
          <table:table-cell table:style-name="Table1.A1" office:value-type="string">
            <text:p text:style-name="P1">Uskladitev dnevno-nočnih ritmov</text:p>
          </table:table-cell>
        </table:table-row>
      </table:table>
      <text:list xml:id="list2247371475" text:style-name="WWNum1">
        <text:list-item>
          <text:p text:style-name="P3"><text:soft-page-break/>Endokrini sistem</text:p>
          <text:list>
            <text:list-item>
              <text:p text:style-name="P3">Sistem žlez z notranjim izločanjem</text:p>
            </text:list-item>
            <text:list-item>
              <text:p text:style-name="P3">Nimajo izvodil, svoje hormone izločajo neposredno v kri</text:p>
            </text:list-item>
          </text:list>
        </text:list-item>
        <text:list-item>
          <text:p text:style-name="P3">Tarčne/ciljne celice</text:p>
          <text:list>
            <text:list-item>
              <text:p text:style-name="P3">Nanje delujejo hormoni</text:p>
            </text:list-item>
            <text:list-item>
              <text:p text:style-name="P3">Za vsak hormon imajo določen receptor</text:p>
            </text:list-item>
            <text:list-item>
              <text:p text:style-name="P3">Potujejo po krvnem ali limfnem obtoku</text:p>
            </text:list-item>
            <text:list-item>
              <text:p text:style-name="P3">Vsak hormon ima 1 ali več tarčnih celic (lahko deluje na več organov)</text:p>
            </text:list-item>
          </text:list>
        </text:list-item>
        <text:list-item>
          <text:p text:style-name="P3">Receptorji</text:p>
          <text:list>
            <text:list-item>
              <text:p text:style-name="P3">Beljakovine v membrani (plazmaleni) ali citoplazmi, lahko tudi na površju celice</text:p>
              <text:list>
                <text:list-item>
                  <text:p text:style-name="P3">Položaj odvisen od topnosti oz. prehoda hormonov čez membrano</text:p>
                </text:list-item>
              </text:list>
            </text:list-item>
          </text:list>
        </text:list-item>
        <text:list-item>
          <text:p text:style-name="P3">Negativna povratna zveza/zanka</text:p>
          <text:list>
            <text:list-item>
              <text:p text:style-name="P3">Mehanizem, ki ohranja homeostazo</text:p>
            </text:list-item>
            <text:list-item>
              <text:p text:style-name="P3">Postopek</text:p>
              <text:list>
                <text:list-item>
                  <text:p text:style-name="P3">Povečanje količine neke snovi v telesu</text:p>
                </text:list-item>
                <text:list-item>
                  <text:p text:style-name="P3">Izločanje hormona za zmanjšanje količine te snovi</text:p>
                </text:list-item>
                <text:list-item>
                  <text:p text:style-name="P3">Zmanjšanje količine te snovi v telesu</text:p>
                </text:list-item>
                <text:list-item>
                  <text:p text:style-name="P3">Izločanje hormona za povečanje količine te snovi</text:p>
                </text:list-item>
              </text:list>
            </text:list-item>
          </text:list>
        </text:list-item>
        <text:list-item>
          <text:p text:style-name="P3">Naloge hormonskih žlez</text:p>
          <text:list>
            <text:list-item>
              <text:p text:style-name="P3">Usklajevanje delovanja notranjih organov</text:p>
            </text:list-item>
            <text:list-item>
              <text:p text:style-name="P3">Uravnavanje presnove in sproščanje energije v telesu</text:p>
            </text:list-item>
            <text:list-item>
              <text:p text:style-name="P3">Urejanje razmnoževanja</text:p>
            </text:list-item>
            <text:list-item>
              <text:p text:style-name="P3">Uravnavanje fizioloških procesov, s katerimi se organizem prilagaja razmeram v notranjem in zunanjem okolju</text:p>
            </text:list-item>
            <text:list-item>
              <text:p text:style-name="P3">Uravnavanje rasti in razvoja</text:p>
            </text:list-item>
          </text:list>
        </text:list-item>
        <text:list-item>
          <text:p text:style-name="P5">Hormoni</text:p>
          <text:list>
            <text:list-item>
              <text:p text:style-name="P5">Kemijski regulatorji dogajanja v telesu</text:p>
            </text:list-item>
            <text:list-item>
              <text:p text:style-name="P6">Različen učinek na tarčne celice: homeostaza, vedenje, razmnoževanje</text:p>
            </text:list-item>
            <text:list-item>
              <text:p text:style-name="P5">Učinke dosežejo že v majhnih količinah</text:p>
            </text:list-item>
            <text:list-item>
              <text:p text:style-name="P5">Topnost</text:p>
              <text:list>
                <text:list-item>
                  <text:p text:style-name="P5">Topni v vodi</text:p>
                  <text:list>
                    <text:list-item>
                      <text:p text:style-name="P5">Ne vstopajo v tarčno celico, saj ne morejo skozi fosfolipidni dvosloj celične membrane</text:p>
                    </text:list-item>
                    <text:list-item>
                      <text:p text:style-name="P5">Hormoni iz ene ali več aminokislin</text:p>
                    </text:list-item>
                  </text:list>
                </text:list-item>
                <text:list-item>
                  <text:p text:style-name="P5">Topni v maščobah</text:p>
                  <text:list>
                    <text:list-item>
                      <text:p text:style-name="P5">Vstopajo v tarčno celico z difuzijo skozi fosfolipidni dvosloj celične membrane</text:p>
                    </text:list-item>
                    <text:list-item>
                      <text:p text:style-name="P5">Steroidni hormoni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34003156041650" text:continue-numbering="true" text:style-name="WWNum1">
        <text:list-item>
          <text:p text:style-name="P3">Hormonske žleze</text:p>
        </text:list-item>
      </text:list>
      <text:list xml:id="list2767727084" text:style-name="WWNum2">
        <text:list-item>
          <text:list>
            <text:list-item>
              <text:p text:style-name="P7">Hipofiza (možganski podvesek)</text:p>
              <text:list>
                <text:list-item>
                  <text:p text:style-name="P7">Vodilna hormonska žleza</text:p>
                </text:list-item>
                <text:list-item>
                  <text:p text:style-name="P7">Lobanjsko dno, vdolbinica kosti zagozdnice</text:p>
                </text:list-item>
                <text:list-item>
                  <text:p text:style-name="P7">S tankim pecljem (skozenj potekajo žile in živčni izrastki) povezana z delom možganov hipotalamusom</text:p>
                </text:list-item>
                <text:list-item>
                  <text:p text:style-name="P7">Sprednji reženj (adenohipofiza)</text:p>
                  <text:list>
                    <text:list-item>
                      <text:p text:style-name="P7">Izloča več hormonov, večina ureja delovanje drugih žlez</text:p>
                    </text:list-item>
                  </text:list>
                </text:list-item>
              </text:list>
            </text:list-item>
          </text:list>
        </text:list-item>
      </text:list>
      <text:list xml:id="list304881232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Somatropin, ACTH, TSH, FSH, LH, prolaktin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4004054251693" text:continue-list="list2767727084" text:style-name="WWNum2">
        <text:list-item>
          <text:list>
            <text:list-item>
              <text:list>
                <text:list-item>
                  <text:p text:style-name="P7">Zadnji reženj (nevrohipofiza)</text:p>
                  <text:list>
                    <text:list-item>
                      <text:p text:style-name="P7">Hormoni: hipotalamus <text:span text:style-name="T2"></text:span> pecelj z živčnimi izrastki <text:span text:style-name="T2"></text:span>hipofiza (skladiščenje) <text:span text:style-name="T2"></text:span> kri</text:p>
                      <text:list>
                        <text:list-item>
                          <text:p text:style-name="P7">Oksitocin, ADH (adiuretin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Ščitnica</text:p>
              <text:list>
                <text:list-item>
                  <text:p text:style-name="P7">Sprednji del vratu</text:p>
                </text:list-item>
                <text:list-item>
                  <text:p text:style-name="P7">2 režnja</text:p>
                  <text:list>
                    <text:list-item>
                      <text:p text:style-name="P7">Povezana z mostičkom</text:p>
                    </text:list-item>
                    <text:list-item>
                      <text:p text:style-name="P7">Sestavljena iz mešičkov s tekočino s hormoni</text:p>
                    </text:list-item>
                  </text:list>
                </text:list-item>
                <text:list-item>
                  <text:p text:style-name="P7">Tiroksin, kalcitonin</text:p>
                </text:list-item>
              </text:list>
            </text:list-item>
            <text:list-item>
              <text:p text:style-name="P7">Obščitnice</text:p>
              <text:list>
                <text:list-item>
                  <text:p text:style-name="P7">4 kot proso drobne žleze na zadnji strani ščitnice</text:p>
                </text:list-item>
                <text:list-item>
                  <text:p text:style-name="P7">PTH (parathormon)</text:p>
                </text:list-item>
              </text:list>
            </text:list-item>
            <text:list-item>
              <text:p text:style-name="P7">Trebušna slinavka (pankreas)</text:p>
              <text:list>
                <text:list-item>
                  <text:p text:style-name="P7">Med dvanajsternikom in vranico</text:p>
                </text:list-item>
                <text:list-item>
                  <text:p text:style-name="P7">Žleza z dvojnim izločanjem</text:p>
                  <text:list>
                    <text:list-item>
                      <text:p text:style-name="P7">En del deluje kot žleza z zunanjim izločanjem - tvori prebavne encime , ki se izločajo skozi izvodilo v dvanajsternik</text:p>
                    </text:list-item>
                    <text:list-item>
                      <text:p text:style-name="P7">En del je endokrin (notranje izločanje) - skupki žleznih celic (langerhansovi otočki)</text:p>
                    </text:list-item>
                  </text:list>
                </text:list-item>
                <text:list-item>
                  <text:p text:style-name="P7">Glukagon, inzulin</text:p>
                </text:list-item>
              </text:list>
            </text:list-item>
            <text:list-item>
              <text:p text:style-name="P7">Nadledvični žlezi</text:p>
              <text:list>
                <text:list-item>
                  <text:p text:style-name="P7">Maščobna ovojnica, zgornji del vsake ledvice</text:p>
                </text:list-item>
                <text:list-item>
                  <text:p text:style-name="P7">Skorja</text:p>
                  <text:list>
                    <text:list-item>
                      <text:p text:style-name="P7">Pod nadzorom hipofize (ACTH)</text:p>
                    </text:list-item>
                    <text:list-item>
                      <text:p text:style-name="P7">Glukokortikoidi, mineralokortikoidi, androgeni</text:p>
                    </text:list-item>
                  </text:list>
                </text:list-item>
                <text:list-item>
                  <text:p text:style-name="P7">Sredica</text:p>
                  <text:list>
                    <text:list-item>
                      <text:p text:style-name="P7">Pod nadzorom vegetativnega živčevja</text:p>
                    </text:list-item>
                    <text:list-item>
                      <text:p text:style-name="P7">Adrenalin, noradrenalin</text:p>
                    </text:list-item>
                  </text:list>
                </text:list-item>
              </text:list>
            </text:list-item>
            <text:list-item>
              <text:p text:style-name="P7">Spolne žleze</text:p>
              <text:list>
                <text:list-item>
                  <text:p text:style-name="P7">Moški: moda, ženske: jajčniki</text:p>
                </text:list-item>
                <text:list-item>
                  <text:p text:style-name="P7">Tvorijo spolne celice in spolne hormone (moški: androgene, ženske: estrogene)</text:p>
                </text:list-item>
                <text:list-item>
                  <text:p text:style-name="P7">Pospešujejo razvoj spolnih organov in sekundarnih spolnih znakov</text:p>
                </text:list-item>
                <text:list-item>
                  <text:p text:style-name="P7"><text:soft-page-break/>Pod nadzorom hipotalamusa (FSH)</text:p>
                </text:list-item>
                <text:list-item>
                  <text:p text:style-name="P7">Testosteron, estrogeni</text:p>
                </text:list-item>
              </text:list>
            </text:list-item>
            <text:list-item>
              <text:p text:style-name="P7">Priželjc</text:p>
              <text:list>
                <text:list-item>
                  <text:p text:style-name="P7">Pod prsnico</text:p>
                </text:list-item>
                <text:list-item>
                  <text:p text:style-name="P7">Najbolj razvit med dozorevanjem, po puberteti ima le obrambne naloge</text:p>
                </text:list-item>
                <text:list-item>
                  <text:p text:style-name="P7">Limfno tkivo, nekaj žleznih celic</text:p>
                </text:list-item>
                <text:list-item>
                  <text:p text:style-name="P7">Pospeševanje rasti</text:p>
                </text:list-item>
                <text:list-item>
                  <text:p text:style-name="P7">Kopičenje kalcija v kosti</text:p>
                </text:list-item>
                <text:list-item>
                  <text:p text:style-name="P7">Zadrževanje spolnega razvoja</text:p>
                </text:list-item>
                <text:list-item>
                  <text:p text:style-name="P7">Pospeševanje zorenja limfocitov v drugih limfnih organih in delovanja imunskega sistema</text:p>
                </text:list-item>
              </text:list>
            </text:list-item>
            <text:list-item>
              <text:p text:style-name="P7">Češarika (epifiza)</text:p>
              <text:list>
                <text:list-item>
                  <text:p text:style-name="P7">Zgornji del medmožganov, povezana s hipotalamusom</text:p>
                </text:list-item>
                <text:list-item>
                  <text:p text:style-name="P7">Melatonin</text:p>
                </text:list-item>
              </text:list>
            </text:list-item>
          </text:list>
        </text:list-item>
        <text:list-item>
          <text:p text:style-name="P7">Bolezni, napake, poškodbe</text:p>
          <text:list>
            <text:list-item>
              <text:p text:style-name="P4">Ščitnica</text:p>
              <text:list>
                <text:list-item>
                  <text:p text:style-name="P4">Golšavost</text:p>
                  <text:list>
                    <text:list-item>
                      <text:p text:style-name="P4">Znižanje tvorbe hormonov zaradi pomanjkanja joda</text:p>
                    </text:list-item>
                    <text:list-item>
                      <text:p text:style-name="P4">Povečanje ščitnice</text:p>
                    </text:list-item>
                  </text:list>
                </text:list-item>
                <text:list-item>
                  <text:p text:style-name="P4">Kretenizem</text:p>
                  <text:list>
                    <text:list-item>
                      <text:p text:style-name="P4">Prirojeno preslabotno delovanje ščitnice (premalo tiroksina)</text:p>
                    </text:list-item>
                    <text:list-item>
                      <text:p text:style-name="P4">Telesna in duševna nerazvitost pri otroku</text:p>
                    </text:list-item>
                  </text:list>
                </text:list-item>
                <text:list-item>
                  <text:p text:style-name="P4">Basedowa bolezen (hipertiroizem)</text:p>
                  <text:list>
                    <text:list-item>
                      <text:p text:style-name="P4">Preveč tiroksina</text:p>
                    </text:list-item>
                    <text:list-item>
                      <text:p text:style-name="P4">Zaradi stresa, bolezni ali nepravilnega delovanja hipofize</text:p>
                    </text:list-item>
                    <text:list-item>
                      <text:p text:style-name="P4">Hitrejša presnova, pospešen srčni utrip, potenje in tresenje rok, izbuljene oči, hujšanje</text:p>
                    </text:list-item>
                  </text:list>
                </text:list-item>
                <text:list-item>
                  <text:p text:style-name="P4">Miksedem (hipotiroizem)</text:p>
                  <text:list>
                    <text:list-item>
                      <text:p text:style-name="P4">Premalo tiroksina</text:p>
                    </text:list-item>
                    <text:list-item>
                      <text:p text:style-name="P4">Zaradi stresa ali bolezni</text:p>
                    </text:list-item>
                    <text:list-item>
                      <text:p text:style-name="P4">Telesna okorelost, izpadanje las, brezvoljnost, debelost </text:p>
                    </text:list-item>
                  </text:list>
                </text:list-item>
              </text:list>
            </text:list-item>
            <text:list-item>
              <text:p text:style-name="P4">Hipofiza</text:p>
              <text:list>
                <text:list-item>
                  <text:p text:style-name="P4">Pritlikavost</text:p>
                  <text:list>
                    <text:list-item>
                      <text:p text:style-name="P4">Premalo rastnega hormona somatropina</text:p>
                    </text:list-item>
                  </text:list>
                </text:list-item>
                <text:list-item>
                  <text:p text:style-name="P4">Gigantizem</text:p>
                  <text:list>
                    <text:list-item>
                      <text:p text:style-name="P4">Preveč rastnega hormona somatropina</text:p>
                    </text:list-item>
                  </text:list>
                </text:list-item>
              </text:list>
            </text:list-item>
            <text:list-item>
              <text:p text:style-name="P7">Trebušna slinavka</text:p>
              <text:list>
                <text:list-item>
                  <text:p text:style-name="P7">Sladkorna bolezen (diabetes)</text:p>
                  <text:list>
                    <text:list-item>
                      <text:p text:style-name="P7">Presnovna motnja ogljikovodikov</text:p>
                    </text:list-item>
                    <text:list-item>
                      <text:p text:style-name="P7">Zaradi porušenja ravnotežja v izločanju hormonov glukagona in inzulina</text:p>
                    </text:list-item>
                    <text:list-item>
                      <text:p text:style-name="P7">Izločanje inzulina se ustavi, zato se zaloge glikogena izčrpajo</text:p>
                    </text:list-item>
                    <text:list-item>
                      <text:p text:style-name="P7">Celice sproščajo energijo iz beljakovin in maščob, količina sladkorja v krvi se poveča, ledvice ga izločajo s sečem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3400526978694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7">Vrste</text:p>
                      <text:list>
                        <text:list-item>
                          <text:p text:style-name="P7">Tip 1: mladostni/juvenilni</text:p>
                          <text:list>
                            <text:list-item>
                              <text:p text:style-name="P7">Trebušna slinavka ne proizvaja inzulina</text:p>
                            </text:list-item>
                            <text:list-item>
                              <text:p text:style-name="P7">Je avtoimunska bolezen (protitelesa napadejo lastne celice in tkiva, kot bi šlo za tujek)</text:p>
                            </text:list-item>
                            <text:list-item>
                              <text:p text:style-name="P7">Vzroka ne poznamo</text:p>
                            </text:list-item>
                            <text:list-item>
                              <text:p text:style-name="P7">Injekcije inzulina</text:p>
                            </text:list-item>
                          </text:list>
                        </text:list-item>
                        <text:list-item>
                          <text:p text:style-name="P7">Tip 2: starostni</text:p>
                          <text:list>
                            <text:list-item>
                              <text:p text:style-name="P7">Dejavniki: dedno pogojeno, način življenja</text:p>
                            </text:list-item>
                            <text:list-item>
                              <text:p text:style-name="P7">Obvladovanje: zdrav način življenja</text:p>
                            </text:list-item>
                            <text:list-item>
                              <text:p text:style-name="P7">Če ne zdravimo: hude posledice v starosti – gangrena, odpoved ledvic, oslepitev, arteroskleroza, kap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" text:bullet-char="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" text:bullet-char="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154in" fo:margin-left="0.5in" fo:margin-right="0.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92" meta:word-count="992" meta:character-count="6684" meta:non-whitespace-character-count="6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