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3" style:family="paragraph" style:parent-style-name="Heading_20_3">
      <style:paragraph-properties>
        <style:tab-stops>
          <style:tab-stop style:position="1.8154in"/>
        </style:tab-stops>
      </style:paragraph-properties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language="sl" fo:country="SI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style:text-position="super 58%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HUMANA GENETIKA</text:span></text:h>
      <text:h text:style-name="Heading_20_2" text:outline-level="2"><text:span text:style-name="T1">ČLOVEŠKI GENOM</text:span></text:h>
      <text:p text:style-name="Standard"><text:span text:style-name="T1">-genom določa t.i. reakcijsko normo, do kakšne mere se bo razvila, pa je odvisno od okolja</text:span></text:p>
      <text:p text:style-name="Standard"><text:span text:style-name="T1">-projekt človeški genom, največji projekt v zgodovini človeštva. V njem sodeluje več kot 200 laobratorijev</text:span></text:p>
      <text:p text:style-name="Standard"><text:span text:style-name="T1">-glavni cilj projekta je bilo ugotoviti, kako so geni razporejeni na kromosomih, določiti zaporedje nukleotidov v vseh genih, spoznati, kakšno beljakovino zapisuje posamezen gen in ugotoviti vlogo te beljakovine v našem telesu</text:span></text:p>
      <text:p text:style-name="Standard"><text:span text:style-name="T1">-ugotovili so, kje na kromosomih ležijo posamezni geni, in jih sekvencirali</text:span></text:p>
      <text:p text:style-name="Standard"><text:span text:style-name="T1">-ugotovili so, da leži gen, ki kodira beljakovino aktin v srčni mišici, na 15. kromosomu, gen za aktin skeletnih mišic pa na kromosomu 1</text:span></text:p>
      <text:p text:style-name="Standard"><text:span text:style-name="T1">-vse celice imajo enak dedni material, razen če ni prošlo do mutacij</text:span></text:p>
      <text:p text:style-name="Standard"><text:span text:style-name="T1">-večina DNK je v jedru, nekaj v mitohondrijih</text:span></text:p>
      <text:p text:style-name="Standard"><text:span text:style-name="T1">-če bi DNK ene celice raztegnili bi merila približno 2 metra</text:span></text:p>
      <text:p text:style-name="Standard"><text:span text:style-name="T1">-v jedru je DNK organizirana v </text:span><text:span text:style-name="T2">46 kromosomov</text:span><text:span text:style-name="T1">, vsak mitohondrij pa ima </text:span><text:span text:style-name="T2">en majhen kromosom</text:span></text:p>
      <text:p text:style-name="Standard"><text:span text:style-name="T1">-homologna kromosoma, ki tvorita par sta enaka na izgled, tako po dolžini kot po legi centromerov in genih, ki ležijo vzdolž kromosoma</text:span></text:p>
      <text:p text:style-name="Standard"><text:span text:style-name="T1">-gena, ki ležita na istem lokusu obeh homolognih kromosomov, imenujemo alela</text:span></text:p>
      <text:p text:style-name="Standard"><text:span text:style-name="T1">-en kromosom iz para izvira od matere, drugi od očeta</text:span></text:p>
      <text:p text:style-name="Standard"><text:span text:style-name="T1">-alel je ena od dveh ali več različic gena in se lahko izrazi v različnem fenotipu</text:span></text:p>
      <text:p text:style-name="Standard"><text:span text:style-name="T1">-vse celice so diploidne (2n), kar pomeni, da so vsi kromosomi v parih (</text:span><text:span text:style-name="T2">23 parov</text:span><text:span text:style-name="T1">)</text:span></text:p>
      <text:p text:style-name="Standard"><text:span text:style-name="T1">-22 kromosomov ima svoj homologni par – </text:span><text:span text:style-name="T2">avtosomi</text:span><text:span text:style-name="T1">, 23. Kromosomski par pa ni nujno povsem homologen</text:span></text:p>
      <text:p text:style-name="Standard"><text:span text:style-name="T1">-en kromosom je lahko večji od drugega, večjega označimo z X, manjšega pa z Y</text:span></text:p>
      <text:p text:style-name="Standard"><text:span text:style-name="T1">-kromosoma X in Y sta </text:span><text:span text:style-name="T2">spolna kromosoma</text:span><text:span text:style-name="T1"> </text:span></text:p>
      <text:p text:style-name="Standard"><text:span text:style-name="T1">-en del spolnega kromosoma ima svoj homologni del na drugem kromosomu, drugi del pa ne</text:span></text:p>
      <text:p text:style-name="Standard"><text:span text:style-name="T1">-avtosome ločimo glede na velikost (1 do 22, 1 je največji kromosom, 22 najmanjši), glede na lego centromera in glede na vzorec prog, ki nastanejo ob barvanju kromosomov</text:span></text:p>
      <text:p text:style-name="Standard"><text:span text:style-name="T1">-pri metacentričnih kromosomih je centromera v sredini, pri akrocentričnih pa proti koncu – terminalno </text:span></text:p>
      <text:p text:style-name="Standard"><text:span text:style-name="T1">-geni v mitohondriju povzročajo sintezo 13 beljakovin, ki sodelujejo pri celičnem dihanju</text:span></text:p>
      <text:p text:style-name="Standard"><text:span text:style-name="T1">-geni so različno veliki</text:span></text:p>
      <text:p text:style-name="P1"/>
      <text:h text:style-name="Heading_20_2" text:outline-level="2"><text:span text:style-name="T1">HAPLOIDNO (n) IN DIPLOIDNO (2n) ŠTEVILO KROMOSOMOV</text:span></text:h>
      <text:p text:style-name="Standard"><text:span text:style-name="T1">-vse celice v našem telesu so </text:span><text:span text:style-name="T2">diploidne (2n)</text:span><text:span text:style-name="T1">, imajo dvojno število kromosomov</text:span></text:p>
      <text:p text:style-name="Standard"><text:span text:style-name="T1">-spolne celice pa so </text:span><text:span text:style-name="T2">haploidne (n)</text:span><text:span text:style-name="T1">, imajo enojno število kromosomov</text:span></text:p>
      <text:p text:style-name="Standard"><text:span text:style-name="T1">-telesne celice nastajajo z mitotsko delitvijo, spolne pa z mejotsko</text:span></text:p>
      <text:p text:style-name="Standard"><text:span text:style-name="T1">-vse telesne celice imajo enak genom kot ga je imela oplojena jajčna celica, če tekom razvoja ni prišlo do mutacij</text:span></text:p>
      <text:p text:style-name="Standard"><text:span text:style-name="T1">-pri ljudeh je 1 garnitura sestavljena iz 23 različnih kromosomov</text:span></text:p>
      <text:p text:style-name="Standard"><text:span text:style-name="T1">-ko se 2 spolni celici združita nastane diploidno št. kromosomov </text:span></text:p>
      <text:p text:style-name="Standard"><text:span text:style-name="T1">-v celici sta prisotna po dva enaka kromosoma, ki tvorita par homolognih kromosomov</text:span></text:p>
      <text:p text:style-name="Standard"><text:span text:style-name="T1">-take kot zigota so vse telesne celice</text:span></text:p>
      <text:h text:style-name="P3" text:outline-level="3"><text:soft-page-break/><text:span text:style-name="T1">Mitoza<text:tab/></text:span></text:h>
      <text:p text:style-name="Standard"><text:span text:style-name="T1">=celična delitev, pri kateri iz 1 materinske celice nastaneta 2 hčerinski, ki sta genetsko enaki materinski celici tako po kombinaciji genov kot po številu kromosomov</text:span></text:p>
      <text:p text:style-name="Standard"><text:span text:style-name="T1">-pred začetkom delitve se kromosomi podvojijo, postanejo dvokromatidni</text:span></text:p>
      <text:p text:style-name="Standard"><text:span text:style-name="T1">-z delitvijo se razporedijo v dve novo nastali celici, tako da se iz vsakega podvojenega kromosoma ena kromatida razporedi v eno, druga pa v drugo celico</text:span></text:p>
      <text:p text:style-name="P1"/>
      <text:h text:style-name="Heading_20_3" text:outline-level="3"><text:span text:style-name="T1">Mejoza</text:span></text:h>
      <text:p text:style-name="Standard"><text:span text:style-name="T1">-ko se pri oploditvi združita jajčna celica in semenčica, nastane spojek (zigota), ki ima dvojno št. kromosomov</text:span></text:p>
      <text:p text:style-name="Standard"><text:span text:style-name="T1">-če bi bile spolne celice 2n, bi bili spojki 4n</text:span></text:p>
      <text:p text:style-name="Standard"><text:span text:style-name="T1">-v spolnih žlezah se nekatere telesne celice, imenovane </text:span><text:span text:style-name="T2">praspolne celice</text:span><text:span text:style-name="T1">, delijo na posebn način, ki zagotavlja reprodukcijo kromosomov</text:span></text:p>
      <text:p text:style-name="Standard"><text:span text:style-name="T1">-ta poseben način je </text:span><text:span text:style-name="T2">mejtoska</text:span><text:span text:style-name="T1"> delitev</text:span></text:p>
      <text:p text:style-name="Standard"><text:span text:style-name="T1">-potomke, ki pri tem nastanejo, so haploidne spolne celice</text:span></text:p>
      <text:p text:style-name="Standard"><text:span text:style-name="T1">-mejoza je celična delitev, kjer iz ene materinske celice nastanejo 4 hčerinske, ki imajo za polovico zmanjšano število kromosomov v primerjavi z materinsko celico in nove kombinacije genov na svojih kromosomih</text:span></text:p>
      <text:p text:style-name="Standard"><text:span text:style-name="T1">-pred začetkom delitve se mora dedni material podvojiti</text:span></text:p>
      <text:p text:style-name="Standard"><text:span text:style-name="T1">-nato sledita dve zaporedni delitvi, ki jo skupaj imenujemo mejoza</text:span></text:p>
      <text:p text:style-name="Standard"><text:span text:style-name="T1">-pri prvi redukcijski delitvi pride v profazi do parjenja</text:span></text:p>
      <text:p text:style-name="Standard"><text:span text:style-name="T1">-nastanejo </text:span><text:span text:style-name="T2">tetrade</text:span><text:span text:style-name="T1"> ali </text:span><text:span text:style-name="T2">bivalenti</text:span></text:p>
      <text:p text:style-name="Standard"><text:span text:style-name="T1">-med njimi se lahko posamezne kromatide prekrižajo ali prelomijo (</text:span><text:span text:style-name="T2">crossing – over</text:span><text:span text:style-name="T1">)</text:span></text:p>
      <text:p text:style-name="Standard"><text:span text:style-name="T1">-popravljalni mehanizmi odlomljene delčke kromatid sicer prilepijo nazaj, vendar ne vedno na isto mesto, od koder so se odlomili</text:span></text:p>
      <text:p text:style-name="Standard"><text:span text:style-name="T1">-odlomljeni del materine kromatide se lahko prilepi na očetovo odlomljeno kromatido in obratno</text:span></text:p>
      <text:p text:style-name="Standard"><text:span text:style-name="T1">-k raznolikosti celic ob koncu mejoze pripomore še naključno razporejanje podvojenih kromosomov v anafazi prve mejotske delitve in neodvisno razporejanje v anafazi druge mejotske delitve</text:span></text:p>
      <text:p text:style-name="P1"/>
      <text:h text:style-name="Heading_20_3" text:outline-level="3"><text:span text:style-name="T1">Kariogram</text:span></text:h>
      <text:p text:style-name="Standard"><text:span text:style-name="T1">-normalen ženski kariotip označimo kot 46,xx</text:span></text:p>
      <text:p text:style-name="Standard"><text:span text:style-name="T1">-normalen moški kariogram označimo s 46,XY</text:span></text:p>
      <text:p text:style-name="Standard"><text:span text:style-name="T1">-zapis nam pove, da sta spolna kromosoma različna</text:span></text:p>
      <text:p text:style-name="P1"/>
      <text:h text:style-name="Heading_20_2" text:outline-level="2"><text:span text:style-name="T1">DOLOČANJE SPOLA</text:span></text:h>
      <text:h text:style-name="Heading_20_3" text:outline-level="3"><text:span text:style-name="T1">Spolna kromosoma</text:span></text:h>
      <text:p text:style-name="Standard"><text:span text:style-name="T1">-določata spol posameznika</text:span></text:p>
      <text:p text:style-name="Standard"><text:span text:style-name="T1">-na njima so geni za določanje spola in nekateri drugi geni (npr. gen za hemofilijo), ki se dedujejo spolno vezano</text:span></text:p>
      <text:p text:style-name="Standard"><text:span text:style-name="T1">-ženske imajo 2 kromosoma X, od katerih praviloma en ni dejaven</text:span></text:p>
      <text:p text:style-name="Standard"><text:span text:style-name="T1">-moški imajo en kromosom X in en (manjši) kromosom Y</text:span></text:p>
      <text:p text:style-name="Standard"><text:span text:style-name="T1">-z dejavnostjo svojih genov vplivata na izgled in delovanje telesa</text:span></text:p>
      <text:p text:style-name="Standard"><text:span text:style-name="T1">-Y usmerjajo razvoj spola zarodka (njihova prisotnost – moški spol, odsotnost ženski)</text:span></text:p>
      <text:p text:style-name="Standard"><text:span text:style-name="T1">-X sestavljajo geni, ki so pomembni za razvoj in delovanje organizma</text:span></text:p>
      <text:p text:style-name="Standard"><text:span text:style-name="T1">-za razvoj ženskih spolnih znakov sta pomembna 2 X</text:span></text:p>
      <text:p text:style-name="Standard"><text:soft-page-break/><text:span text:style-name="T1">-za razvoj moških pa en X in en Y</text:span></text:p>
      <text:p text:style-name="Standard"><text:span text:style-name="T1">-odsotnost kromosoma X je nezdružljiva z življenjem</text:span></text:p>
      <text:p text:style-name="P1"/>
      <text:h text:style-name="Heading_20_3" text:outline-level="3"><text:span text:style-name="T1">NEPRAVILNOSTI SPOLNIH KROMOSOMOV</text:span></text:h>
      <text:p text:style-name="Standard"><text:span text:style-name="T1">-turnerjev sindrom: en kromosom X in 22 parov avtosomnih kromosomov, njegov genom 45 X0</text:span></text:p>
      <text:p text:style-name="Standard"><text:span text:style-name="T1">-oseba se razvije v žensko, ki ima slabo razvite sekundarne spolne znake (manjše postave, brez menstruacije, neplodna)</text:span></text:p>
      <text:p text:style-name="Standard"><text:span text:style-name="T1">-pojavi se pri 1 od 3000 živorojenih deklic</text:span></text:p>
      <text:p text:style-name="Standard"><text:span text:style-name="T1">-klinefelterjev sindrom: oseba ima en Y in več X kromosomov</text:span></text:p>
      <text:p text:style-name="Standard"><text:span text:style-name="T1">-osebe so moški, ki imajo slabo razvita moda in povečane dojke, neplodni, pogosto se pojavi duševna zaostalost, imajo žensko obliko telesa</text:span></text:p>
      <text:p text:style-name="Standard"><text:span text:style-name="T1">-1 od 500 živorojenih dečkov</text:span></text:p>
      <text:p text:style-name="Standard"><text:span text:style-name="T1">-čim večje je število spolnih kromosomov, tem večja je <text:s/>duševna prizadetost in fizične nepravilnosti</text:span></text:p>
      <text:p text:style-name="Standard"><text:span text:style-name="T1">-kombinacija Y0 je <text:s/>smrtna</text:span></text:p>
      <text:p text:style-name="P1"/>
      <text:h text:style-name="Heading_20_3" text:outline-level="3"><text:span text:style-name="T1">Dedovanje spola</text:span></text:h>
      <text:p text:style-name="Standard"><text:span text:style-name="T1">-spol določa semenčica</text:span></text:p>
      <text:p text:style-name="Standard"><text:span text:style-name="T1">- če se bo semenčica, ki nosi kromosom Y, združila z jajčecem, bo nastal moški potomec (XY)</text:span></text:p>
      <text:p text:style-name="Standard"><text:span text:style-name="T1">-če pa se bo z jajčecem združila, semenčica, ki nosi X, bo nastala ženska potomka (XX)</text:span></text:p>
      <text:p text:style-name="Standard"><text:span text:style-name="T1">-pri vseh živalih se spol ne deduje enako kot pri ljudeh</text:span></text:p>
      <text:p text:style-name="Standard"><text:span text:style-name="T1">-pri nekaterih pticah in plazilcih opazimo nasprotno razporeditev kromosomo</text:span></text:p>
      <text:p text:style-name="Standard"><text:span text:style-name="T1">-samice imajo <text:s/>kromosom Z in W, moški pa dva W</text:span></text:p>
      <text:p text:style-name="Standard"><text:span text:style-name="T1">-spol ni vedno določen s spolnimi kromosomi, pri čebelah nastajajo troti iz neoplojenih jajčec, so haploidni, delavke in matice se razvijejo iz oplojenih jajčec in so diploidne</text:span></text:p>
      <text:p text:style-name="Standard"><text:span text:style-name="T1">-spol ni vedno določen genetsko, lahko ga določa okolje. Pri listnih ušeh se pri višjih temperaturah pojavijo v populaciji samice, pri nižjih pa tudi samci</text:span></text:p>
      <text:p text:style-name="P1"/>
      <text:h text:style-name="Heading_20_3" text:outline-level="3"><text:span text:style-name="T1">Rodovnik</text:span></text:h>
      <text:p text:style-name="Standard"><text:span text:style-name="T1">-pri ugotavljanju načina prenosa posamezne lastnosti na potomce si pomagamo z rodovniki</text:span></text:p>
      <text:p text:style-name="Standard"><text:span text:style-name="T1">-začetki humane genetike so temeljili izključno na preučevanju rodovnikov</text:span></text:p>
      <text:p text:style-name="Standard"><text:span text:style-name="T1">-pri genskem svetovanju ga uporabljamo tudi danes</text:span></text:p>
      <text:p text:style-name="Standard"><text:span text:style-name="T1">-z njim prikažemo kakšna so razmerja med posameznimi družinskimi člani in kateri člani so zboleli za genetsko boleznijo</text:span></text:p>
      <text:p text:style-name="Standard"><text:span text:style-name="T1">-iz teh podatkov sklepamo njihov genotip</text:span></text:p>
      <text:p text:style-name="Standard"><text:span text:style-name="T1">-danes dobimo podatke o genotipu s kromosomsko analizo DNK</text:span></text:p>
      <text:p text:style-name="P1"/>
      <text:h text:style-name="Heading_20_2" text:outline-level="2"><text:span text:style-name="T1">GENETSKE BOLEZNI</text:span></text:h>
      <text:h text:style-name="Heading_20_3" text:outline-level="3"><text:span text:style-name="T1">Vrste genetskih bolezni</text:span></text:h>
      <text:p text:style-name="Standard"><text:span text:style-name="T1">Ločimo 4 skupine genetskih bolezni:</text:span></text:p>
      <text:list xml:id="list1747202543" text:style-name="WWNum1">
        <text:list-item>
          <text:p text:style-name="P5"><text:span text:style-name="T1">Enogenske (monogenske) bolezni</text:span></text:p>
        </text:list-item>
      </text:list>
      <text:p text:style-name="List_20_Paragraph"><text:span text:style-name="T1">-so posledica mutacije v 1 genu,zaradi česar se spremeni ena mRNK in zaradi nje pogosto ena beljakovina</text:span></text:p>
      <text:p text:style-name="List_20_Paragraph"><text:span text:style-name="T1">-anemija srpastih eritrocitov,cistična fibroza,hemofilija,..</text:span></text:p>
      <text:list xml:id="list152048085936231" text:continue-numbering="true" text:style-name="WWNum1">
        <text:list-item>
          <text:p text:style-name="P5"><text:span text:style-name="T1">Večgenske (poligenske) in večfaktorske (polifaktorske) bolezni</text:span></text:p>
        </text:list-item>
      </text:list>
      <text:p text:style-name="List_20_Paragraph"><text:span text:style-name="T1">-posledica sprememb v večih genih in njihovega medsebojnega vpliva</text:span></text:p>
      <text:p text:style-name="List_20_Paragraph"><text:soft-page-break/><text:span text:style-name="T1">-na obliko in potek bolezni pogosto vplivajo tudi dejavniki iz okolja</text:span></text:p>
      <text:p text:style-name="List_20_Paragraph"><text:span text:style-name="T1">-bolezni srca in ožilja, sladkorna bolezen, povišan krvni tlak, peptični ulkus, shizofrenija, alkoholizem,rak, alzhajmerjeva bolezen</text:span></text:p>
      <text:list xml:id="list152048200099022" text:continue-numbering="true" text:style-name="WWNum1">
        <text:list-item>
          <text:p text:style-name="P5"><text:span text:style-name="T1">Kromosomske nepravilnosti (aberacije)</text:span></text:p>
        </text:list-item>
      </text:list>
      <text:p text:style-name="List_20_Paragraph"><text:span text:style-name="T1">-spremembe v št. kromosomov in/ali v njihovi strukturi</text:span></text:p>
      <text:p text:style-name="List_20_Paragraph"><text:span text:style-name="T1">-najbolj poznana je trisomija 21. kromosomskega para Downov sindrom</text:span></text:p>
      <text:p text:style-name="List_20_Paragraph"><text:span text:style-name="T1">-najbolj pogoste strukturne kromosomske mutacije so delecije, duplikacije, inverzije, translokacije</text:span></text:p>
      <text:p text:style-name="List_20_Paragraph"><text:span text:style-name="T1">-zaradi nekaterih translokacij pride do spontane prekinitve nosečnosti</text:span></text:p>
      <text:p text:style-name="List_20_Paragraph"><text:span text:style-name="T1">-kromosomske nepravilnosti ugotavljamo z metodo FISH</text:span></text:p>
      <text:p text:style-name="List_20_Paragraph"><text:span text:style-name="T1">-otroci s sindromom mačjega joka se oglašajo z glasovi, ki spominjajo na mačje mjavkanje</text:span></text:p>
      <text:p text:style-name="List_20_Paragraph"><text:span text:style-name="T1">-do prizadetosti pride zaradi odloma katkega kraka kromosoma št. 5 </text:span></text:p>
      <text:p text:style-name="List_20_Paragraph"><text:span text:style-name="T1">-za sindrom wolf – Hirschhorn je značilno preklano nebo, zajčja ustnica, epilepsija in duševna zaostalost</text:span></text:p>
      <text:p text:style-name="List_20_Paragraph"><text:span text:style-name="T1">-nastane zaradi odloma kraka kromosoma št. 4 </text:span></text:p>
      <text:list xml:id="list152049863721384" text:continue-numbering="true" text:style-name="WWNum1">
        <text:list-item>
          <text:p text:style-name="P5"><text:span text:style-name="T1">Somatske motnje</text:span></text:p>
        </text:list-item>
      </text:list>
      <text:p text:style-name="List_20_Paragraph"><text:span text:style-name="T1">-za časa življenja v telesnih celicah pridobljene mutacije</text:span></text:p>
      <text:p text:style-name="List_20_Paragraph"><text:span text:style-name="T1">-številne oblike raka izvirajo iz v življenju pridobljenih poškodb genetskega materiala</text:span></text:p>
      <text:p text:style-name="List_20_Paragraph"><text:span text:style-name="T1">-odgovorne so mutacije v številnih vitalnih organih</text:span></text:p>
      <text:p text:style-name="List_20_Paragraph"><text:span text:style-name="T1">-bolezen izbruhne hitreje če nekaj mutiranih genov podedujemo, nekaj pa se nam jih okvari tekom življenja</text:span></text:p>
      <text:p text:style-name="P6"/>
      <text:h text:style-name="Heading_20_2" text:outline-level="2"><text:span text:style-name="T1">DEDOVANJE GENETSKIH BOLEZNI</text:span></text:h>
      <text:p text:style-name="Standard"><text:span text:style-name="T1">-glede na to kje leži gen, ki je odgovoren za nastanek bolezni, ločimo 3 osnovne načine dedovanja:</text:span></text:p>
      <text:list xml:id="list2357870827" text:style-name="WWNum2">
        <text:list-item>
          <text:p text:style-name="P7"><text:span text:style-name="T1">Avtosomno dedovanje</text:span></text:p>
        </text:list-item>
        <text:list-item>
          <text:p text:style-name="P7"><text:span text:style-name="T1">Spolno vezano dedovanje</text:span></text:p>
        </text:list-item>
        <text:list-item>
          <text:p text:style-name="P7"><text:span text:style-name="T1">Mitohondrijsko dedovanje</text:span></text:p>
        </text:list-item>
      </text:list>
      <text:p text:style-name="P6"/>
      <text:h text:style-name="Heading_20_3" text:outline-level="3"><text:span text:style-name="T1">Avtosomno dedovanje</text:span></text:h>
      <text:p text:style-name="Standard"><text:span text:style-name="T1">-prenašajo se geni, ki ležijo na avtosomih</text:span></text:p>
      <text:p text:style-name="Standard"><text:span text:style-name="T1">-če bolezen povzročajo dominantni aleli = </text:span><text:span text:style-name="T2">avtosomno dominantno dedovanje</text:span></text:p>
      <text:p text:style-name="Standard"><text:span text:style-name="T1">-če recesivni aleli = </text:span><text:span text:style-name="T2">avtosomno recesivno</text:span></text:p>
      <text:p text:style-name="P1"/>
      <text:h text:style-name="Heading_20_4" text:outline-level="4"><text:span text:style-name="T1">Avtosomno dominantno dedovanje</text:span></text:h>
      <text:p text:style-name="Standard"><text:span text:style-name="T1">-sproži mutacija na enem od obeh alelov homolognega genskega para, ki se izraža dominantno</text:span></text:p>
      <text:p text:style-name="Standard"><text:span text:style-name="T1">-bolniki so heterozigori ali dominantni homozigoti</text:span></text:p>
      <text:p text:style-name="Standard"><text:span text:style-name="T1">-posledica je pomanjkanje beljakovinskega produkta za normalno delovanje organizma kljub navzočnosti nemutiranega gena</text:span></text:p>
      <text:p text:style-name="Standard"><text:span text:style-name="T1">-lahko je produkt mutiranega gena škodljiv</text:span></text:p>
      <text:p text:style-name="Standard"><text:span text:style-name="T1">-problem pri nekaterih tovrstnih boleznih je, da se pojavijo šele kasneje v življenju, ko ima prizadeta oseba že otroke</text:span></text:p>
      <text:p text:style-name="Standard"><text:span text:style-name="T1">-tako se na otroke prenesejo mutirani aleli, ne da bi starši sploh vedeli, da jih imajo</text:span></text:p>
      <text:p text:style-name="Standard"><text:span text:style-name="T1">-policistična bolezen ledvic, Huntingonova horeja, več oblik gluhonemosti in slepote, polidaktilija, brahikardija, zgodnja plešavost...</text:span></text:p>
      <text:p text:style-name="P1"><text:soft-page-break/></text:p>
      <text:h text:style-name="Heading_20_4" text:outline-level="4"><text:span text:style-name="T1">Avtosomno recesivno dedovanje</text:span></text:h>
      <text:p text:style-name="Standard"><text:span text:style-name="T1">-bolezen izzove recesivni alel</text:span></text:p>
      <text:p text:style-name="Standard"><text:span text:style-name="T1">-bolezen se pojavi samo v recesivno homozigotnem stanju (aa)</text:span></text:p>
      <text:p text:style-name="Standard"><text:span text:style-name="T1">-heterozigoti, ki imajo recesiven samo en alel iz homolognega genskega para, so prenašalci bolezni, fenotipsko zdravi</text:span></text:p>
      <text:p text:style-name="Standard"><text:span text:style-name="T1">-zbolijo lahko otroci heterozigotnih staršev, tedaj kadar podedujejo recesivni alel od obeh staršev</text:span></text:p>
      <text:p text:style-name="Standard"><text:span text:style-name="T1">-anemija srpastih eritrocitov, cistična fibroza, talasemija albinizem</text:span></text:p>
      <text:p text:style-name="P1"/>
      <text:h text:style-name="Heading_20_3" text:outline-level="3"><text:span text:style-name="T1">Spolno vezano dedovanje</text:span></text:h>
      <text:p text:style-name="Standard"><text:span text:style-name="T1">= dedovanje genov, ki so na spolnih kromosomih</text:span></text:p>
      <text:p text:style-name="Standard"><text:span text:style-name="T1">-na kromosomu x je na stotine genov, ki nimajo odgovarjajočega alela na manjšem kromosomu Y</text:span></text:p>
      <text:p text:style-name="Standard"><text:span text:style-name="T1">-večina teh genov nima nič opraviti z določanjem spola, vendar je njihov vpliv na fenotip odvisen od spola</text:span></text:p>
      <text:p text:style-name="Standard"><text:span text:style-name="T1">-tudi na kromosomu Y je nekaj genov, ki nimajo odgovarjajočega alelnega para na kromosomu X</text:span></text:p>
      <text:p text:style-name="Standard"><text:span text:style-name="T1">-ker spolna kromosoma nista v celoti homologna, obstajajo geni, ki jih ima samo kromosom X in geni ki jih ima samo Y</text:span></text:p>
      <text:p text:style-name="Standard"><text:span text:style-name="T1">-pri tem dedovanju opazujemo predvsem prenašanje genov, ki povzročajo bolezni oz. nepravilnosti in ki ležijo na nehomolognih delih spolnih kromosomov</text:span></text:p>
      <text:p text:style-name="Standard"><text:span text:style-name="T1">Ločimo:</text:span></text:p>
      <text:list xml:id="list87831563" text:style-name="WWNum3">
        <text:list-item>
          <text:p text:style-name="P8"><text:span text:style-name="T2">Na kromosom X vezano dedovanje</text:span></text:p>
        </text:list-item>
        <text:list-item>
          <text:p text:style-name="P8"><text:span text:style-name="T2">Na kromosom Y vezano dedovanje</text:span></text:p>
        </text:list-item>
      </text:list>
      <text:p text:style-name="Standard"><text:span text:style-name="T1">-alel, ki povzroča nenormalnost, je lahko dominanten ali recesiven</text:span></text:p>
      <text:p text:style-name="Standard"><text:span text:style-name="T1">Tako ločimo:</text:span></text:p>
      <text:list xml:id="list3881000594" text:style-name="WWNum4">
        <text:list-item>
          <text:p text:style-name="P9"><text:span text:style-name="T1">Na kromosom X vezano dominantno dedovanje</text:span></text:p>
        </text:list-item>
        <text:list-item>
          <text:p text:style-name="P9"><text:span text:style-name="T1">Na kromosom X vezano recesivno dedovanje</text:span></text:p>
        </text:list-item>
        <text:list-item>
          <text:p text:style-name="P9"><text:span text:style-name="T1">Na kromosom Y vezano dominantno dedovanje</text:span></text:p>
        </text:list-item>
        <text:list-item>
          <text:p text:style-name="P9"><text:span text:style-name="T1">Na kromosom Y vezano recesivno dedovanje</text:span></text:p>
        </text:list-item>
      </text:list>
      <text:p text:style-name="P2"/>
      <text:h text:style-name="Heading_20_3" text:outline-level="3"><text:span text:style-name="T1">Na kromosom X vezano dedovanje</text:span></text:h>
      <text:p text:style-name="Standard"><text:span text:style-name="T1">-do sedaj so odkrili okrog 200 na kromosom X vezanih genov</text:span></text:p>
      <text:p text:style-name="Standard"><text:span text:style-name="T1">-najbolj raziskane so bolezni, ki se prenašajo kot recesivni aleli na kromosomu X</text:span></text:p>
      <text:p text:style-name="Standard"><text:span text:style-name="T1">-primeri takih bolezni so: hemofilija, barvna slepota in Duchennova mišična disrofija</text:span></text:p>
      <text:p text:style-name="Standard"><text:span text:style-name="T1">-moški imajo samo en kromosom X, zato se pri njih bolezen izrazi vedno, kadar imajo mutiran alel na tistem delu kromosoma, ki nima homolognih genov na kromosomu Y</text:span></text:p>
      <text:p text:style-name="Standard"><text:span text:style-name="T1">-svoj X kromosom prenesejo vedno le na hčere, drugi X kromosom dobijo hčere od matere</text:span></text:p>
      <text:p text:style-name="Standard"><text:span text:style-name="T1">-hči bo zbolela le če bo dobila od matere kromosom X z mutiranim alelom</text:span></text:p>
      <text:p text:style-name="Standard"><text:span text:style-name="T1">-če bo od očeta dobila mutiranega od matere pa zdravega bo fenotipsko zdrava, vendar prenašalka</text:span></text:p>
      <text:p text:style-name="P1"/>
      <text:h text:style-name="Heading_20_3" text:outline-level="3"><text:span text:style-name="T1">Hemofilija</text:span></text:h>
      <text:p text:style-name="Standard"><text:span text:style-name="T1">= bolezen, ki jo povzroči recesivni alel, vezan na X kromosom</text:span></text:p>
      <text:p text:style-name="Standard"><text:span text:style-name="T1">-prizadeta oseba je zaradi okvare gena nesposobna izdelovati beljakovino – faktor, ki je potreben za strjevanje krvi</text:span></text:p>
      <text:p text:style-name="Standard"><text:soft-page-break/><text:span text:style-name="T1">-kri se ne more normalno strjevati zato lahko oseba izkrvavi že zaradi manjših ran</text:span></text:p>
      <text:p text:style-name="Standard"><text:span text:style-name="T1">-hemofiliki so v glavnem moški</text:span></text:p>
      <text:p text:style-name="Standard"><text:span text:style-name="T1">-zdrave ženske, ki imajo en recesivni alel so prenašalke </text:span></text:p>
      <text:p text:style-name="Standard"><text:span text:style-name="T1">-če deček od matere podeduje X kromosom z recesivnim alelom, bo zbolel</text:span></text:p>
      <text:p text:style-name="P1"/>
      <text:h text:style-name="Heading_20_3" text:outline-level="3"><text:span text:style-name="T1">Barvna slepota</text:span></text:h>
      <text:p text:style-name="Standard"><text:span text:style-name="T1">= bolezen, ki jo povzroči recesivni alel, vezan na kromosom X</text:span></text:p>
      <text:p text:style-name="Standard"><text:span text:style-name="T1">-prizadeta oseba ne loči posameznih barv v barvnem spektru</text:span></text:p>
      <text:p text:style-name="Standard"><text:span text:style-name="T1">-večino primerov pomanjkljivega barvnega vida povzroči podedovana napaka za svetlobo občutljivega barvila v eni ali več vrstah čepnic v mrežnici in/ali nepravilnost ali zmanjšano število samih čepic</text:span></text:p>
      <text:p text:style-name="Standard"><text:span text:style-name="T1">-občiajno podedovani vrsti sta zmanjšano razlikovanje zelenih in rdečih delov vidnega sprektra</text:span></text:p>
      <text:p text:style-name="Standard"><text:span text:style-name="T1">-osebe s hudo stopnjo bolezni ne morejo opravljati nekaterih poklicev</text:span></text:p>
      <text:p text:style-name="P1"/>
      <text:h text:style-name="Heading_20_3" text:outline-level="3"><text:span text:style-name="T1">Na kromosom Y vezano dedovanje</text:span></text:h>
      <text:p text:style-name="Standard"><text:span text:style-name="T1">-del kromosoma Y nima homolognega dela s kromosomom X – vsebuje samo »moške« gene</text:span></text:p>
      <text:p text:style-name="Standard"><text:span text:style-name="T1">-prenašajo se le od očeta na sina</text:span></text:p>
      <text:p text:style-name="Standard"><text:span text:style-name="T1">-lastnost se izrazi ne glede na to ali je zapisana z dominantnim ali recesivnim alelom</text:span></text:p>
      <text:p text:style-name="Standard"><text:span text:style-name="T1">-kromosom Y nosi informacijo za razvoj mod</text:span></text:p>
      <text:p text:style-name="Standard"><text:span text:style-name="T1">-če kromosoma Y ni se bo razvila deklica</text:span></text:p>
      <text:p text:style-name="Standard"><text:span text:style-name="T1">-primer bolezni povečana dlakavost uhljev</text:span></text:p>
      <text:p text:style-name="P1"/>
      <text:h text:style-name="Heading_20_3" text:outline-level="3"><text:span text:style-name="T1">Mitohondrijsko dedovanje</text:span></text:h>
      <text:p text:style-name="Standard"><text:span text:style-name="T1">-mitohondrij se na potomce prenese preko citoplazme jajčne celice, zato otrok podeduje mitohondrijski genom le od matere</text:span></text:p>
      <text:p text:style-name="Standard"><text:span text:style-name="T1">-med številnimi molekulami mtDNK, ki so v celici je lahko pri nekaterih prisotna mutacija, pri drugih pa ne</text:span></text:p>
      <text:p text:style-name="Standard"><text:span text:style-name="T1">-če ni dosežen prag za bolezen, oseba ne bo zbolela ali bodo bolezenski znaki blažji</text:span></text:p>
      <text:p text:style-name="Standard"><text:span text:style-name="T1">-zaradi napredujoče mišične motnje lahko pride do nezmožnosti adaptacije očesne leče, kar privede do slepote ali oglušelosti, odpovedi srca, tudi sladkorne bolezni</text:span></text:p>
      <text:p text:style-name="P1"/>
      <text:h text:style-name="Heading_20_2" text:outline-level="2"><text:span text:style-name="T1">DEDOVANJE KRVNIH SKUPIN</text:span></text:h>
      <text:p text:style-name="Standard"><text:span text:style-name="T1">-nekateri geni se pojavljajo v več kot dveh alternativah (alelih) – </text:span><text:span text:style-name="T2">multupli aleli</text:span><text:span text:style-name="T1"> </text:span></text:p>
      <text:p text:style-name="Standard"><text:span text:style-name="T1">-v telesu posameznika sta od multiplih alelov hkrati prisotna samo dva alela</text:span></text:p>
      <text:p text:style-name="Standard"><text:span text:style-name="T1">-krvna skupina AB0 – sistema je lastnost kjer se pojavlja zapis z več aleli</text:span></text:p>
      <text:p text:style-name="Standard"><text:span text:style-name="T1">-krvno skupino določajo značilne snovi na površini eritrocitov – </text:span><text:span text:style-name="T2">anitigeni</text:span><text:span text:style-name="T1"> </text:span></text:p>
      <text:p text:style-name="Standard"><text:span text:style-name="T1">-vplivajo na sposobnost eritrocitov, da izzovejo imunski odziv – tvorbo </text:span><text:span text:style-name="T2">protiteles</text:span></text:p>
      <text:p text:style-name="Standard"><text:span text:style-name="T1">-precej pomemben je Rh – sistem </text:span></text:p>
      <text:p text:style-name="P1"/>
      <text:h text:style-name="Heading_20_3" text:outline-level="3"><text:span text:style-name="T1">Sistem AB0</text:span></text:h>
      <text:p text:style-name="Standard"><text:span text:style-name="T1">-dve vrsti antigenov:</text:span></text:p>
      <text:list xml:id="list3350923725" text:style-name="WWNum5">
        <text:list-item>
          <text:p text:style-name="P10"><text:span text:style-name="T1">Antigen A</text:span></text:p>
        </text:list-item>
        <text:list-item>
          <text:p text:style-name="P10"><text:span text:style-name="T1">Antigen B</text:span></text:p>
        </text:list-item>
      </text:list>
      <text:p text:style-name="Standard"><text:span text:style-name="T1">-glede na to, ali kri vsebuje prvi ali drugi antigen, oba ali nobenega, so kri označili kot krvno skupino A, B, AB, 0</text:span></text:p>
      <text:p text:style-name="Standard"><text:span text:style-name="T1">-v tekočem delu krvi so </text:span><text:span text:style-name="T2">protitelesa – anti A</text:span><text:span text:style-name="T1"> in/ali </text:span><text:span text:style-name="T2">anti B,</text:span><text:span text:style-name="T1"> ki reagirajo z antigeni</text:span></text:p>
      <text:p text:style-name="Standard"><text:soft-page-break/><text:span text:style-name="T1">-protitelesa lahko eritrocite zlepijo ali pa razgradijo</text:span></text:p>
      <text:p text:style-name="Standard"><text:span text:style-name="T1">-ljudje z antigenom A tvorijo prostitelesa proti anti B, ljudje z antigenom B pa anti A</text:span></text:p>
      <text:p text:style-name="Standard"><text:span text:style-name="T1">-aleli ki določajo prisotnost antigenov, so 3: I</text:span><text:span text:style-name="T3">A</text:span><text:span text:style-name="T1">,I</text:span><text:span text:style-name="T3">B</text:span><text:span text:style-name="T1">,i</text:span></text:p>
      <text:p text:style-name="Standard"><text:span text:style-name="T1">-krvna skupina je določena s kombinacijo 2 alelov</text:span></text:p>
      <text:p text:style-name="Standard"><text:span text:style-name="T1">-alela I</text:span><text:span text:style-name="T3">A</text:span><text:span text:style-name="T1"> in I</text:span><text:span text:style-name="T3">B </text:span><text:span text:style-name="T1">sta enakovredna in se zato dedujeta kodominantno, ta pa dominantna nad alelom i, ki je recesiven</text:span></text:p>
      <text:p text:style-name="Standard"><text:span text:style-name="T1">-otrok podeduje en alel od vsakega starša</text:span></text:p>
      <text:p text:style-name="P1"/>
      <text:h text:style-name="Heading_20_2" text:outline-level="2"><text:span text:style-name="T1">Rh – faktor</text:span></text:h>
      <text:p text:style-name="Standard"><text:span text:style-name="T1">-v krvi 85% ljudi so našli faktor D, kar pomeni da so Rh-pozitivni, 15% ljudi ga nima in so zato Rh-negativni</text:span></text:p>
      <text:p text:style-name="Standard"><text:span text:style-name="T1">-Rh pozitivna oseba je lahko dominantni homozigot (DD) ali heterozigot (Dd), negativna oseba je recesivni homozigot (dd)</text:span></text:p>
      <text:p text:style-name="Standard"><text:span text:style-name="T1">-Rh – nezdružljivost je posledica imunskega odziva Rh – negativne ženske na Rh – pozitivno kri, posledice se pojavijo v nosečnosti, če je mati negativna otrok pa pozitiven</text:span></text:p>
      <text:p text:style-name="Standard"><text:span text:style-name="T1">-med prvo nosečnostjo ponavadi ni težav,ker se protitelesa v materini krvi pojavijo šele po rojstvu otroka, če je prišlo do stika med materino in otrokovo krvjo</text:span></text:p>
      <text:p text:style-name="Standard"><text:span text:style-name="T1">-ob ponovni nosečnosti z Rh pozitivnim otrokom ima mati v krvi že prisotna protitelesa, ki zlepijo otrokove eritrocite, zato obstaja možnost da se bo rodil mrtev</text:span></text:p>
      <text:p text:style-name="Standard"><text:span text:style-name="T1">-v 28. tednu dobijo injekcijo imunoglobulina anti-D, gre za protitelesa proti Rh-faktorju, uničijo otrokove eritrocite, ki so ob porodu prišli v materino kri, še preden pride do imunskega odziva mat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16" meta:word-count="2358" meta:character-count="15382" meta:non-whitespace-character-count="13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