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IGLOKOŽCI</text:p>
      <text:p text:style-name="Standard"/>
      <text:p text:style-name="Standard">Uvod</text:p>
      <text:list xml:id="list841324599" text:style-name="WWNum1">
        <text:list-item>
          <text:p text:style-name="P1">najštevilčnejša skupina maločlenarjev</text:p>
        </text:list-item>
        <text:list-item>
          <text:p text:style-name="P1">pritrjeni – pelmatozoa ali pecljati iglokožci – MORSKE LILIJE</text:p>
        </text:list-item>
        <text:list-item>
          <text:p text:style-name="P1">prostogibajoči – eleutherozoa – MORSKI JEŽKI, MORSKE ZVEZDE, BRIZGAČI, KAČJEREPI</text:p>
        </text:list-item>
      </text:list>
      <text:p text:style-name="Standard"/>
      <text:p text:style-name="Standard">Zgradba</text:p>
      <text:list xml:id="list142311271169268" text:continue-numbering="true" text:style-name="WWNum1">
        <text:list-item>
          <text:p text:style-name="P1">vseh 5 skupin ima enako telesno zgradbo</text:p>
        </text:list-item>
        <text:list-item>
          <text:p text:style-name="P1">osnovni gradbeni tipi so:</text:p>
          <text:list>
            <text:list-item>
              <text:p text:style-name="P2">brazdne nožice</text:p>
            </text:list-item>
            <text:list-item>
              <text:p text:style-name="P2">endoskelet</text:p>
            </text:list-item>
            <text:list-item>
              <text:p text:style-name="P2">usta</text:p>
            </text:list-item>
          </text:list>
        </text:list-item>
        <text:list-item>
          <text:p text:style-name="P1">za vse je značilna telesna simetrija</text:p>
          <text:list>
            <text:list-item>
              <text:p text:style-name="P2">odrasli so radialno somerni</text:p>
            </text:list-item>
            <text:list-item>
              <text:p text:style-name="P2">ličinke iglokožcev pa so dvobočno somerni</text:p>
            </text:list-item>
          </text:list>
        </text:list-item>
        <text:list-item>
          <text:p text:style-name="P1">notranje ogrodje ali endoskelet</text:p>
          <text:list>
            <text:list-item>
              <text:p text:style-name="P2">sestoji iz apnenčastih ploščic</text:p>
            </text:list-item>
            <text:list-item>
              <text:p text:style-name="P2">pri večini je endoskelet iz apnenčastih ploščic tik pod povrhnjico</text:p>
            </text:list-item>
            <text:list-item>
              <text:p text:style-name="P2">pri brizgačih so ohranjeni le še njihovi ostanki</text:p>
            </text:list-item>
            <text:list-item>
              <text:p text:style-name="P2">pri morskih ježkih in zvezdah so na skeletne ploščice pritrjene bodice </text:p>
            </text:list-item>
          </text:list>
        </text:list-item>
      </text:list>
      <text:p text:style-name="Standard"/>
      <text:p text:style-name="Standard">Premikanje</text:p>
      <text:list xml:id="list142312140341541" text:continue-numbering="true" text:style-name="WWNum1">
        <text:list-item>
          <text:p text:style-name="P1">brazdne nožice – morske zvezde in ježki</text:p>
          <text:list>
            <text:list-item>
              <text:p text:style-name="P2">to so slepi izrastki vodovodnega sistema v notranjosti živali</text:p>
            </text:list-item>
            <text:list-item>
              <text:p text:style-name="P2">vsaka brazdna nožica ima na koncu prisesek</text:p>
            </text:list-item>
          </text:list>
        </text:list-item>
        <text:list-item>
          <text:p text:style-name="P1">zvijanje krakov – kačjerepi</text:p>
        </text:list-item>
        <text:list-item>
          <text:p text:style-name="P1">pritrjeni – nekatere morske lilije</text:p>
        </text:list-item>
      </text:list>
      <text:p text:style-name="Standard"/>
      <text:p text:style-name="Standard">Vodovodni / ambulakralni sistem</text:p>
      <text:list xml:id="list142310729583022" text:continue-numbering="true" text:style-name="WWNum1">
        <text:list-item>
          <text:p text:style-name="P1">ima vlogo pri:</text:p>
          <text:list>
            <text:list-item>
              <text:p text:style-name="P2">premikanju v prostoru ali lokomociji</text:p>
            </text:list-item>
            <text:list-item>
              <text:p text:style-name="P2">izmenjavanju plinov</text:p>
            </text:list-item>
            <text:list-item>
              <text:p text:style-name="P2">izločanju presnovkov</text:p>
            </text:list-item>
            <text:list-item>
              <text:p text:style-name="P2">prehranjevanju</text:p>
            </text:list-item>
          </text:list>
        </text:list-item>
        <text:list-item>
          <text:p text:style-name="P1">sestoji iz:</text:p>
          <text:list>
            <text:list-item>
              <text:p text:style-name="P2">cevja, napolnjenega z morsko vodo</text:p>
            </text:list-item>
            <text:list-item>
              <text:p text:style-name="P2">začenja se s skeletno ploščico z mnogimi luknjicami – sitasto ploščico</text:p>
              <text:list>
                <text:list-item>
                  <text:p text:style-name="P3">je na hrbtni strani živali</text:p>
                </text:list-item>
              </text:list>
            </text:list-item>
            <text:list-item>
              <text:p text:style-name="P2">skoznjo priteka v sistem cevi morska voda po kratki cevi v krožni kanal</text:p>
              <text:list>
                <text:list-item>
                  <text:p text:style-name="P3">obdaja prebavilo</text:p>
                </text:list-item>
              </text:list>
            </text:list-item>
            <text:list-item>
              <text:p text:style-name="P2">iz krožnega kanala izhaja 5 radialnih kanalov, v vsak krak eden</text:p>
            </text:list-item>
            <text:list-item>
              <text:p text:style-name="P2">z njimi so povezane številne krčljive mehurjaste tvorbe – ampule</text:p>
              <text:list>
                <text:list-item>
                  <text:p text:style-name="P3">nadaljujejo se v brazdne nožice</text:p>
                </text:list-item>
                <text:list-item>
                  <text:p text:style-name="P3">te molijo skozi ploščice navzven</text:p>
                </text:list-item>
                <text:list-item>
                  <text:p text:style-name="P3">z njimi se morska zvezda premika ali pa pritrdi na podlago, tudi razklene školjčni lupini</text:p>
                </text:list-item>
              </text:list>
            </text:list-item>
            <text:list-item>
              <text:p text:style-name="P2">krčenje mišic povzroči, da iztisnejo krčljivi mehurčki morsko vodo v brazdne nožice</text:p>
              <text:list>
                <text:list-item>
                  <text:p text:style-name="P3"><text:soft-page-break/>te se podaljšajo oz. iztegnejo</text:p>
                </text:list-item>
              </text:list>
            </text:list-item>
            <text:list-item>
              <text:p text:style-name="P2">ko mišice mehurčkov popustijo, se nožice skrajšajo</text:p>
            </text:list-item>
            <text:list-item>
              <text:p text:style-name="P2">izmenično krčenje in iztezanje brazdnih nožic omogoča polzenje iglokožcev po podlagi</text:p>
            </text:list-item>
          </text:list>
        </text:list-item>
      </text:list>
      <text:p text:style-name="Standard"/>
      <text:p text:style-name="Standard">Prehranjevanje</text:p>
      <text:list xml:id="list142312217346574" text:continue-numbering="true" text:style-name="WWNum1">
        <text:list-item>
          <text:p text:style-name="P1">morski ježki – z brazdnimi nožicami</text:p>
        </text:list-item>
        <text:list-item>
          <text:p text:style-name="P1">morske zvezde – svoj plen obdajo z izvihljivim želodcem in prebavljajo izven telesa</text:p>
        </text:list-item>
        <text:list-item>
          <text:p text:style-name="P1">morske lilije – z drobnimi organskimi delci</text:p>
        </text:list-item>
        <text:list-item>
          <text:p text:style-name="P1">kačjerepi – </text:p>
        </text:list-item>
        <text:list-item>
          <text:p text:style-name="P1">brizgači – s hrano iz očiščenega peska</text:p>
        </text:list-item>
      </text:list>
      <text:p text:style-name="Standard"/>
      <text:p text:style-name="Standard">Prebavilo</text:p>
      <text:list xml:id="list142312028582772" text:continue-numbering="true" text:style-name="WWNum1">
        <text:list-item>
          <text:p text:style-name="P1">začenja se z usti na spodnji strani, končuje pa z zadnjično odprtino zgoraj</text:p>
          <text:list>
            <text:list-item>
              <text:p text:style-name="P2">morski ježek ima razvejano črevo</text:p>
            </text:list-item>
          </text:list>
        </text:list-item>
      </text:list>
      <text:p text:style-name="Standard"/>
      <text:p text:style-name="Standard">Izločala</text:p>
      <text:list xml:id="list142310969497394" text:continue-numbering="true" text:style-name="WWNum1">
        <text:list-item>
          <text:p text:style-name="P1">jih ni</text:p>
        </text:list-item>
        <text:list-item>
          <text:p text:style-name="P1">nalogo deloma prevzema vodovodni sistem</text:p>
        </text:list-item>
        <text:list-item>
          <text:p text:style-name="P1">deloma pa zepleten sistem celomskih votlin, podoben krvožilju</text:p>
        </text:list-item>
      </text:list>
      <text:p text:style-name="Standard"/>
      <text:p text:style-name="Standard">Krvožilje</text:p>
      <text:list xml:id="list142312189389095" text:continue-numbering="true" text:style-name="WWNum1">
        <text:list-item>
          <text:p text:style-name="P1">ga nimajo</text:p>
        </text:list-item>
        <text:list-item>
          <text:p text:style-name="P1">imajo t. i. hemalni orgn, ki ga tvori sistem lakum celomskega izvora</text:p>
          <text:list>
            <text:list-item>
              <text:p text:style-name="P2">poteka skupaj s perihemalnim in vodovodnim sistemom</text:p>
            </text:list-item>
          </text:list>
        </text:list-item>
      </text:list>
      <text:p text:style-name="Standard"/>
      <text:p text:style-name="Standard">Živčevje</text:p>
      <text:list xml:id="list142310598249308" text:continue-numbering="true" text:style-name="WWNum1">
        <text:list-item>
          <text:p text:style-name="P1">preprosto iz živčnega obroča in posameznih žarkastih radialnih živcev</text:p>
        </text:list-item>
        <text:list-item>
          <text:p text:style-name="P1">nima možgane</text:p>
        </text:list-item>
      </text:list>
      <text:p text:style-name="Standard"/>
      <text:p text:style-name="Standard">Čutila</text:p>
      <text:list xml:id="list142311449694828" text:continue-numbering="true" text:style-name="WWNum1">
        <text:list-item>
          <text:p text:style-name="P1">očesne pege</text:p>
        </text:list-item>
        <text:list-item>
          <text:p text:style-name="P1">posamezne čutilne celice</text:p>
        </text:list-item>
      </text:list>
      <text:p text:style-name="Standard"/>
      <text:p text:style-name="Standard">Obramba</text:p>
      <text:list xml:id="list142311606631236" text:continue-numbering="true" text:style-name="WWNum1">
        <text:list-item>
          <text:p text:style-name="P1">morski ježki – z bodicami, v katerih so strupne žleze</text:p>
        </text:list-item>
        <text:list-item>
          <text:p text:style-name="P1">brizgači – izvržejo prebavilo, ki se regenerira</text:p>
        </text:list-item>
        <text:list-item>
          <text:p text:style-name="P1">za večino je značilna sposobnost regeneracije, kar je en od načinov obrambe in način nespolnega razmnoževanja ( morska zvezda, kačjerep )</text:p>
        </text:list-item>
      </text:list>
      <text:p text:style-name="Standard"/>
      <text:p text:style-name="Standard">Razmnoževanje</text:p>
      <text:list xml:id="list142311804998573" text:continue-numbering="true" text:style-name="WWNum1">
        <text:list-item>
          <text:p text:style-name="P1">nespolno z delitvijo celic</text:p>
        </text:list-item>
        <text:list-item>
          <text:p text:style-name="P1">spolno</text:p>
          <text:list>
            <text:list-item>
              <text:p text:style-name="P2">samec in samica</text:p>
            </text:list-item>
            <text:list-item>
              <text:p text:style-name="P2">spolni organi imajo obliko preprostih grozdastih žlez z izvodili</text:p>
            </text:list-item>
            <text:list-item>
              <text:p text:style-name="P2">spolne celice vbrizgavajo kar v morje</text:p>
              <text:list>
                <text:list-item>
                  <text:p text:style-name="P3">osemenitev in oploditev je zunanja</text:p>
                </text:list-item>
              </text:list>
            </text:list-item>
            <text:list-item>
              <text:p text:style-name="P2">ličinke prosto plavajo vse od oploditve jajčec do odrasle živali</text:p>
              <text:list>
                <text:list-item>
                  <text:p text:style-name="P3">večina jih ima venec migetalk za usmerjanje hrane proti ustom in za razširjenje ličink</text:p>
                </text:list-item>
              </text:list>
            </text:list-item>
          </text:list>
        </text:list-item>
      </text:list>
      <text:p text:style-name="Standard"/>
      <text:p text:style-name="Standard"><text:soft-page-break/>Sistem</text:p>
      <text:list xml:id="list142311072742815" text:continue-numbering="true" text:style-name="WWNum1">
        <text:list-item>
          <text:p text:style-name="P1">morski ježki</text:p>
          <text:list>
            <text:list-item>
              <text:p text:style-name="P2">okrogle, ploščate in dikaste živali brez lovk</text:p>
            </text:list-item>
            <text:list-item>
              <text:p text:style-name="P2">zapleten žvekalni aparat – Aristotelova svetilka</text:p>
            </text:list-item>
            <text:list-item>
              <text:p text:style-name="P2">apnenčaste ploščice s povezane v oklep</text:p>
            </text:list-item>
            <text:list-item>
              <text:p text:style-name="P2">škrge so glavni dihalni aparat</text:p>
            </text:list-item>
          </text:list>
        </text:list-item>
      </text:list>
      <text:p text:style-name="Standard"/>
      <text:list xml:id="list142311079567149" text:continue-numbering="true" text:style-name="WWNum1">
        <text:list-item>
          <text:p text:style-name="P1">morske zvezde</text:p>
          <text:list>
            <text:list-item>
              <text:p text:style-name="P2">so živo obarvane</text:p>
            </text:list-item>
            <text:list-item>
              <text:p text:style-name="P2">imajo 5 ali več krakov</text:p>
            </text:list-item>
            <text:list-item>
              <text:p text:style-name="P2">v vsakem kraku je en par spolnih organov</text:p>
            </text:list-item>
            <text:list-item>
              <text:p text:style-name="P2">so aktivni plenilci ali rastlinojede</text:p>
            </text:list-item>
          </text:list>
        </text:list-item>
      </text:list>
      <text:p text:style-name="Standard"/>
      <text:list xml:id="list142311545108870" text:continue-numbering="true" text:style-name="WWNum1">
        <text:list-item>
          <text:p text:style-name="P1">morske lilije</text:p>
          <text:list>
            <text:list-item>
              <text:p text:style-name="P2">so nejpreprostejši iglokožci</text:p>
            </text:list-item>
            <text:list-item>
              <text:p text:style-name="P2">telo je čašaste obike in živoobarvano</text:p>
            </text:list-item>
            <text:list-item>
              <text:p text:style-name="P2">telo je nasajeno na peclju</text:p>
            </text:list-item>
            <text:list-item>
              <text:p text:style-name="P2">iz telesa se iztezajo lovke</text:p>
            </text:list-item>
          </text:list>
        </text:list-item>
      </text:list>
      <text:p text:style-name="Standard"/>
      <text:list xml:id="list142310572898073" text:continue-numbering="true" text:style-name="WWNum1">
        <text:list-item>
          <text:p text:style-name="P1">kačjerepi</text:p>
          <text:list>
            <text:list-item>
              <text:p text:style-name="P2">so podobni morskim zvezdam</text:p>
            </text:list-item>
            <text:list-item>
              <text:p text:style-name="P2">nikoli nimajo več kot 5 krakov</text:p>
            </text:list-item>
            <text:list-item>
              <text:p text:style-name="P2">kraki so gibljivi, pri gibanju pa se zvijajo</text:p>
            </text:list-item>
            <text:list-item>
              <text:p text:style-name="P2">osrednji del je močneje razvit</text:p>
            </text:list-item>
          </text:list>
        </text:list-item>
      </text:list>
      <text:p text:style-name="Standard"/>
      <text:list xml:id="list142312259542840" text:continue-numbering="true" text:style-name="WWNum1">
        <text:list-item>
          <text:p text:style-name="P1">brizgači</text:p>
          <text:list>
            <text:list-item>
              <text:p text:style-name="P2">so klobasasto oblikovani</text:p>
            </text:list-item>
            <text:list-item>
              <text:p text:style-name="P2">imajo reducirano apnenčasto ogrodje</text:p>
            </text:list-item>
            <text:list-item>
              <text:p text:style-name="P2">se gibljejo ali pa so zakopani v pesku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-0.3252in" fo:text-indent="0in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-0.3252in" fo:text-indent="0in" style:auto-text-indent="false"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8pt" style:font-size-asian="8pt"/>
    </style:style>
    <style:style style:name="WW8Num1z5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39in" fo:margin-bottom="0.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1992in" svg:y="0.0008in" svg:width="0.0835in" svg:height="0.1909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8" meta:word-count="653" meta:character-count="3827" meta:non-whitespace-character-count="33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