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top="0.1665in" fo:margin-bottom="0in" loext:contextual-spacing="false"/>
    </style:style>
    <style:style style:name="P3" style:family="paragraph" style:parent-style-name="Standard">
      <style:paragraph-properties fo:margin-top="0in" fo:margin-bottom="0in" loext:contextual-spacing="false"/>
    </style:style>
    <style:style style:name="P4" style:family="paragraph" style:parent-style-name="Standard" style:list-style-name="WWNum11">
      <style:paragraph-properties fo:margin-top="0in" fo:margin-bottom="0in" loext:contextual-spacing="false"/>
    </style:style>
    <style:style style:name="P5" style:family="paragraph" style:parent-style-name="Standard" style:master-page-name="Standard">
      <style:paragraph-properties style:page-number="auto"/>
    </style:style>
    <style:style style:name="T1" style:family="text">
      <style:text-properties style:font-name="Arial" fo:font-size="22pt" fo:font-weight="bold" style:font-size-asian="22pt" style:font-weight-asian="bold" style:font-name-complex="Arial1"/>
    </style:style>
    <style:style style:name="T2" style:family="text">
      <style:text-properties style:font-name="Arial" fo:font-size="16pt" style:text-underline-style="solid" style:text-underline-width="auto" style:text-underline-color="font-color" fo:font-weight="bold" style:font-size-asian="16pt" style:font-weight-asian="bold" style:font-name-complex="Arial1"/>
    </style:style>
    <style:style style:name="T3" style:family="text">
      <style:text-properties style:font-name="Arial" style:font-name-complex="Arial1"/>
    </style:style>
    <style:style style:name="T4" style:family="text">
      <style:text-properties style:font-name="Arial" fo:font-style="italic" style:font-style-asian="italic" style:font-name-complex="Arial1"/>
    </style:style>
    <style:style style:name="T5" style:family="text">
      <style:text-properties style:font-name="Arial" fo:font-style="italic" fo:font-weight="bold" style:font-style-asian="italic" style:font-weight-asian="bold" style:font-name-complex="Arial1"/>
    </style:style>
    <style:style style:name="T6" style:family="text">
      <style:text-properties style:font-name="Arial" fo:font-style="italic" style:text-underline-style="wave" style:text-underline-width="auto" style:text-underline-color="#0d0d0d" style:font-style-asian="italic" style:font-name-complex="Arial1"/>
    </style:style>
    <style:style style:name="T7" style:family="text">
      <style:text-properties style:font-name="Arial" fo:font-style="italic" style:text-underline-style="solid" style:text-underline-width="auto" style:text-underline-color="#0d0d0d" style:font-style-asian="italic" style:font-name-complex="Arial1"/>
    </style:style>
    <style:style style:name="T8" style:family="text">
      <style:text-properties style:font-name="Arial" fo:font-size="12pt" fo:font-weight="bold" style:font-size-asian="12pt" style:font-weight-asian="bold" style:font-name-complex="Arial1"/>
    </style:style>
    <style:style style:name="T9" style:family="text">
      <style:text-properties style:font-name="Arial" style:text-underline-style="wave" style:text-underline-width="auto" style:text-underline-color="font-color" style:font-name-complex="Arial1"/>
    </style:style>
    <style:style style:name="T10" style:family="text">
      <style:text-properties style:font-name="Arial" fo:font-weight="bold" style:font-weight-asian="bold" style:font-name-complex="Arial1"/>
    </style:style>
    <style:style style:name="T11" style:family="text">
      <style:text-properties style:font-name="Arial" style:text-underline-style="solid" style:text-underline-width="auto" style:text-underline-color="font-color" style:font-name-complex="Arial1"/>
    </style:style>
    <style:style style:name="T12" style:family="text">
      <style:text-properties style:font-name="Arial" style:text-underline-style="solid" style:text-underline-width="auto" style:text-underline-color="#0d0d0d" style:font-name-complex="Arial1"/>
    </style:style>
    <style:style style:name="T13" style:family="text">
      <style:text-properties style:font-name="Arial" fo:font-size="10pt" style:text-underline-style="solid" style:text-underline-width="auto" style:text-underline-color="#0d0d0d" fo:font-weight="bold" style:font-size-asian="10pt" style:font-weight-asian="bold" style:font-name-complex="Arial1"/>
    </style:style>
    <style:style style:name="T14" style:family="text">
      <style:text-properties style:font-name="Wingdings" style:font-name-asian="Wingdings2" style:font-name-complex="Wingdings2"/>
    </style:style>
    <style:style style:name="T15" style:family="text">
      <style:text-properties fo:color="#00b050" style:font-name="Arial" fo:font-size="12pt" fo:font-weight="bold" style:font-size-asian="12pt" style:font-weight-asian="bold" style:font-name-complex="Arial1"/>
    </style:style>
    <style:style style:name="T16" style:family="text">
      <style:text-properties fo:color="#00b050" style:font-name="Arial" fo:font-size="12pt" fo:font-style="italic" fo:font-weight="bold" style:font-size-asian="12pt" style:font-style-asian="italic" style:font-weight-asian="bold" style:font-name-complex="Arial1"/>
    </style:style>
    <style:style style:name="T17" style:family="text">
      <style:text-properties fo:color="#00b050" style:font-name="Arial" fo:font-style="italic" fo:font-weight="bold" style:font-style-asian="italic"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LIMFNI SISTEM IN OBRAMBA TELESA </text:span></text:p>
      <text:p text:style-name="P2"><text:span text:style-name="T2">LIMFNI SISTEM </text:span></text:p>
      <text:p text:style-name="Standard"><text:span text:style-name="T3">Po limfnem sistemu se pretaka </text:span><text:span text:style-name="T4">ostanek tekočine s hranilnimi snovmi, katera ni prišla skozi stene kapilar</text:span><text:span text:style-name="T3">. Sestavljajo ga limfne kapilare, limfne žile in limfni vozli/bezgavke. </text:span></text:p>
      <text:p text:style-name="Standard"><text:span text:style-name="T3">Tista kri, ki ni bila prefiltrirana čez kapilare, gre v limfo, ki nenehno potuje po </text:span><text:span text:style-name="T8">limfnih žilah</text:span><text:span text:style-name="T3">. Glavna limfna žila se izliva v zgornjo veliko veno. Limfo po žilah potiskajo </text:span><text:span text:style-name="T9">mišice ob žilah in zaklopke</text:span><text:span text:style-name="T3">, ki omogočajo enosmerni tok, saj limfni sistem nima črpalke. Limfa tudi </text:span><text:span text:style-name="T4">odstranjuje snovi in delce, ki so preveliki, da bi prehajali skozi stene kapilar. </text:span></text:p>
      <text:p text:style-name="Standard"><text:span text:style-name="T3">Limfni sistem </text:span><text:span text:style-name="T4">prenaša tudi maščobe</text:span><text:span text:style-name="T3">, ki se ne vsrkavajo v kapilare kot sladkorji in aminokisline. Limfa je pomembna tudi pri </text:span><text:span text:style-name="T4">obrambi telesa</text:span><text:span text:style-name="T3">. </text:span><text:span text:style-name="T8">Bezgavke</text:span><text:span text:style-name="T3"> so skupki limfnega tkiva z limfociti in monociti (pazduhi, dimlje, vrat, trebuh, prsni koš). Bezgavke vsebujejo makrofage, ki prepoznavajo tujke in jih požrejo, zato ob vnetjih in okužbah zatečejo. </text:span></text:p>
      <text:p text:style-name="Standard"><text:span text:style-name="T3"><text:tab/></text:span><text:span text:style-name="T10">vranica</text:span><text:span text:style-name="T3"> (v zgornjem delu trebuha): odstranjevanje in razgrajevanje krvničk in obramba telesa (veliko <text:tab/>limfocitov in makrofagov)</text:span></text:p>
      <text:p text:style-name="Standard"><text:span text:style-name="T3"><text:tab/></text:span><text:span text:style-name="T10">priželjc</text:span><text:span text:style-name="T3"> (zgornji del prsnega koša): zorjenje limfocitov T</text:span></text:p>
      <text:p text:style-name="P2"><text:span text:style-name="T2">IMUNSKI SISTEM</text:span></text:p>
      <text:p text:style-name="Standard"><text:span text:style-name="T10">odpornost</text:span><text:span text:style-name="T3"> = sposobnost telesa, da se brani proti tujkom (praživali, virusi, bakterije); </text:span><text:span text:style-name="T5">koristna odpornost</text:span><text:span text:style-name="T3"> (proti mikroorganizmom ali njihovim strupom ali rakavim celicam, jih uniči) in </text:span><text:span text:style-name="T5">škodljiva odpornost</text:span><text:span text:style-name="T3"> (proti telesu tujim snovem nemikrobnega izvora </text:span><text:span text:style-name="T14"></text:span><text:span text:style-name="T3"> posledica so avtoimunske bolezni, zavračanje presajenega tkiva, okvare plodu,..)</text:span></text:p>
      <text:p text:style-name="Standard"><text:span text:style-name="T5">specifična odpornost</text:span><text:span text:style-name="T3"> – proti vsem (koža, sluznice, solna kislina v želodcu, encimi v solzah in ustni votlini) </text:span></text:p>
      <text:p text:style-name="Standard"><text:span text:style-name="T5">nespecifična odpornost</text:span><text:span text:style-name="T3"> – proti določenim tujkom (prirojena in pridobljena)</text:span></text:p>
      <text:p text:style-name="Standard"><text:span text:style-name="T3"><text:tab/></text:span><text:span text:style-name="T6">nepecifični odgovori</text:span><text:span text:style-name="T3">: </text:span><text:span text:style-name="T11">vnetni odziv</text:span><text:span text:style-name="T3"> (bolečina, oteklina, rdečina </text:span><text:span text:style-name="T14"></text:span><text:span text:style-name="T3"> tekočina, ki se nabere na mestu <text:tab/>poškodbe in pritisne na živce, kar povzroči bolečino, rdečina pa nastane zaradi povišanega dotoka krvi <text:tab/>okoli poškodbe) in </text:span><text:span text:style-name="T11">vročina</text:span><text:span text:style-name="T3"> </text:span></text:p>
      <text:p text:style-name="Standard"><text:span text:style-name="T10">imunski odziv</text:span><text:span text:style-name="T3"> = obrambne reakcije, ki pripeljejo do odpornosti (</text:span><text:span text:style-name="T10">imunost</text:span><text:span text:style-name="T3"> = vse lastnosti telesa, ki mu omogočajo, da postane odporno proti točno določene mikrobu ali bolezni)</text:span></text:p>
      <text:p text:style-name="P2"><text:span text:style-name="T15">NARAVNA IMUNOST </text:span></text:p>
      <text:p text:style-name="Standard"><text:span text:style-name="T4">Je stalno prisotna v normalnem osebku in se odzove takoj</text:span><text:span text:style-name="T3"> in popolnoma, ne glede na to ali je organizem že kdaj prej prišel v stik s tem mikroorganizmom. Je podedovana in nespecifična. </text:span></text:p>
      <text:p text:style-name="P2"><text:span text:style-name="T15"><text:tab/>Dejavniki naravne imunosti:</text:span></text:p>
      <text:list xml:id="list8588716" text:style-name="WWNum11">
        <text:list-item>
          <text:p text:style-name="P4"><text:span text:style-name="T12">dedni dejavniki</text:span></text:p>
        </text:list-item>
        <text:list-item>
          <text:p text:style-name="P4"><text:span text:style-name="T12">anatomske/mehanske ovire</text:span><text:span text:style-name="T3">: prvo varovalno pregrado predstavljajo koža in sluznice; zunanje napadalce ovirajo fizično in z izločki</text:span></text:p>
        </text:list-item>
        <text:list-item>
          <text:p text:style-name="P4"><text:span text:style-name="T12">nespecifične bakteriocidne snovi</text:span><text:span text:style-name="T3"> v tkivih in telesnih tekočinah: zaviralni učinek mlečne kisline in maščobnih kislin ter sluznice dihal, prebavil, spolovil so napolnjene z baktericidnimi in virucidnimi snovmi (lizocim-solze, slina, spermin-semenska tekočina, želodčna tekočina)</text:span></text:p>
        </text:list-item>
        <text:list-item>
          <text:p text:style-name="P4"><text:span text:style-name="T12">fagocitoza</text:span><text:span text:style-name="T3"> in </text:span><text:span text:style-name="T12">znotrajcelično uničevanje mikrobov</text:span><text:span text:style-name="T3">: fagociti požirajo in prebavljajo delce, so celice požiralke; so v krvi, sluznicah in tkivih, nastajajo pa v kostnem mozgu; imajo čistilno nalogo, ker fagocitirajo odmirajoče celice in celice razkrojke in obrambno, ker fagocitirajo mikroorganizme; so prve, ki se pojavijo na mestu okužbe</text:span></text:p>
        </text:list-item>
        <text:list-item>
          <text:p text:style-name="P4"><text:span text:style-name="T12">komplementarni sistem</text:span><text:span text:style-name="T3">, naravne celice ubijalke in interferoni</text:span></text:p>
        </text:list-item>
        <text:list-item>
          <text:p text:style-name="P4"><text:span text:style-name="T12">vnetje </text:span></text:p>
        </text:list-item>
      </text:list>
      <text:p text:style-name="P2"><text:span text:style-name="T15">PRIDOBLJENA IMUNOST</text:span></text:p>
      <text:p text:style-name="Standard"><text:soft-page-break/><text:span text:style-name="T3">Je imunski odgovor, ki se pojavi s časovno zakasnitvijo nekaj dni ali tednov. Ko se vzpostavi, je več let pripravljen na prepoznavo tujkov in pri ponovnem vdoru je odziv veliko hitrejši kot pri prvem. </text:span><text:span text:style-name="T4">Usmerjena je le proti tisti vrsti mikroorganizmov ali virusov, ki je sprožil njen nastanek</text:span><text:span text:style-name="T3">. </text:span></text:p>
      <text:p text:style-name="Standard"><text:span text:style-name="T3">Ločimo humoralno in celično presnovno imunost; </text:span><text:span text:style-name="T10">humoralno</text:span><text:span text:style-name="T3"> podedujejo specifična protitelesa, </text:span><text:span text:style-name="T10">celično imunost </text:span><text:span text:style-name="T3">pa posredujejo limfociti T. Limfociti T uničujejo, limfociti B pa izločajo protitelesa. Celice T so pomagalke in spodbujajo delovanje limfocitov B, to so tiste celice, ki jih napada HIV. </text:span></text:p>
      <text:p text:style-name="P2"><text:span text:style-name="T16">Antigeni</text:span></text:p>
      <text:p text:style-name="Standard"><text:span text:style-name="T7">Antigen je vsaka telesu tuja snov, ki v organizem sproži odziv</text:span><text:span text:style-name="T3">. Imunost odzovejo le, če pridejo v telo skozi našo kožo ali sluznico. Večinoma so beljakovine. Antigen je specifičen, ker reagira le s protitelesi, katerih nastajanje je spodbudil sam. Lahko so različnega izvora; mikrobni antigeni, svetni in hišni prah, zdravila (penicilin), celice presajenih tkiv in organov.</text:span></text:p>
      <text:p text:style-name="Standard"><text:span text:style-name="T10">Limfociti B</text:span><text:span text:style-name="T3"> (humoralna imunost) so odgovorni za </text:span><text:span text:style-name="T13">protitelesni imunski odziv</text:span><text:span text:style-name="T3">. Antigen prestrežejo makrofagi (fagociti), ki ga prinesejo do limfocita B, ki ima na površini »sprejemnik« za določen antigen. Limfocit se začne deliti, iz teh celic pa nastanejo plazmatke in spominske celice.</text:span></text:p>
      <text:p text:style-name="Standard"><text:span text:style-name="T3"><text:tab/></text:span><text:span text:style-name="T5">Plazmatke</text:span><text:span text:style-name="T3">: celice, ki izločajo in izdelujejo protitelesa</text:span></text:p>
      <text:p text:style-name="Standard"><text:span text:style-name="T3"><text:tab/></text:span><text:span text:style-name="T5">Spominske celice</text:span><text:span text:style-name="T3">: dolgožive, pri ponovnem sprečanju z antigenom začnejo takoj izdelovati protitelesa</text:span></text:p>
      <text:p text:style-name="Standard"><text:span text:style-name="T10">Protitelesa/imunoglobulini</text:span><text:span text:style-name="T3"> so </text:span><text:span text:style-name="T13">beljakovine, ki nastajajo v našem telesu po vdoru antigena in z njim specifično reagirajo. </text:span></text:p>
      <text:p text:style-name="Standard"><text:span text:style-name="T10">Limfociti T </text:span><text:span text:style-name="T3">(celična imunost) ne izdelujejo protiteles, nastanejo v krvi in dozorevajo v priželjcu.</text:span></text:p>
      <text:p text:style-name="Standard"><text:span text:style-name="T3"><text:tab/></text:span><text:span text:style-name="T5">T pomagalke</text:span><text:span text:style-name="T3">: uravnavajo celični in humoralni odziv</text:span></text:p>
      <text:p text:style-name="Standard"><text:span text:style-name="T3"><text:tab/></text:span><text:span text:style-name="T5">T ubijalke</text:span><text:span text:style-name="T3">: delujejo citotoksično; pomembno pri zavračanju presadka, pti ubijanju celic, inficiranih z <text:tab/>virusi in pri ubijanju tumorskih celic</text:span></text:p>
      <text:p text:style-name="Standard"><text:span text:style-name="T3"><text:tab/></text:span><text:span text:style-name="T5">Spominske celice T</text:span><text:span text:style-name="T3">: dologožive, pri ponovnem vstopu antigena je odgovor hitrejši in močnejši </text:span></text:p>
      <text:p text:style-name="P2"><text:span text:style-name="T15">CELIČNI IMUNSKI SISTEM je pomemben:</text:span></text:p>
      <text:list xml:id="list131351268960173" text:continue-numbering="true" text:style-name="WWNum11">
        <text:list-item>
          <text:p text:style-name="P4"><text:span text:style-name="T3">v obrambi pri infekcijah z notranjimi paraziti</text:span></text:p>
        </text:list-item>
        <text:list-item>
          <text:p text:style-name="P4"><text:span text:style-name="T3">pri zavračanju presadka</text:span></text:p>
        </text:list-item>
        <text:list-item>
          <text:p text:style-name="P4"><text:span text:style-name="T3">pri obrambi pred rakom</text:span></text:p>
        </text:list-item>
        <text:list-item>
          <text:p text:style-name="P4"><text:span text:style-name="T3">pri mehanizmu alergične reakcije pozne preobčutljivosti (na mikrobe, stik kože z Ni, piki žuželk, tuberkulinski test)</text:span></text:p>
        </text:list-item>
      </text:list>
      <text:p text:style-name="P1"/>
      <text:p text:style-name="Standard"><text:span text:style-name="T3">Makrofag predstavi limfocitu T antigen, ki se nato veže na limfocit T, limfocit T se spremeni in deli (postane aktivirani limfocit T), ti nato uničujejo celice, proti katerim so aktivirani (mikrobi, rakave celice).</text:span></text:p>
      <text:p text:style-name="Standard"><text:span text:style-name="T3">Aktivirani limfociti T izločajo snovi, ki ustavijo naključno kroženje makrofagov in jih zadržijo na mestu infekcije, kamor pritegnejo tudi limfocite in druge celice. </text:span></text:p>
      <text:p text:style-name="P1"/>
      <text:p text:style-name="P2"><text:span text:style-name="T15">Preprečevanje nalezljivih bolezni</text:span></text:p>
      <text:list xml:id="list131352053489997" text:continue-numbering="true" text:style-name="WWNum11">
        <text:list-item>
          <text:p text:style-name="P4"><text:span text:style-name="T3">izolacija – osamitev, karantena </text:span></text:p>
        </text:list-item>
        <text:list-item>
          <text:p text:style-name="P4"><text:span text:style-name="T3">zaščita pred okužbami pri delu pri katerem so pogosti stiki z ljudmi (mikrobi se prenašajo po zraku, z neposrednim stikom, telesnimi izločki in tekočinami)</text:span></text:p>
        </text:list-item>
        <text:list-item>
          <text:p text:style-name="P4"><text:span text:style-name="T3">aktivna imunizacija (lastna protitelesa – naravno/umetno=cepljenje) in pasivna imunizacija (pripravljena protitelesa – materina/umetna=drugi viri)</text:span></text:p>
        </text:list-item>
      </text:list>
      <text:p text:style-name="P2"><text:span text:style-name="T17"><text:tab/>Vakcinacija/cepljenje</text:span></text:p>
      <text:p text:style-name="Standard"><text:span text:style-name="T3">Cepivo je lahko pripravljeno iz:</text:span></text:p>
      <text:p text:style-name="P3"><text:span text:style-name="T3">1) živih oslabljenih mikrobov (cenejša, učinkovita, manjša količina)</text:span></text:p>
      <text:p text:style-name="P3"><text:span text:style-name="T3">2) mrtvih mikrobov (držja, velika količina virusov, uničeni s toploto, UV, kemičnimi snovmi – za oslovski kašelj)</text:span></text:p>
      <text:p text:style-name="P3"><text:soft-page-break/><text:span text:style-name="T3">3) delcev mikrobov (influenca, hepatitis B)</text:span></text:p>
      <text:p text:style-name="P3"><text:span text:style-name="T3">4) inaktiviranih toksinov (tetanus)</text:span></text:p>
      <text:p text:style-name="Standard"><text:span text:style-name="T3">Cepiva imajo lahko 1 antigen ali pa so mešana in jih vsebujejo več. Nekatera cepljenja so obvezna (potrebna je tudi revakcinacija za trdnejšo in trajnejšo imunost), dodatna (za izpostavljene osebe) ali prostovoljna (gripa, meningitis). </text:span></text:p>
      <text:p text:style-name="Standard"><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language-asian="sl" style:country-asian="SI"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language-asian="sl" style:country-asian="SI"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language-asian="sl" style:country-asian="SI"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language-asian="sl" style:country-asian="SI"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0835in" loext:contextual-spacing="false" fo:keep-together="always" fo:keep-with-next="always"/>
      <style:text-properties fo:color="#9a0040"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6" style:display-name="Heading 6" style:family="paragraph" style:parent-style-name="Standard" style:next-style-name="Standard" style:default-outline-level="6" style:list-style-name="" style:class="text">
      <style:paragraph-properties fo:margin-top="0.139in" fo:margin-bottom="0.0835in" loext:contextual-spacing="false" fo:keep-together="always" fo:keep-with-next="always"/>
      <style:text-properties fo:color="#9a0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083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083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caption" style:family="paragraph" style:parent-style-name="Standard" style:next-style-name="Standard" style:default-outline-level="">
      <style:text-properties fo:color="#ff388c"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ff388c"/>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Quote" style:family="paragraph" style:parent-style-name="Standard" style:next-style-name="Standard" style:default-outline-level="">
      <style:text-properties fo:color="#000000" fo:font-size="10pt" fo:font-style="italic" style:font-size-asian="10pt" style:language-asian="sl" style:country-asian="SI" style:font-style-asian="italic" style:font-size-complex="10pt"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ff388c"/>
      <style:text-properties fo:color="#ff388c" fo:font-size="10pt" fo:font-style="italic" fo:font-weight="bold" style:font-size-asian="10pt" style:language-asian="sl" style:country-asian="SI" style:font-style-asian="italic" style:font-weight-asian="bold" style:font-size-complex="10pt" style:font-style-complex="italic" style:font-weight-complex="bold"/>
    </style:style>
    <style:style style:name="TOC_20_Heading" style:display-name="TOC Heading" style:family="paragraph" style:parent-style-name="Heading_20_1" style:next-style-name="Standard" style:default-outline-level="">
      <style:text-properties fo:language="en" fo:country="U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1654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71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ff388c"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ff388c"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9a004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color="#9a0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ff388c"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9_20_Char" style:display-name="Heading 9 Char" style:family="tex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le_20_Char" style:display-name="Title Char" style:family="text">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text-properties fo:color="#000000" fo:font-style="italic" style:font-style-asian="italic" style:font-style-complex="italic"/>
    </style:style>
    <style:style style:name="Intense_20_Quote_20_Char" style:display-name="Intense Quote Char" style:family="text">
      <style:text-properties fo:color="#ff388c"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ff388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e40059" style:text-underline-style="solid" style:text-underline-width="auto" style:text-underline-color="font-color"/>
    </style:style>
    <style:style style:name="Intense_20_Reference" style:display-name="Intense Reference" style:family="text">
      <style:text-properties fo:font-variant="small-caps" fo:color="#e40059" fo:letter-spacing="0.0035in"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35in"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use-window-font-color="tru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use-window-font-color="tru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use-window-font-color="tru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3" meta:paragraph-count="54" meta:word-count="935" meta:character-count="6593" meta:non-whitespace-character-count="5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