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text-position="sub 58%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IZLOČALA IN IZLOČANJE</text:span></text:p>
      <text:p text:style-name="P1"/>
      <text:p text:style-name="Standard"><text:span text:style-name="T1">Odstranjevanje snovi, ki so ostale kot odpadni pridukti pri delovanju celic (CO</text:span><text:span text:style-name="T3">2</text:span><text:span text:style-name="T1">, soli, aminospojine). Nekateri elementi morajo biti v telesu prisotni v točno določeni količini – odvečne je treba odstraniti. Voda je pri izločanju topilo za te snovi – SEČ ali URIN.</text:span></text:p>
      <text:p text:style-name="P1"/>
      <text:p text:style-name="Standard"><text:span text:style-name="T2">LEDVICE</text:span></text:p>
      <text:p text:style-name="Standard"><text:span text:style-name="T1">So paren organ – če odpove ena, imamo še zmeraj drugo. Nahajajo se na hrbtni strani pod rebri, blizu hrbtenice. Pritrjene niso nikamor; do njih vodijo le krvne žile in sečevod. Ležijo v maščobnem tkivu, ki je rahlo pritrjeno (ob dietah se to tkivo lahko skrči – bolečine). Velike so za dobro pest.</text:span></text:p>
      <text:p text:style-name="Standard"><text:span text:style-name="T1">[slikca: prerez ledvic] Ledvica je skupek izločal, ki so majhna in jim pravimo NEFRONI.</text:span></text:p>
      <text:p text:style-name="Standard"><text:span text:style-name="T1">[slikca: nefron]</text:span></text:p>
      <text:p text:style-name="Standard"><text:span text:style-name="T1">V vsaki ledvici je nefronov ogromno.</text:span></text:p>
      <text:p text:style-name="Standard"><text:span text:style-name="T1">Kri v ledvice prinapa odpadne snovi. ¼ krvi gre pri vsakem obtoku skozi ledvice (velik pretok). Ko kri pride v glomerul – kjer so luknjice – potisne vse snovi (npr. glukoza, voda) skozi luknjice. Beljakovine so prevelike. Tudi krvne celice so prevelike. Ta raztopine se nabere v časici – je enaka kot krvna plazma, le brez beljakovin.</text:span></text:p>
      <text:p text:style-name="P1"/>
      <text:p text:style-name="Standard"><text:span text:style-name="T1">PRIMARNI SEČ – na dan se ga nabere ~180L (večina gre nazaj v kri)  izločimo ~1,5L SEKUNDARNEGA SEČA.</text:span></text:p>
      <text:p text:style-name="Standard"><text:span text:style-name="T1">V Malpighijevem telescu snovi izhajajo iz krvožilja v izločala – to je precejanje ali ULTRAFILTRACIJA. Tako nastane primarni seč. Nato se različne snovi vračajo preko aktivnega transporta (sladkorji, glukoza, soli in elementi). V tubulusu se lahko oddajo še neoddane škodljive snovi  z aktivnim transportom se iz seča pobere glukozo in potrebne ione in odda nepotrebne.</text:span></text:p>
      <text:p text:style-name="Standard"><text:span text:style-name="T1">V Henleyevu zanki in kanalčkih se reabsorbira večina vode z osmozo – v tubulusu se mora ustvariti razlika koncentracij. Iz seča potegne vodo Na.</text:span></text:p>
      <text:p text:style-name="P1"/>
      <text:p text:style-name="Standard"><text:span text:style-name="T1">Če je nekega iona preveč se odvaja v seč; če pa ga je premalo se ga dodaja.</text:span></text:p>
      <text:p text:style-name="Standard"><text:span text:style-name="T1">Vso prehajanje snovi med krvjo in sečem kontrolirajo hormoni. Npr. hormon vpliva na prisotnost zbirne cevke za vodo (za prehajanje vode).</text:span></text:p>
      <text:p text:style-name="P1"/>
      <text:p text:style-name="Standard"><text:span text:style-name="T1">V sekundarnem seču je manj vode (več soli), sečnina ter sečna kislina (dušikove spojine – amoniak  v jetrih se pretvori v manj nevarno snov sečnino).</text:span></text:p>
      <text:p text:style-name="Standard"><text:span text:style-name="T1"><text:s text:c="4"/>CO <text:s text:c="10"/>Pri vezavi nastane tudi H</text:span><text:span text:style-name="T3">2</text:span><text:span text:style-name="T1">O</text:span></text:p>
      <text:p text:style-name="Standard"><text:span text:style-name="T1"><text:s text:c="3"/>/ <text:s text:c="4"/>\ <text:s text:c="9"/>Sečnina je manj strupena in manj topna v vodi.</text:span></text:p>
      <text:p text:style-name="Standard"><text:span text:style-name="T1">NH</text:span><text:span text:style-name="T3">2</text:span><text:span text:style-name="T1"> <text:s/>NH</text:span><text:span text:style-name="T3">2</text:span></text:p>
      <text:p text:style-name="P1"/>
      <text:p text:style-name="Standard"><text:span text:style-name="T1">V seču pa kljub vezavi ostane še malo SEČNE ali OKSALNE kisline, ki je zelo netopna; veže zelo malo vode.</text:span></text:p>
      <text:p text:style-name="P1"/>
      <text:p text:style-name="Standard"><text:span text:style-name="T1">Sečna kislina in sečnina sta vedno prisotni v krvi – del sečnine se izloči z aktivnim transportom, nekaj pa je ostane v krvi; ta se zadržuje v slabše pretočnih delih krvožilja.</text:span></text:p>
      <text:p text:style-name="Standard"><text:span text:style-name="T1">PUTIKA nastane, če se sečnina kristalizira in se nabira v sklepih. Povzroča jo pretirano uživanje rdečega mesa  nabiranje nitratov  slabša prekrvavitev delov telesa.</text:span></text:p>
      <text:p text:style-name="P2"><text:span text:style-name="T1">Seč se nabira v ledvični kotanji, potem pa izteka po SEČEVODU v SEČNI MEHUR, ki je raztegljiv zaradi sluznice v notranjosti. Vanj pritekata dva sečevoda, iz njega pa gre ena cev – SEČNICA. Ob izhodu so mipice zapiralke, ki lahko kontrolirajo iztekanje urina. Seč pritiska na čutnice, ki vzburijo živčna vlakna tik ob izhodi iz mehurja.</text:span></text:p>
      <text:p text:style-name="Standard"><text:span text:style-name="T1">Sečnica je različno dolga; pri moških je daljša kot pri ženskah. Bakterije lahko vdirajo v sečnico in nato v sečni mehur, tako se vname sluznica v sečnici ali v sečnem mehurju. To lahko povzroči vnetje ledvic. Do vnetja lahko pride tudi zaradi ohladitve (sedenje na mrzli podlagi). Vnetja se najprej pojavijo ob vhodu v sečnico – dražene so tudi čutnice, ki dajejo signal možđganom da se mora sečni mehur izprazniti.</text:span></text:p>
      <text:p text:style-name="P1"/>
      <text:p text:style-name="Standard"><text:span text:style-name="T1">LEDVIČNI KAMNI – v seču so soli, ki se začnejo nabirati in lepiti skupaj. Tako zaprejo izvodilo in ovirajo izhod seča. Najbolj nevarno je če se pojavijo v ledvični kotanji.</text:span></text:p>
      <text:p text:style-name="P1"/>
      <text:p text:style-name="Standard"><text:span text:style-name="T1">Ob okvari ledvic se mora izvajati dializa – ločevanje kristalov (manjši) in koloidov (večji).</text:span></text:p>
      <text:p text:style-name="Standard"><text:span text:style-name="T1">[slikca: ločevanje NaCl in ogljikovega hidrata]</text:span></text:p>
      <text:p text:style-name="Standard"><text:span text:style-name="T1">2-3x na teden morajo bolniki z umetnimi ledvicami na dializo. Iz krvi skušajo odstraniti odpadne kristale, odpadne snovi in pa tudi glukozo  podobno kot Malphigijevo telesce. Tako dobijo primarni seč. Iz precedka poberejo nazaj uporabne snovi in vodo, ki jih vrnejo nazaj v tel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641" meta:character-count="3948" meta:non-whitespace-character-count="3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