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0.1665in" fo:margin-right="0in" fo:text-indent="-0.25in" style:auto-text-indent="false"/>
    </style:style>
    <style:style style:name="P2" style:family="paragraph" style:parent-style-name="ecxmsonormal">
      <style:paragraph-properties fo:margin-top="0in" fo:margin-bottom="0in" loext:contextual-spacing="false"/>
    </style:style>
    <style:style style:name="P3" style:family="paragraph" style:parent-style-name="ecxmsonormal">
      <style:paragraph-properties fo:margin-top="0in" fo:margin-bottom="0in" loext:contextual-spacing="false"/>
      <style:text-properties fo:color="#444444" style:font-name="Arial Narrow" fo:font-weight="bold" style:font-weight-asian="bold" style:font-weight-complex="bold"/>
    </style:style>
    <style:style style:name="P4" style:family="paragraph" style:parent-style-name="ecxmsonormal" style:master-page-name="Standard">
      <style:paragraph-properties fo:margin-top="0in" fo:margin-bottom="0in" loext:contextual-spacing="false" style:page-number="auto"/>
    </style:style>
    <style:style style:name="T1" style:family="text">
      <style:text-properties fo:color="#444444" style:font-name="Arial Narrow" fo:font-weight="bold" style:font-weight-asian="bold" style:font-weight-complex="bold"/>
    </style:style>
    <style:style style:name="T2" style:family="text">
      <style:text-properties fo:color="#444444" style:font-name="Arial Narrow"/>
    </style:style>
    <style:style style:name="T3" style:family="text">
      <style:text-properties fo:color="#444444"/>
    </style:style>
    <style:style style:name="T4" style:family="text">
      <style:text-properties fo:color="#444444" fo:font-weight="bold" style:font-weight-asian="bold" style:font-weight-complex="bold"/>
    </style:style>
    <style:style style:name="T5" style:family="text">
      <style:text-properties fo:color="#444444" style:text-position="sub 58%" style:font-name="Arial Narrow"/>
    </style:style>
    <style:style style:name="T6" style:family="text">
      <style:text-properties fo:color="#000000" style:font-name="Arial" fo:font-size="10pt" style:font-size-asian="10pt" style:font-name-complex="Arial1" style:font-size-complex="10pt"/>
    </style:style>
    <style:style style:name="T7" style:family="text">
      <style:text-properties fo:color="#000000" style:font-name="Arial Narrow"/>
    </style:style>
    <style:style style:name="T8" style:family="text">
      <style:text-properties fo:color="#000000" style:font-name="Arial Narrow"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ZLOČANJE </text:span></text:p>
      <text:p text:style-name="P3"/>
      <text:p text:style-name="P2"><text:span text:style-name="T1">1. Ko se pretaka kri po telesu ene snovi oddaja, druge sprejema. Katere snovi izmenjuje, zakaj in kje?</text:span></text:p>
      <text:p text:style-name="P2"><text:span text:style-name="T4"> </text:span></text:p>
      <text:p text:style-name="P2"><text:span text:style-name="T3">Transport je daleč najpomembnejša naloga krvi za zagotavljanja homeostaze človeškega telesa. Kri prenaša različne snovi med organi. Te so:</text:span></text:p>
      <text:list xml:id="list4057298602" text:style-name="WWNum1">
        <text:list-item>
          <text:p text:style-name="P1"><text:span text:style-name="T2">topni produkti prebave (npr. glukoza, aminokisline, vitamini in minerali), ki jih kri prenaša od čreveša v jetra in nato po celem telesu do različnih celic; za razliko od teh se maščobne kisline prenašajo od črevesa po limfi in šele nato po krvnem obtoku</text:span></text:p>
        </text:list-item>
        <text:list-item>
          <text:p text:style-name="P1"><text:span text:style-name="T2">odpadne snovi iz presnove (npr.</text:span><text:span text:style-name="apple-converted-space"><text:span text:style-name="T2"> </text:span></text:span><text:span text:style-name="T2">sečnina,</text:span><text:span text:style-name="apple-converted-space"><text:span text:style-name="T2"> </text:span></text:span><text:span text:style-name="T2">kreatinin</text:span><text:span text:style-name="apple-converted-space"><text:span text:style-name="T2"> </text:span></text:span><text:span text:style-name="T2">in</text:span><text:span text:style-name="apple-converted-space"><text:span text:style-name="T2"> </text:span></text:span><text:span text:style-name="T2">mlečna kislina), ki jih prenaša v jetra in ledvice, kjer se odstranijo</text:span></text:p>
        </text:list-item>
        <text:list-item>
          <text:p text:style-name="P1"><text:span text:style-name="T2">hormoni (adrenalin,</text:span><text:span text:style-name="apple-converted-space"><text:span text:style-name="T2"> </text:span></text:span><text:span text:style-name="T2">inzulin,</text:span><text:span text:style-name="apple-converted-space"><text:span text:style-name="T2"> </text:span></text:span><text:span text:style-name="T2">testosteron</text:span><text:span text:style-name="apple-converted-space"><text:span text:style-name="T2"> </text:span></text:span><text:span text:style-name="T2">itd.), ki jih kri prenaša od</text:span><text:span text:style-name="apple-converted-space"><text:span text:style-name="T2"> </text:span></text:span><text:span text:style-name="T2">žleznih</text:span><text:span text:style-name="apple-converted-space"><text:span text:style-name="T2"> </text:span></text:span><text:span text:style-name="T2">celic (kjer nastajajo) do ciljnih oz. tarčnih celic, kjer delujejo</text:span></text:p>
        </text:list-item>
        <text:list-item>
          <text:p text:style-name="P1"><text:span text:style-name="T2">dihalna</text:span><text:span text:style-name="apple-converted-space"><text:span text:style-name="T2"> </text:span></text:span><text:span text:style-name="T2">plina</text:span><text:span text:style-name="apple-converted-space"><text:span text:style-name="T2"> </text:span></text:span><text:span text:style-name="T2">kisik in ogljikov dioksid, ki ju prenašajo eritrociti od mesta sprejemanja (O</text:span><text:span text:style-name="T5">2</text:span><text:span text:style-name="T2">) nastajanja oz. sprejemanja (CO</text:span><text:span text:style-name="T5">2</text:span><text:span text:style-name="T2">) do mesta, kjer se porabita (O</text:span><text:span text:style-name="T5">2</text:span><text:span text:style-name="T2">) oz. odstranita (CO</text:span><text:span text:style-name="T5">2</text:span><text:span text:style-name="T2">)</text:span></text:p>
        </text:list-item>
        <text:list-item>
          <text:p text:style-name="P1"><text:span text:style-name="T2">plazemske beljakovine, ki nastajajo v jetrih; vključujejo albumine,</text:span><text:span text:style-name="apple-converted-space"><text:span text:style-name="T2"> </text:span></text:span><text:span text:style-name="T2">fibrinogen</text:span><text:span text:style-name="apple-converted-space"><text:span text:style-name="T2"> </text:span></text:span><text:span text:style-name="T2">in</text:span><text:span text:style-name="apple-converted-space"><text:span text:style-name="T2"> </text:span></text:span><text:span text:style-name="T2">globuline</text:span></text:p>
        </text:list-item>
        <text:list-item>
          <text:p text:style-name="P1"><text:span text:style-name="T2">soli in</text:span><text:span text:style-name="apple-converted-space"><text:span text:style-name="T2"> </text:span></text:span><text:span text:style-name="T2">protitelesa</text:span></text:p>
        </text:list-item>
      </text:list>
      <text:p text:style-name="P2"><text:span text:style-name="T1">2. Ko tkivna tekočina zapušča celice je bistveno spremenjena. V čem je drugačna in zakaj se takoj ne izteka v kri?</text:span></text:p>
      <text:p text:style-name="P2"><text:span text:style-name="T1"> </text:span></text:p>
      <text:p text:style-name="P2"><text:span text:style-name="T1">3. Najbrž si že kdaj občutil boleče in otečene bezgavke. Si ugotovil vzroke teh znakov?</text:span></text:p>
      <text:p text:style-name="P2"><text:span text:style-name="T1"> </text:span></text:p>
      <text:p text:style-name="P2"><text:span text:style-name="T1"> </text:span><text:span text:style-name="T2">Povečane bezgavke oziroma povečani limfni vozliči so običajno posledica bakterijske ali virusne okužbe. Te otečejo, ko pride do okužbe v predelu telesa, iz katerega se v bezgavke steka limfa.</text:span></text:p>
      <text:p text:style-name="P2"><text:span text:style-name="T2"> </text:span></text:p>
      <text:p text:style-name="P2"><text:span text:style-name="T1">4. kako nastane in katera tekočina nam napolni žulj?</text:span></text:p>
      <text:p text:style-name="P2"><text:span text:style-name="T1"> </text:span></text:p>
      <text:p text:style-name="P2"><text:span text:style-name="T2">Najpogosteje se zaradi trenja kože ob čevelj ali podlago koža loči od podkožja, vmes pa se nabere limfna tekočina in razvije se žulj. Zanj je značilna bolečina in počasno propadanje kože, dvignjene od podlage - podkožja, ki jo hrani. Večja je sila, ki deluje, hitreje nastane žulj.</text:span></text:p>
      <text:p text:style-name="P2"><text:span text:style-name="T1"> </text:span></text:p>
      <text:p text:style-name="P2"><text:span text:style-name="T1"> </text:span></text:p>
      <text:p text:style-name="P2"><text:span text:style-name="T1"> </text:span></text:p>
      <text:p text:style-name="P2"><text:span text:style-name="T1">5. Če bi se izločanje ustavilo bi umrli. Zakaj? Kaj je seč?</text:span></text:p>
      <text:p text:style-name="P2"><text:span text:style-name="T1"> </text:span></text:p>
      <text:p text:style-name="P2"><text:span text:style-name="T2">Seč</text:span><text:span text:style-name="apple-converted-space"><text:span text:style-name="T2"> </text:span></text:span><text:span text:style-name="T2">ali</text:span><text:span text:style-name="apple-converted-space"><text:span text:style-name="T2"> </text:span></text:span><text:span text:style-name="T2">urin</text:span><text:span text:style-name="apple-converted-space"><text:span text:style-name="T2"> </text:span></text:span><text:span text:style-name="T2">je bistra,slana nekoliko kisla</text:span><text:span text:style-name="apple-converted-space"><text:span text:style-name="T2"> </text:span></text:span><text:span text:style-name="T2">tekočina, ki jo izločajo</text:span><text:span text:style-name="apple-converted-space"><text:span text:style-name="T2"> </text:span></text:span><text:span text:style-name="T2">ledvice</text:span><text:span text:style-name="apple-converted-space"><text:span text:style-name="T2"> </text:span></text:span><text:span text:style-name="T2">preko</text:span><text:span text:style-name="apple-converted-space"><text:span text:style-name="T2"> </text:span></text:span><text:span text:style-name="T2">sečnih poti. Seč iz ledvic odteka v</text:span><text:span text:style-name="apple-converted-space"><text:span text:style-name="T2"> </text:span></text:span><text:span text:style-name="T2">sečni meh, nadalje v</text:span><text:span text:style-name="apple-converted-space"><text:span text:style-name="T2"> </text:span></text:span><text:span text:style-name="T2">sečevod,</text:span><text:span text:style-name="apple-converted-space"><text:span text:style-name="T2"> </text:span></text:span><text:span text:style-name="T2">sečni mehur</text:span><text:span text:style-name="apple-converted-space"><text:span text:style-name="T2"> </text:span></text:span><text:span text:style-name="T2">in po</text:span><text:span text:style-name="apple-converted-space"><text:span text:style-name="T2"> </text:span></text:span><text:span text:style-name="T2">sečnici</text:span><text:span text:style-name="apple-converted-space"><text:span text:style-name="T2"> </text:span></text:span><text:span text:style-name="T2">zapusti telo. Nastajanje seča je pomemben fiziološki proces, ki uravnava količino in sestavo</text:span><text:span text:style-name="apple-converted-space"><text:span text:style-name="T2"> </text:span></text:span><text:span text:style-name="T2">telesnih tekočin</text:span><text:span text:style-name="apple-converted-space"><text:span text:style-name="T2"> </text:span></text:span><text:span text:style-name="T2">ter omogoča izločevanje številnih</text:span><text:span text:style-name="apple-converted-space"><text:span text:style-name="T2"> </text:span></text:span><text:span text:style-name="T2">presnovkov</text:span><text:span text:style-name="apple-converted-space"><text:span text:style-name="T2"> </text:span></text:span><text:span text:style-name="T2">iz telesa. Naravno izločanje seča imenujemo</text:span><text:span text:style-name="apple-converted-space"><text:span text:style-name="T2"> </text:span></text:span><text:span text:style-name="T2">mokrenje</text:span><text:span text:style-name="apple-converted-space"><text:span text:style-name="T2"> </text:span></text:span><text:span text:style-name="T2">oziroma uriniranje.</text:span></text:p>
      <text:p text:style-name="P2"><text:span text:style-name="T2"> </text:span></text:p>
      <text:p text:style-name="P2"><text:span text:style-name="T1"> </text:span></text:p>
      <text:p text:style-name="P2"><text:span text:style-name="T1"> </text:span></text:p>
      <text:p text:style-name="P2"><text:span text:style-name="T1"> </text:span></text:p>
      <text:p text:style-name="P2"><text:span text:style-name="T1">6. Dojenček sprva še ne more zadrževati seča. Zakaj?</text:span></text:p>
      <text:p text:style-name="P2"><text:span text:style-name="T2">Odvajanje vode nadzirajo centri v odvajani hrbtenjači, mišica na dnu sečnika pa reagira na pritisk glede na zbrano količino urina v sečniku, nadzorovanja mišic sečnika pa se naučimo v zgodnem otroštvu. Torej je to nekaj česar se morajo otroci naučiti ponavadi se to zgodi okoli drugega leta starosti.</text:span></text:p>
      <text:p text:style-name="P2"><text:span text:style-name="T1"> </text:span></text:p>
      <text:p text:style-name="P2"><text:span text:style-name="T1">7. Telo izloča nekatere snovi še z drugimi organi. S katerimi in kaj?</text:span></text:p>
      <text:p text:style-name="P2"><text:span text:style-name="T6"> </text:span></text:p>
      <text:p text:style-name="P2"><text:soft-page-break/><text:span text:style-name="T7">Ogljikov dioksid in del vode, ki nastaja ob razkrajanju sladkorja, odda kri</text:span><text:span text:style-name="apple-converted-space"><text:span text:style-name="T7"> </text:span></text:span><text:span text:style-name="T7">v pljučih,</text:span><text:span text:style-name="apple-converted-space"><text:span text:style-name="T7"> </text:span></text:span><text:span text:style-name="T7">odkoder to izdihamo. Ob razkrajanju beljakovin pa nastajajo še druge snovi. Kri jih odda v posebnih organih, to je v</text:span><text:span text:style-name="apple-converted-space"><text:span text:style-name="T7"> </text:span></text:span><text:span text:style-name="T7">ledvicah,</text:span><text:span text:style-name="apple-converted-space"><text:span text:style-name="T7"> </text:span></text:span><text:span text:style-name="T7">ki jih izločijo iz telesa., Tudi druge odvečne snovi, ki so prišle s hrano v kri, na primer sol, začimbe, razna zdravila itd., gredo skozi ledvice iz telesa. Nekaj teh razkrojnin odda kri v koži</text:span><text:span text:style-name="apple-converted-space"><text:span text:style-name="T7"> </text:span></text:span><text:span text:style-name="T7">znojnicam,</text:span><text:span text:style-name="apple-converted-space"><text:span text:style-name="T7"> </text:span></text:span><text:span text:style-name="T7">ki jih izločijo nato na površino kože.</text:span></text:p>
      <text:p text:style-name="P2"><text:span text:style-name="T8"> </text:span></text:p>
      <text:p text:style-name="P2"><text:span text:style-name="T8">8. Sestava seča se tekom dneva vsakega posameznika spreminja. Kaj so možni vzroki takih razlik?</text:span></text:p>
      <text:p text:style-name="P2"><text:span text:style-name="T2"> </text:span></text:p>
      <text:p text:style-name="P2"><text:span text:style-name="T2">Seč je običajno rumenkasto rjave barve, se pa ta lahko tudi spremeni. Če je urin razredčen, kar se zgodi, kadar pijemo veliko vode, je svetlejši. Kadar premalo pijemo in kadar je zelo vroče, je obarvan temneje, ker telo zadržuje več vode in izloča več odvečnih presnovkov. V urinu so lahko tudi rdeče krvničke ali strdki; takrat je njegova barva nespremenjena ali pa  je videti krvav. Vzrok za rdečkasto obarvanje urina pa ni vedno bolezenski; lahko ga povzroči tudi hrana, na primer rdeča pesa. Kadar vas prestraši rdečkast urin, najprej pomislite, kaj ste jedli prejšnji dan, in se šele nato odpravite k zdravniku. V primeru okužbe lahko zaznate neprijeten vonj ali celo smrad. To je značilno za ženske s pogostejšimi okužbami urinskih poti. Seč se ne peni; če se peni, navadno pomeni, da vsebuje veliko beljakovin, kar z zdravstvenega vidika ni dobro.</text:span></text:p>
      <text:p text:style-name="P2"><text:span text:style-name="T2"> </text:span></text:p>
      <text:p text:style-name="P2"><text:span text:style-name="T1">9. Tudi rastline in živali izločajo nerabne in strupene stvari. V čem je bistvena razlika med izločanjem sesalcev in ptic?</text:span></text:p>
      <text:p text:style-name="P2"><text:span text:style-name="T1"> </text:span></text:p>
      <text:p text:style-name="P2"><text:span text:style-name="T2">Bistvena razlika je je to da ptiči nimajo</text:span><text:span text:style-name="apple-converted-space"><text:span text:style-name="T2"> </text:span></text:span><text:span text:style-name="T2">sečnika</text:span><text:span text:style-name="apple-converted-space"><text:span text:style-name="T2"> </text:span></text:span><text:span text:style-name="T2">(ki ga sesalci imajo). Njihove ledvice izločajo odpadne snovi v obliki gosto tekočega</text:span><text:span text:style-name="apple-converted-space"><text:span text:style-name="T2"> </text:span></text:span><text:span text:style-name="T2">seča, ki se po drugotnih sečevodih izliva v sto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cxmsonormal"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43" meta:word-count="716" meta:character-count="4408" meta:non-whitespace-character-count="3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