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3"/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LINIČNA MIKROBIOLOGIJA</text:span></text:p>
      <text:p text:style-name="Standard">-Preprečuje mikrobne bolezni, njihovo razširjenost, diagnosticiranje, zrdavljenje in preprečevanje.</text:p>
      <text:p text:style-name="Standard"><text:span text:style-name="T1">NALEZLJIVE BOLEZNI</text:span></text:p>
      <text:p text:style-name="Standard">-Fiziološke sposobnosti mikroorganizma</text:p>
      <text:p text:style-name="Standard">-obrambne sposobnosti gostitelja</text:p>
      <text:p text:style-name="Standard">-latentna (prikrita) okužba</text:p>
      <text:p text:style-name="Standard">-nalezljiva ali infekcijska bolezen</text:p>
      <text:p text:style-name="Standard"><text:span text:style-name="T1">KLICENOSCI</text:span></text:p>
      <text:p text:style-name="Standard">-So osebe, ki prenašajo klice ali mikroorganizme</text:p>
      <text:p text:style-name="Standard">-Kontaktni klicenosci (ponovna okužba)</text:p>
      <text:p text:style-name="Standard">-Nekovalentni klicenosci (zadrževanje mikroba po ozdravitvi v organizmu)</text:p>
      <text:p text:style-name="Standard">-Primer: davica, otroška paraliza</text:p>
      <text:p text:style-name="Standard">VRSTE INFEKCIJ</text:p>
      <text:p text:style-name="Standard">1.PRIMARNA OKUŽBA (virus gripe)</text:p>
      <text:p text:style-name="Standard">-SEKUNDARNA OKUŽBA(bakterije, sledi pljučnica)</text:p>
      <text:p text:style-name="Standard">2.MEŠANA</text:p>
      <text:p text:style-name="Standard">-Več vrst mikrobov</text:p>
      <text:p text:style-name="Standard">3.VNOVIČNA INFEKCIJA(reinfekcija)</text:p>
      <text:p text:style-name="Standard">-Okužimo se z mikrobi s katerimi je bila oseba že okužena</text:p>
      <text:p text:style-name="Standard">-Endogena (mikrobi ostali)</text:p>
      <text:p text:style-name="Standard">-Eksogena (ponovna zunanja okužba)</text:p>
      <text:p text:style-name="Standard">4.LOKALNA IN GENERALIZIRANA INFEKCIJA</text:p>
      <text:p text:style-name="Standard">-furunkel (lokalna)</text:p>
      <text:p text:style-name="Standard">-sepsa(celo telo)</text:p>
      <text:p text:style-name="Standard">-žariščna(fokalna) (je na enem mestu in se širi)</text:p>
      <text:p text:style-name="Standard">-specifična, npr. Tuberkoloza, sifilis</text:p>
      <text:p text:style-name="Standard">-nespecifična, npr. Angina</text:p>
      <text:p text:style-name="Standard"><text:soft-page-break/><text:span text:style-name="T2">POTEK NALEZLJIVIH BOLEZNI</text:span></text:p>
      <text:p text:style-name="Standard">-Inkubacija je čas od okužbe do izbruha bolezni</text:p>
      <text:p text:style-name="Standard">-Okrevanje je ko si telo in imunski sistem opomore po bolezni</text:p>
      <text:p text:style-name="Standard">POGOJI ZA NASTANEK NALEZLJIVE BOLEZNI</text:p>
      <text:p text:style-name="Standard">5-potrebnih pogojev za nastanek infekcijske bolezni- vogralikova veriga:</text:p>
      <text:p text:style-name="Standard">1.Vir infekcije (bolnik,žival)</text:p>
      <text:p text:style-name="Standard">2.Pot (posredna,neposredna)</text:p>
      <text:p text:style-name="Standard">3.Vstopno mesto v organizem</text:p>
      <text:p text:style-name="Standard">4.Virulenca mikrobov</text:p>
      <text:p text:style-name="Standard">5.Nagnjenost k bolezni(dispozicija)</text:p>
      <text:p text:style-name="Standard"><text:span text:style-name="T2">ZNAČILNOSTI NALEZLJIVIH BOLEZNI</text:span></text:p>
      <text:p text:style-name="Standard">-Akutne hitro začnejo, hitro končajo z ozdravljenjem ali smrtno</text:p>
      <text:p text:style-name="Standard">-Kronične trajajo tedne, mesece, leta. Npr. Sifilis,gobavost,tuberkoloza</text:p>
      <text:p text:style-name="Standard"><text:span text:style-name="T2">PREPREČEVANJE NALEZLJIVIH BOLEZNI</text:span></text:p>
      <text:p text:style-name="Standard">-izolacija</text:p>
      <text:p text:style-name="Standard">-Za preprečitev širjenja večine težjih nalezljivih bolezni je potrebna izolacija ali osamitev bolnika v bolnišci.</text:p>
      <text:p text:style-name="Standard">-Če izoliramo tudi osebe za katere sumimo, da so bolni in osebe, ki so bile v stiku z obolelim, pa imenujemo karantena</text:p>
      <text:p text:style-name="Standard"><text:span text:style-name="T2">ZAŠČITA PRED OKUŽBAMI</text:span></text:p>
      <text:p text:style-name="Standard">-Pri delu ( v kozmetiki, zdravstvu,farmaciji) se srečujemo s stiki z mikroorganizmi:</text:p>
      <text:list xml:id="list2158223484" text:style-name="WWNum1">
        <text:list-item>
          <text:p text:style-name="P4">PO ZRAKU (kapljice in aerosoli) virusi, prehlad,norice</text:p>
        </text:list-item>
        <text:list-item>
          <text:p text:style-name="P4">NEPOSREDNI STIK IN TELESNI IZLOČKI (slina, solze,izločki)</text:p>
        </text:list-item>
        <text:list-item>
          <text:p text:style-name="P4">S KRVJO IN DRUGIMI TELESNIMI IZLOČKI (hiv, virusi hepatitisa)</text:p>
        </text:list-item>
      </text:list>
      <text:p text:style-name="Standard">CEPLJENJA:</text:p>
      <text:p text:style-name="Standard">-obvezna</text:p>
      <text:p text:style-name="Standard">-dodatna</text:p>
      <text:p text:style-name="Standard">-prostovoljna</text:p>
      <text:p text:style-name="Standard"/>
      <text:p text:style-name="Standard"><text:soft-page-break/><text:span text:style-name="T3">NEPOSREDNE METODE</text:span></text:p>
      <text:p text:style-name="Standard">Prepoznavanje in zdravljenje mikrobnih bolezni</text:p>
      <text:p text:style-name="Standard">-dokaz protiteles (bolnikova kri)</text:p>
      <text:p text:style-name="Standard">PREPOZNAVA IN ZDRAVLJENJE MIKROBNIH BOLEZNI</text:p>
      <text:p text:style-name="Standard">Neposredne metode:</text:p>
      <text:p text:style-name="Standard">-izolacija povzročitelja bolezni</text:p>
      <text:p text:style-name="Standard">-mikroskopske preiskave</text:p>
      <text:p text:style-name="Standard">-dokaz mikrobnih antigenov</text:p>
      <text:p text:style-name="Standard">-dokaz nukleinskih kislin</text:p>
      <text:p text:style-name="Standard">-biološki poiskus</text:p>
      <text:p text:style-name="Standard">Posredne metode:</text:p>
      <text:p text:style-name="Standard">-dokaz protiteles</text:p>
      <text:p text:style-name="Standard">-dokaz celične imunosti</text:p>
      <text:p text:style-name="Standard">-je dokazovanje pozne preobčutljivosti</text:p>
      <text:p text:style-name="Standard">Vzročno ali kavzalno zdravljenje:</text:p>
      <text:p text:style-name="Standard">-kemoterapije</text:p>
      <text:p text:style-name="Standard">-antibiotiki,antimikotiki,antihelmintiki</text:p>
      <text:p text:style-name="Standard">-uporaba antitoksičnih sredstev</text:p>
      <text:p text:style-name="Standard">Simptomatsko:</text:p>
      <text:p text:style-name="Standard">-blažimo znake in simptome bolezni</text:p>
      <text:p text:style-name="Standard">-sredstva za zniževanje TT, sredstva proti kašlju</text:p>
      <text:p text:style-name="Standard">-dieta, počitek v postelji</text:p>
      <text:p text:style-name="Standard"><text:span text:style-name="T3">OKUŽBE KOŽE</text:span></text:p>
      <text:p text:style-name="Standard"><text:span text:style-name="T4">Virusne okužbe kože:</text:span></text:p>
      <text:p text:style-name="Standard">-pogosto gre za splošne bolezni, ki se kažejo z izpuščajem na koži</text:p>
      <text:p text:style-name="Standard">-herpes,norice,črne koze</text:p>
      <text:p text:style-name="Standard">-koža je lahko vstopno mesto za nekatere splošne mikrobne bolezni</text:p>
      <text:p text:style-name="Standard"><text:soft-page-break/><text:span text:style-name="T3">VIRUS HERPESA SIMPLEKSA</text:span></text:p>
      <text:p text:style-name="Standard">-Herpes simplex virus (HSV-1) ali humani herpes virus je DNK virus</text:p>
      <text:p text:style-name="Standard">-HSV-1 povzroča okužbe na koži in sluznicah ust in na očesni veznici, lahko povzroči vnetje možganov</text:p>
      <text:p text:style-name="Standard">-HSV-2 pa okužbe spolovil</text:p>
      <text:p text:style-name="Standard"><text:span text:style-name="T5">HSV-1</text:span></text:p>
      <text:p text:style-name="Standard">-Okužimo se s stikom. Virus HSV vstopa skozi usta, veznica očesa,spolovilo</text:p>
      <text:p text:style-name="Standard"><text:span text:style-name="T5">HSV-2</text:span></text:p>
      <text:p text:style-name="Standard">-Higienski ukrepi zmanjšujejo možnost okužbe</text:p>
      <text:p text:style-name="Standard">-rokavice,kondom</text:p>
      <text:p text:style-name="Standard"><text:span text:style-name="T3">LATENTNA (PRIKRITA) INFEKCIJA</text:span></text:p>
      <text:p text:style-name="Standard">-Herpes lahko miruje v živčnih gangljih, vstopa pa skozi živčne končiče</text:p>
      <text:p text:style-name="Standard">-v gangljih se virus zadržuje brez znakov bolezni</text:p>
      <text:p text:style-name="Standard">-to imenujemo latenca herpesa</text:p>
      <text:p text:style-name="Standard">-ponovitev bolezni sprožijo zunanje okoliščine (duševni napor,menstruacija,uv žarki)</text:p>
      <text:p text:style-name="Standard">Zdravljenje:</text:p>
      <text:p text:style-name="Standard">-simptomatsko</text:p>
      <text:p text:style-name="Standard">-higienski ukrepi, da ne pride do bakt. Okužb</text:p>
      <text:p text:style-name="Standard"><text:span text:style-name="T3">NORICE (povzroča virus Varicella)</text:span></text:p>
      <text:p text:style-name="Standard">Znaki bolezni:</text:p>
      <text:p text:style-name="Standard">-vročina</text:p>
      <text:p text:style-name="Standard">-srbenje, nato je mehurčkast izpuščaj, ki se spremeni v krasto</text:p>
      <text:p text:style-name="Standard"><text:span text:style-name="T3">NORICE, VODENE KOZE</text:span></text:p>
      <text:p text:style-name="Standard">-Močno nalezljiva bolezen</text:p>
      <text:p text:style-name="Standard">-človek edini gostitelj</text:p>
      <text:p text:style-name="Standard">-v telo vstopi skozi dihala (inkubacija 2-3 tedne)</text:p>
      <text:p text:style-name="Standard">-otrok je okužen pred pojavom izpuščajev in dokler kraste neodpadejo</text:p>
      <text:p text:style-name="Standard">-širi se v epidemijah</text:p>
      <text:p text:style-name="Standard"><text:soft-page-break/>-nevarno za novorojenčke</text:p>
      <text:p text:style-name="Standard">-otroci prebolijo brez težav</text:p>
      <text:p text:style-name="Standard"><text:span text:style-name="T3">PASOVEC ALI ZOSTER ( vod. Koze pri odraslih)</text:span></text:p>
      <text:p text:style-name="Standard">-Po infekciji virus v živčevju latenten nekaj let</text:p>
      <text:p text:style-name="Standard">-če se reaktivira povzroči pasovec ali zoster</text:p>
      <text:p text:style-name="Standard">-podoben izpuščaj kot pri noricah v pasovih</text:p>
      <text:p text:style-name="Standard">-pojavi se tam kjer so prizadeti živci</text:p>
      <text:p text:style-name="Standard"><text:span text:style-name="T3">ČRNE KOZE</text:span></text:p>
      <text:p text:style-name="Standard">-Črne koze ali variola je DNK virus</text:p>
      <text:p text:style-name="Standard">-prenašajo se s kapljicami,zrakom,s perilom,obleko</text:p>
      <text:p text:style-name="Standard">-virus je zelo odporen na sušenje in se v krastah na sobni temeraturi <text:s/>ohrani več let</text:p>
      <text:p text:style-name="Standard">-pri izbruhu bolezni so potrebni ukrepi stroge osamitve(karantena)</text:p>
      <text:p text:style-name="Standard"><text:span text:style-name="T3">OŠPICE (RNK virusi)</text:span></text:p>
      <text:p text:style-name="Standard">-virus ošpic ali Marbilli virus povzroča ošpice, akutno hudo nalezljivo vročinsko bolezen z <text:s/>značilnim rdečkastim izpuščajem, bolnik je kužen pred izbruhom izpuščaja in po njem</text:p>
      <text:p text:style-name="Standard">-povzročitelj vstopa skozi dihala</text:p>
      <text:p text:style-name="Standard">-ošpice so zelo kužna bolezen</text:p>
      <text:p text:style-name="Standard">-pojavnost bolezni zmanjšamo z cepljenjem otrok</text:p>
      <text:p text:style-name="Standard">-po infekciji z ošpicami so pogoste sekundarne infekcije npr. Pljučnica,vnetje srednjega ušesa</text:p>
      <text:p text:style-name="Standard">-zapleti pri ošpicah lahko vodijo v smrt (25%)</text:p>
      <text:p text:style-name="Standard"><text:span text:style-name="T3">RDEČKE</text:span></text:p>
      <text:p text:style-name="Standard">-Virus rdečk (rubela) povzroča blago nalezljivo bolezen s spremembami na koži (rahli izpuščaj) pri otrocih in odraslih</text:p>
      <text:p text:style-name="Standard">-manj nalezljiva od ošpic</text:p>
      <text:p text:style-name="Standard">-virus rdečk je nevaren, če se z njim sreča nosečnica, kar povzroča okvaro plodu. Hujše okvare nastanejo če je plod mlajši (začetek nosečnosti)</text:p>
      <text:p text:style-name="Standard">-preprečujemo s cepljenjem</text:p>
      <text:p text:style-name="Standard"/>
      <text:p text:style-name="Standard"><text:soft-page-break/></text:p>
      <text:p text:style-name="Standard"><text:span text:style-name="T3">BAKTERIJSKE OKUŽBE</text:span></text:p>
      <text:p text:style-name="Standard"><text:span text:style-name="T3">Stafilokoki (rod staphilococus)</text:span></text:p>
      <text:p text:style-name="Standard">Najdemo jih:</text:p>
      <text:p text:style-name="Standard">-zrak,prah,na koži</text:p>
      <text:p text:style-name="Standard">-v kužnih kapljicah,sluznicah zgornjih dihal</text:p>
      <text:p text:style-name="Standard">-sluznica črevesja pri človeku in živalih</text:p>
      <text:p text:style-name="Standard"><text:span text:style-name="T6">Rod staphilococcos</text:span></text:p>
      <text:p text:style-name="Standard">-ima znane (30) naslednje vrste:</text:p>
      <text:p text:style-name="Standard">-a.aureus + človeku najbolj nevaren</text:p>
      <text:p text:style-name="Standard">-s.epidremidis in s. Sapropyticus-opurtenista</text:p>
      <text:p text:style-name="Standard">-so odporni(60° 30 min), večji koncentraciji sladkorja in soli (šunka), odporni proti antibiotikom</text:p>
      <text:p text:style-name="Standard"><text:span text:style-name="T6">Obolenja pri s.aureus</text:span></text:p>
      <text:p text:style-name="Standard">-lokalizirane gnojne okužbe kože, ran,opeklin</text:p>
      <text:p text:style-name="Standard">-vnetje srednjega ušesa in očesne veznice</text:p>
      <text:p text:style-name="Standard">-meningitis</text:p>
      <text:p text:style-name="Standard">-pljučnice</text:p>
      <text:p text:style-name="Standard">-sepse</text:p>
      <text:p text:style-name="Standard">-zastrupitve s hrano</text:p>
      <text:p text:style-name="Standard">-sindrom luščenja kože pri novorojenčkih</text:p>
      <text:p text:style-name="Standard">-sindrom toksičnega šoka</text:p>
      <text:p text:style-name="Standard"><text:span text:style-name="T3">BOLNIŠNIČNE OKUŽBE</text:span></text:p>
      <text:p text:style-name="Standard">-Poseljujejo kožo in rane bolnikov, tudi dihala</text:p>
      <text:p text:style-name="Standard">-roke in dihala osebja (do 60%)</text:p>
      <text:p text:style-name="Standard">-MRSA</text:p>
      <text:p text:style-name="Standard"><text:span text:style-name="T3">EPIDEMIJE V OBRATIH MNOŽIČNE PREHRANE</text:span></text:p>
      <text:p text:style-name="Standard">-Klicenosci imajo stafilokoke v nosu(zdravi)</text:p>
      <text:p text:style-name="Standard"><text:soft-page-break/>-prenašajo se s hrano (sladoled,kremne rezine)</text:p>
      <text:p text:style-name="Standard">-strupi delujejo na center za bruhanje</text:p>
      <text:p text:style-name="Standard">Preprečevanje:</text:p>
      <text:p text:style-name="Standard">-higiena in razkuževanje rok</text:p>
      <text:p text:style-name="Standard"><text:span text:style-name="T3">GLIVNE OKUŽBE KOŽE</text:span></text:p>
      <text:p text:style-name="Standard">-Candida Albicans (povzročitelj)</text:p>
      <text:p text:style-name="Standard">-Tinea (sprememba barve na koži,zadebeljeni nohti)</text:p>
      <text:p text:style-name="Standard"><text:span text:style-name="T3">OKUŽBE DIHAL</text:span></text:p>
      <text:p text:style-name="Standard">-V zgornjih dihalih so prisotni mikroorganizmi, v spodnjih pa ne</text:p>
      <text:p text:style-name="Standard"><text:span text:style-name="T3">VIRUSNE OKUŽBE DIHAL</text:span></text:p>
      <text:p text:style-name="Standard">Prehlad:</text:p>
      <text:p text:style-name="Standard">-adenovirusi (kadar nas boli grlo)</text:p>
      <text:p text:style-name="Standard">-rinovirusi (kadar nam teče iz nosu)</text:p>
      <text:p text:style-name="Standard"><text:span text:style-name="T7">GRIPA INFLUENCE</text:span></text:p>
      <text:p text:style-name="Standard">-začne se kot bolezen zgornjih dihal, kasneje sledijo virusne ter bakterijske okužbe spodnjih dihal(pljučnica)</text:p>
      <text:p text:style-name="Standard">Povzročitelji virusa gripe:</text:p>
      <text:p text:style-name="Standard">-3 tipi virusa influence pri človeku</text:p>
      <text:p text:style-name="Standard">-virus influence A</text:p>
      <text:p text:style-name="Standard">-virus influence B</text:p>
      <text:p text:style-name="Standard">-virus influence C</text:p>
      <text:p text:style-name="Standard">-ptiči, prašiči,konji</text:p>
      <text:p text:style-name="Standard">Girpa se prenaša: kapljično,preko stikov,kihanje, po zraku,kašljanje</text:p>
      <text:p text:style-name="Standard">Epidemije in pandemije:</text:p>
      <text:p text:style-name="Standard">-epidemije skoraj vsako leto</text:p>
      <text:p text:style-name="Standard">-pandemija 2010 (prašičja)</text:p>
      <text:p text:style-name="Standard">Cepljenje:</text:p>
      <text:p text:style-name="Standard">-najbolj priporočljivo oktobra in novembra</text:p>
      <text:p text:style-name="Standard"><text:soft-page-break/></text:p>
      <text:p text:style-name="Standard"><text:span text:style-name="T3">VIRUS PTIČJE GRIPE</text:span></text:p>
      <text:p text:style-name="Standard">-Povzroča virus ptičje influence 17</text:p>
      <text:p text:style-name="Standard">-1997 Hong-Kong</text:p>
      <text:p text:style-name="Standard">-2003 Jugovzhodna Azija</text:p>
      <text:p text:style-name="Standard">-nevarna je genetska izmenjava med živalskimi in človeškimi tipi virusa</text:p>
      <text:p text:style-name="Standard"><text:span text:style-name="T3">RESPIRACIJSKI SINCICIJSKI VIRUS</text:span></text:p>
      <text:p text:style-name="Standard">-Pljučnica in bronhitis pri novorojenčkih in dojenčkih</text:p>
      <text:p text:style-name="Standard">-prehladi pri odraslih</text:p>
      <text:p text:style-name="Standard">-pojavlja vsako leto v hladnih mesecih</text:p>
      <text:p text:style-name="Standard"><text:span text:style-name="T6">SARS</text:span></text:p>
      <text:p text:style-name="Standard">-sindrom akutnega oteženega dihanja</text:p>
      <text:p text:style-name="Standard">-povzroča atipično pljučnico</text:p>
      <text:p text:style-name="Standard">STREPTOKOKI (STREPTOCOCCUS)</text:p>
      <text:p text:style-name="Standard">-Nekateri streptokoki imajo kapsulo</text:p>
      <text:p text:style-name="Standard">Kje jih najdemo?</text:p>
      <text:p text:style-name="Standard">-v zraku, prahu, vodi, mleku</text:p>
      <text:p text:style-name="Standard">-ustna votlina, na sluznici zgornjih dihal</text:p>
      <text:p text:style-name="Standard">-del normalne črevesne flore</text:p>
      <text:p text:style-name="Standard">-najnevarnejši vrsti sta: s. Phyogenes, s. Pneumoniae</text:p>
      <text:p text:style-name="Standard">-občutljivi so na antiseptike in toploto </text:p>
      <text:p text:style-name="Standard"><text:span text:style-name="T3">STREPTOCOCCUS PNEUMONIAE</text:span></text:p>
      <text:p text:style-name="Standard">-So del normalne mikrobne populacije predvsem pri šoloobveznih otrocih, pogosteje se pojavljajo pozimi</text:p>
      <text:p text:style-name="Standard">-povzročajo pljučnice</text:p>
      <text:p text:style-name="Standard">-pogosteje kot sekundarna <text:s/>infekcija po ošpicah,gripi</text:p>
      <text:p text:style-name="Standard">Zapleti:</text:p>
      <text:p text:style-name="Standard"><text:soft-page-break/>-vnetja možganskih open</text:p>
      <text:p text:style-name="Standard">-vnetja sinusov</text:p>
      <text:p text:style-name="Standard"><text:span text:style-name="T3">STREPTOCOCCUS PHYOGNES</text:span></text:p>
      <text:p text:style-name="Standard">-Najpogostejši povzročitelj <text:s/>okužb žrela, angine in škrlatinke</text:p>
      <text:p text:style-name="Standard">-poleg tega povzroča vnetje obnosnih votlin, srednjega ušesa,oči,sepso,okužbe kože</text:p>
      <text:p text:style-name="Standard">-posledice teh okužb pa so vnetje sklepov,vnetje srca in vnetje ledvic</text:p>
      <text:p text:style-name="Standard"><text:span text:style-name="T3">GNOJNE INFEKCIJE KOŽE</text:span></text:p>
      <text:p text:style-name="Standard">-šen ali erizipel</text:p>
      <text:p text:style-name="Standard">-nekrozantni fascilitis- odmiranje podkožnega tkiva in mišic, ki se zelo hitro širi</text:p>
      <text:p text:style-name="Standard"><text:span text:style-name="T3">STREPTOKOKNA ANGINA</text:span></text:p>
      <text:p text:style-name="Standard">Znaki: </text:p>
      <text:p text:style-name="Standard">-glavobol,bolečine pri požiranju,otroci imajo bolečine v trebuhu, žrelo je rdeče</text:p>
      <text:p text:style-name="Standard">-če se angini pridruži še izpuščaj ima škrlatinko</text:p>
      <text:p text:style-name="Standard">-škrlatinka se lahko konča s smrtjo</text:p>
      <text:p text:style-name="Standard"><text:span text:style-name="T3">OSLOVSKI KAŠELJ (Bordetella pertusis)</text:span></text:p>
      <text:p text:style-name="Standard">-je po gramu negativen kokobacil</text:p>
      <text:p text:style-name="Standard">-odporen proti penicilinu</text:p>
      <text:p text:style-name="Standard">-bolezen je dobila ime po značilnem globokem vdiuh,podobnemu oslovemu riganju, ki sledi napadom kašlja</text:p>
      <text:p text:style-name="Standard">-traja več tednov pri predšolskih otrocih,nevarna je za dojenčke (pomanjkanje kisika zaradi kašlja)</text:p>
      <text:p text:style-name="Standard">Prenašanje:</text:p>
      <text:p text:style-name="Standard">-zelo nalezljiva bolezen</text:p>
      <text:p text:style-name="Standard">-prenaša s kapljicami,vstopa skozi dihala</text:p>
      <text:p text:style-name="Standard">-pojavi se v epidemiji</text:p>
      <text:p text:style-name="Standard">-cepljenje</text:p>
      <text:p text:style-name="Standard"><text:span text:style-name="T3">PLJUČNICA – LEGIONELLA PNEUMOPHILA</text:span></text:p>
      <text:p text:style-name="Standard">-je vnetje pljuč, ki zajema drobne pljučne mešičke in tkiva okrog njih</text:p>
      <text:p text:style-name="Standard"><text:soft-page-break/>-pljučnico lahko povzročijo virusne,bakterijske in glivične okužbe, zajedavci ter fizikalna ali kemična poškodba pljučnega tkiva</text:p>
      <text:p text:style-name="Standard">-legionella pneumophila je po gramu – bacil z bičkom</text:p>
      <text:p text:style-name="Standard">-najdemo jih v vodah</text:p>
      <text:p text:style-name="Standard">-zajedajo praživali predvsem amebe</text:p>
      <text:p text:style-name="Standard">-razmnožujejo se v vodovodnih in klimatskih napravah </text:p>
      <text:p text:style-name="Standard">Kje jih najdemo?</text:p>
      <text:p text:style-name="Standard">-v napravah kjer voda dalj časa stoji</text:p>
      <text:p text:style-name="Standard">-prhe</text:p>
      <text:p text:style-name="Standard">-bakterijo uničimo tako da segrejemo na 60°C</text:p>
      <text:p text:style-name="Standard">-klor jih NE uniči</text:p>
      <text:p text:style-name="Standard"><text:span text:style-name="T3">SPOROGNE BAKTERIJE</text:span></text:p>
      <text:p text:style-name="Standard"><text:span text:style-name="T3">KLOSTRIDIJ (Clostridium)</text:span></text:p>
      <text:p text:style-name="Standard">-tetanus povzroča bakterije Clostridium tetani</text:p>
      <text:p text:style-name="Standard">-C.tetani je paličasta bakterija,tvori spore</text:p>
      <text:p text:style-name="Standard">-mirujoče oblike te bakterije najdemo v zemlji in prahu. </text:p>
      <text:p text:style-name="Standard">-okužimo se tako, da spore pridejo v rano</text:p>
      <text:p text:style-name="Standard">-tu se bakterija začne razmnoževati</text:p>
      <text:p text:style-name="Standard">-C.tetani je anaerobna bakterija(ne rabi kisika)</text:p>
      <text:p text:style-name="Standard">-zloča strup, ki preprečuje prenos živčno-mišičnih dražljajov, nastanejo krči najprej v okolici rane</text:p>
      <text:p text:style-name="Standard">-nastane lahko splošni krč. Bolnik umre zaradi krča dihalnih mišic</text:p>
      <text:p text:style-name="Standard">-bolezen zmanjšamo s cepljenjem</text:p>
      <text:p text:style-name="Standard"><text:span text:style-name="T3">CLOSTRIDIUM BOTULINUM</text:span></text:p>
      <text:p text:style-name="Standard">-Po gramu pozitivna, obvezno anaerobno raven,gibljiv bacil,ki tvori spore</text:p>
      <text:p text:style-name="Standard">-razširjena je po vsem svetu. <text:s/>Zemlji,prahu,medu- najdemo spore</text:p>
      <text:p text:style-name="Standard">-kislo okolje spore uniči, nevtralno pa ne (preživijo do 5 ur 100°c)</text:p>
      <text:p text:style-name="Standard">Toksičnost:</text:p>
      <text:p text:style-name="Standard">-C.botolinum ima 7 tipov A,B,C,D,E...</text:p>
      <text:p text:style-name="Standard"><text:soft-page-break/>-glede na tip toksična</text:p>
      <text:p text:style-name="Standard">-strupi delujejo na živčenje-nevrotoksini</text:p>
      <text:p text:style-name="Standard">-so najhujši znani biološki strupi</text:p>
      <text:p text:style-name="Standard">-smrtni odmerki so od 0,1 do 1 mg, <text:s/>če ga zaužijemo</text:p>
      <text:p text:style-name="Standard">-bioterorizem – zastrupitev vodovoda</text:p>
      <text:p text:style-name="Standard">-poznamo botulizem ran (vstop skozi rano)</text:p>
      <text:p text:style-name="Standard"><text:span text:style-name="T3">NEPRAVILNO TOPLOTNO OBDELANA HRANA</text:span></text:p>
      <text:p text:style-name="Standard">-nevarna živila so premalo kuhana</text:p>
      <text:p text:style-name="Standard">-prekajena (pršut do kosti)</text:p>
      <text:p text:style-name="Standard">-konzervirana živila z nevtralnim pH</text:p>
      <text:p text:style-name="Standard">-toksin uniči 20 minutno kuhanje pri 100°c</text:p>
      <text:p text:style-name="Standard">Zdravljenje: pasivno z imunizacijo</text:p>
      <text:p text:style-name="Standard"><text:span text:style-name="T1">CLOSTRIDIUM PERFRIGENS</text:span> lahko povzroči okužbe ran, lahko pride do nekroze mišic</text:p>
      <text:p text:style-name="Standard">-v rano pride s tujki</text:p>
      <text:p text:style-name="Standard"><text:span text:style-name="T3">BACILLUS</text:span></text:p>
      <text:p text:style-name="Standard">-bacillus anthracis povzroča vranični prisad ali antraks</text:p>
      <text:p text:style-name="Standard">-nevarna bolezen možna uporaba kot biološko orožje</text:p>
      <text:p text:style-name="Standard">-okuženo mesto živali</text:p>
      <text:p text:style-name="Standard"><text:span text:style-name="T3">OKUŽBE PREBAVIL (VIRUSNE OKUŽBE)</text:span></text:p>
      <text:p text:style-name="Standard"><text:span text:style-name="T3">HEPATITIS</text:span></text:p>
      <text:p text:style-name="Standard">-Vnetje jeter ali hepatitis je splošna bolezen vendar so najbolj prizadeta jetra</text:p>
      <text:p text:style-name="Standard">-povzročajo jo virusi hepatitisa</text:p>
      <text:p text:style-name="Standard">-poznamo različne tipe virusa (HAV,HBV,HCV,HDV,HEV,HGV)</text:p>
      <text:p text:style-name="Standard">-Bolezen se kaže kot bruhanje, driska, vročina in zlatenica</text:p>
      <text:p text:style-name="Standard"/>
      <text:p text:style-name="Standard"/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ext:soft-page-break/>
        <table:table-row table:style-name="Table1.1">
          <table:table-cell table:style-name="Table1.A1" office:value-type="string">
            <text:p text:style-name="P2"><text:span text:style-name="T1">Lastnosti virusa</text:span></text:p>
          </table:table-cell>
          <table:table-cell table:style-name="Table1.A1" office:value-type="string">
            <text:p text:style-name="P2"><text:span text:style-name="T1">HEPATITIS A</text:span></text:p>
          </table:table-cell>
          <table:table-cell table:style-name="Table1.A1" office:value-type="string">
            <text:p text:style-name="P2"><text:span text:style-name="T1">HEPATITIS B</text:span></text:p>
          </table:table-cell>
          <table:table-cell table:style-name="Table1.A1" office:value-type="string">
            <text:p text:style-name="P2"><text:span text:style-name="T1">HEPATITIS C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Prenos</text:span></text:p>
          </table:table-cell>
          <table:table-cell table:style-name="Table1.A1" office:value-type="string">
            <text:p text:style-name="P2">z iztrebki,skozi usta,z rokami,okužena hrana in voda, vironoscil</text:p>
          </table:table-cell>
          <table:table-cell table:style-name="Table1.A1" office:value-type="string">
            <text:p text:style-name="P2">S krvjo,serum,s spolnimi odnosi, skozi sluznice,očesno veznico</text:p>
          </table:table-cell>
          <table:table-cell table:style-name="Table1.A1" office:value-type="string">
            <text:p text:style-name="P2">S krvjo,spolno, vironoscil</text:p>
          </table:table-cell>
        </table:table-row>
        <table:table-row table:style-name="Table1.1">
          <table:table-cell table:style-name="Table1.A1" office:value-type="string">
            <text:p text:style-name="P2"><text:span text:style-name="T1">Kronična bolezen</text:span></text:p>
          </table:table-cell>
          <table:table-cell table:style-name="Table1.A1" office:value-type="string">
            <text:p text:style-name="P2">nikoli</text:p>
          </table:table-cell>
          <table:table-cell table:style-name="Table1.A1" office:value-type="string">
            <text:p text:style-name="P2">pogosto</text:p>
          </table:table-cell>
          <table:table-cell table:style-name="Table1.A1" office:value-type="string">
            <text:p text:style-name="P2">pogosto</text:p>
          </table:table-cell>
        </table:table-row>
        <table:table-row table:style-name="Table1.1">
          <table:table-cell table:style-name="Table1.A1" office:value-type="string">
            <text:p text:style-name="P2"><text:span text:style-name="T1">Rak jeter</text:span></text:p>
          </table:table-cell>
          <table:table-cell table:style-name="Table1.A1" office:value-type="string">
            <text:p text:style-name="P2">ne</text:p>
          </table:table-cell>
          <table:table-cell table:style-name="Table1.A1" office:value-type="string">
            <text:p text:style-name="P2">da</text:p>
          </table:table-cell>
          <table:table-cell table:style-name="Table1.A1" office:value-type="string">
            <text:p text:style-name="P2">da</text:p>
          </table:table-cell>
        </table:table-row>
        <table:table-row table:style-name="Table1.1">
          <table:table-cell table:style-name="Table1.A1" office:value-type="string">
            <text:p text:style-name="P2"><text:span text:style-name="T1">Kje ga najdemo</text:span></text:p>
          </table:table-cell>
          <table:table-cell table:style-name="Table1.A1" office:value-type="string">
            <text:p text:style-name="P2">V iztrebkih,jeternem tkivu</text:p>
          </table:table-cell>
          <table:table-cell table:style-name="Table1.A1" office:value-type="string">
            <text:p text:style-name="P2">V krvi</text:p>
          </table:table-cell>
          <table:table-cell table:style-name="Table1.A1" office:value-type="string">
            <text:p text:style-name="P2">V krvi</text:p>
          </table:table-cell>
        </table:table-row>
        <table:table-row table:style-name="Table1.1">
          <table:table-cell table:style-name="Table1.A1" office:value-type="string">
            <text:p text:style-name="P2"><text:span text:style-name="T1">Cepljenje </text:span></text:p>
          </table:table-cell>
          <table:table-cell table:style-name="Table1.A1" office:value-type="string">
            <text:p text:style-name="P2">da</text:p>
          </table:table-cell>
          <table:table-cell table:style-name="Table1.A1" office:value-type="string">
            <text:p text:style-name="P2">da</text:p>
          </table:table-cell>
          <table:table-cell table:style-name="Table1.A1" office:value-type="string">
            <text:p text:style-name="P2">ne</text:p>
          </table:table-cell>
        </table:table-row>
      </table:table>
      <text:p text:style-name="P1"/>
      <text:p text:style-name="Standard"><text:span text:style-name="T3">MIKROORGANIZMI V PREBAVILIH</text:span></text:p>
      <text:p text:style-name="Standard">-V spodnjem delu tankega črevesja so anaerobne bakterije, enterobakterije,enterokoki in laktobacili</text:p>
      <text:p text:style-name="Standard">-v debelem črevesju so anaerobne bakterije iz rodov: Bacterioides, fusobaacterium,clostridum in pogojno anaerobne escherichia coli,enterokoki, laktobacili</text:p>
      <text:p text:style-name="Standard">-nekatere izkoriščajo vitamine za rast <text:s/>(vitamin C in B)</text:p>
      <text:p text:style-name="Standard">-druge pa jih tvorijo (vitamin B in K)</text:p>
      <text:p text:style-name="Standard">Okužbe prebavil nastanejo:</text:p>
      <text:p text:style-name="Standard">-s stikom</text:p>
      <text:p text:style-name="Standard">-zaradi umazanih rok</text:p>
      <text:p text:style-name="Standard">-z okuženo hrano in vodo</text:p>
      <text:p text:style-name="Standard">-zaradi mržesa (muhe)</text:p>
      <text:p text:style-name="Standard">-zaradi neustrezno urejenih kanalizacijskih vod in iztrebkov</text:p>
      <text:p text:style-name="Standard"><text:span text:style-name="T3">ESCHERICHIA COLI</text:span></text:p>
      <text:p text:style-name="Standard">-Povzroča driske pri dojenčkih, otrocih in odraslih</text:p>
      <text:p text:style-name="Standard">-večina sevov te vrste je del normalne mikrobne populacije črevesja človeka in živali</text:p>
      <text:p text:style-name="Standard">-na hladnem, v vodi in ledu preživi do eno leto, zato jo uporabljajo kot indikator onesnaženosti vode, hrane, rok in površin</text:p>
      <text:p text:style-name="Standard">-posamezni tipi E.coli imajo virulenčne dejavnike (endotoksin,celična ovojnica)</text:p>
      <text:p text:style-name="Standard">-fimbriji – izrastki, ki omogočajo prilepljenje za celice v črevesnih resicah</text:p>
      <text:p text:style-name="Standard"><text:span text:style-name="T7">SALMONELLA</text:span></text:p>
      <text:p text:style-name="Standard">-Rod salmonella ali salmonele povzročajo črevesno vročino – to je tifusna oblika bolezni z visoko vročino in splošnim obolenjem (npr. Salmonella typhi, salmonella paratyphi)</text:p>
      <text:p text:style-name="Standard"><text:soft-page-break/>In akutno drisko – akutni gastroenterokolitis (različni drugi tipi salmonel, npr. Salmonella enteriditis)</text:p>
      <text:p text:style-name="Standard">-salmonelle so razširjene v črevesju različnih živali, sesalcev in ptic</text:p>
      <text:p text:style-name="Standard">-pogosto so z njimi okužene kokoši, piščanci, govedo in svinje</text:p>
      <text:p text:style-name="Standard">-najdemo jih v odplakah in živalski krmi</text:p>
      <text:p text:style-name="Standard">-človek <text:s/>se okuži z jajci, mesom, mlekom, čokolado,vodo, onesnaženimi rokami</text:p>
      <text:p text:style-name="Standard">-edini rezervoar <text:s/>za bakterijo salmonella typi je človek</text:p>
      <text:p text:style-name="Standard">-salmonelle so po gramu negativne palčke</text:p>
      <text:p text:style-name="Standard">- v telo vstopajo z okuženo hrano in vodo skozi usta v črevo, vdirajo v sluznico spodnjega dela tankega črevesja in začetnega dela debelega črevesja, kjer nastane vnetje. Izločajo se z iztrebki</text:p>
      <text:p text:style-name="Standard">-s. Typi pa je gogtitelj človek in nastane pogosto vnetje jeter in žolčnika in je ta oseba klicenosec</text:p>
      <text:p text:style-name="Standard"><text:span text:style-name="T3">VIROSNE OKUŽBE PREBAVIL</text:span></text:p>
      <text:p text:style-name="Standard"><text:span text:style-name="T3">ROTAVIRUSI</text:span></text:p>
      <text:p text:style-name="Standard">-Rotavirusi so pomembni povzročitelji epidemij drisk, ki se najpogosteje pojavljajo na otroških oddelkih bolnišnic, v jaslih,vrtcij, domovih za ostarele, na geriatričnih oddelkih</text:p>
      <text:p text:style-name="Standard">- največ obolenj, povzročenih z rotavirusi, je pri obolelih , starih 6 do 24 mesecev</text:p>
      <text:p text:style-name="Standard">-bolezen se lahko pojavi tudi pri mlajših</text:p>
      <text:p text:style-name="Standard">- zelo pogosto se z rokavirusi okužijo starši, ki negujejo bolnega otroka, vendar ima le tretina okuženih tudi bolezenske znake</text:p>
      <text:p text:style-name="Standard">-razširjeni so po vsem svetu</text:p>
      <text:p text:style-name="Standard">-najpogostejše so v zimskem času</text:p>
      <text:p text:style-name="Standard">-pogost povzročitelj so tudi potovalnih drisk</text:p>
      <text:p text:style-name="Standard">-rotavirusi se prenašajo fekalno- oralno, posredno in neposredno, z živili in vodo</text:p>
      <text:p text:style-name="Standard">- cepljenje je prostovoljno (od 6 tedna do 6 meseca)</text:p>
      <text:p text:style-name="Standard"><text:span text:style-name="T3">SPOLNO PRENOSLJIVE BOLEZNI</text:span></text:p>
      <text:p text:style-name="Standard"><text:span text:style-name="T3">NAJSERIJE </text:span></text:p>
      <text:p text:style-name="Standard">-So po gramu negativni koki</text:p>
      <text:p text:style-name="Standard">-nekatere vrste imajo kapsulo</text:p>
      <text:p text:style-name="Standard">-delimo jih na patogene in nepatogene</text:p>
      <text:p text:style-name="Standard"><text:soft-page-break/>-nepatogene živijo kot del normalne mikrobne populacije v sluznici dihal, ustni votlini, spolovilih in sečilih</text:p>
      <text:p text:style-name="Standard">-patogeni vrsti:</text:p>
      <text:list xml:id="list237253749" text:style-name="WWNum3">
        <text:list-item>
          <text:p text:style-name="P5">Neisseria meningiditidis- meningokok</text:p>
        </text:list-item>
        <text:list-item>
          <text:p text:style-name="P5">Neisseria gonorrhoeae- gonokok</text:p>
        </text:list-item>
      </text:list>
      <text:p text:style-name="Standard"><text:span text:style-name="T1">MENINGOKOK:</text:span></text:p>
      <text:p text:style-name="Standard">-Hitro se širi</text:p>
      <text:p text:style-name="Standard">-otroci,mladi ljudje</text:p>
      <text:p text:style-name="Standard">-povzroča akutni gnojni meningitis, sepso</text:p>
      <text:p text:style-name="Standard"><text:span text:style-name="T1">GONOKOK</text:span></text:p>
      <text:p text:style-name="Standard">-spolna bolezen ali kapavica</text:p>
      <text:p text:style-name="Standard">-širi se spolno</text:p>
      <text:p text:style-name="Standard">-lahko poteka asimptomatsko, posledica neplodnost</text:p>
      <text:p text:style-name="Standard"><text:span text:style-name="T1">HIV</text:span>- humani virus imunske pomanjklivosti</text:p>
      <text:p text:style-name="Standard"><text:span text:style-name="T1">AIDS</text:span>- sindrom imunske pomanjkljivosti</text:p>
      <text:p text:style-name="Standard"/>
      <text:p text:style-name="Standard">KAJ PROUČUJE KLINIČNA MIKROBIOLOGIJA?</text:p>
      <text:p text:style-name="Standard">-Preprečuje mikrobne bolezni, njihovo razširjenost, diagnosticiranje, zrdavljenje in preprečevanj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7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72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4" meta:paragraph-count="370" meta:word-count="1984" meta:character-count="14515" meta:non-whitespace-character-count="12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