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Georgia"/>
    </style:style>
    <style:style style:name="P2" style:family="paragraph" style:parent-style-name="Standard">
      <style:text-properties style:font-name="Georgia" fo:language="sl" fo:country="SI"/>
    </style:style>
    <style:style style:name="P3" style:family="paragraph" style:parent-style-name="Standard" style:list-style-name="WWNum5"/>
    <style:style style:name="P4" style:family="paragraph" style:parent-style-name="Standard" style:list-style-name="WWNum7"/>
    <style:style style:name="P5" style:family="paragraph" style:parent-style-name="Standard" style:list-style-name="WWNum8"/>
    <style:style style:name="P6" style:family="paragraph" style:parent-style-name="Standard" style:list-style-name="WWNum9"/>
    <style:style style:name="P7" style:family="paragraph" style:parent-style-name="Standard" style:list-style-name="WWNum10"/>
    <style:style style:name="P8" style:family="paragraph" style:parent-style-name="Standard">
      <style:paragraph-properties fo:margin-left="0.25in" fo:margin-right="0in" fo:text-indent="0in" style:auto-text-indent="false"/>
    </style:style>
    <style:style style:name="P9" style:family="paragraph" style:parent-style-name="Standard">
      <style:paragraph-properties fo:margin-left="0.25in" fo:margin-right="0in" fo:text-indent="0in" style:auto-text-indent="false"/>
      <style:text-properties style:font-name="Georgia" fo:language="sl" fo:country="SI"/>
    </style:style>
    <style:style style:name="P10" style:family="paragraph" style:parent-style-name="Standard">
      <style:paragraph-properties fo:margin-left="0.75in" fo:margin-right="0in" fo:text-indent="0in" style:auto-text-indent="false"/>
    </style:style>
    <style:style style:name="P11" style:family="paragraph" style:parent-style-name="Standard">
      <style:paragraph-properties fo:margin-left="0.75in" fo:margin-right="0in" fo:text-indent="0in" style:auto-text-indent="false"/>
      <style:text-properties style:font-name="Georgia" fo:language="sl" fo:country="SI"/>
    </style:style>
    <style:style style:name="P12" style:family="paragraph" style:parent-style-name="Standard">
      <style:paragraph-properties fo:margin-left="0.75in" fo:margin-right="0in" fo:text-indent="0in" style:auto-text-indent="false"/>
      <style:text-properties style:font-name="Georgia" fo:language="sl" fo:country="SI" fo:font-weight="bold" style:font-weight-asian="bold"/>
    </style:style>
    <style:style style:name="P13" style:family="paragraph" style:parent-style-name="Standard">
      <style:paragraph-properties fo:margin-left="0.75in" fo:margin-right="0in" fo:text-indent="-0.75in" style:auto-text-indent="false"/>
    </style:style>
    <style:style style:name="P14" style:family="paragraph" style:parent-style-name="Standard" style:master-page-name="Standard">
      <style:paragraph-properties style:page-number="auto"/>
    </style:style>
    <style:style style:name="T1" style:family="text">
      <style:text-properties style:font-name="Georgia" fo:font-size="18pt" fo:font-weight="bold" style:font-size-asian="18pt" style:font-weight-asian="bold"/>
    </style:style>
    <style:style style:name="T2" style:family="text">
      <style:text-properties style:font-name="Georgia" fo:language="sl" fo:country="SI"/>
    </style:style>
    <style:style style:name="T3" style:family="text">
      <style:text-properties style:font-name="Georgia" fo:language="sl" fo:country="SI" fo:font-weight="bold" style:font-weight-asian="bold"/>
    </style:style>
    <style:style style:name="T4" style:family="text">
      <style:text-properties fo:language="sl" fo:country="SI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bookmark text:name="_GoBack"/><text:span text:style-name="T1">KOLOBARNIKI</text:span></text:p>
      <text:p text:style-name="P1"/>
      <text:list xml:id="list616927246" text:style-name="WWNum5">
        <text:list-item>
          <text:p text:style-name="P3"><text:span text:style-name="T2">valjaste večinoma enakomerno členjene živali</text:span></text:p>
        </text:list-item>
        <text:list-item>
          <text:p text:style-name="P3"><text:span text:style-name="T2">živijo v morju, celinskih vodah in v prsti</text:span></text:p>
        </text:list-item>
        <text:list-item>
          <text:p text:style-name="P3"><text:span text:style-name="T2">najpomembnejša znaka sta členjenost telesa in celom v obliki celiomskih vrečk okrog prebavila</text:span></text:p>
        </text:list-item>
        <text:list-item>
          <text:p text:style-name="P3"><text:span text:style-name="T2">v vsakem segmentu ja par živčnih vozlov, par metanefridijev in par celomskih vrečk</text:span></text:p>
        </text:list-item>
        <text:list-item>
          <text:p text:style-name="P3"><text:span text:style-name="T2">sosednji členi ločeni s </text:span><text:span text:style-name="T3">pregradami </text:span><text:span text:style-name="T2">= </text:span><text:span text:style-name="T3">disepimenti</text:span></text:p>
        </text:list-item>
        <text:list-item>
          <text:p text:style-name="P3"><text:span text:style-name="T2">v prvem segmentu so usta</text:span><text:span text:style-name="T3">, možgani( cerebralni ganglij ) </text:span><text:span text:style-name="T2">in nekatera čutila</text:span></text:p>
        </text:list-item>
        <text:list-item>
          <text:p text:style-name="P3"><text:span text:style-name="T2">prebavilo se v zadnjem segmentu konča z zadnjično odprtino</text:span></text:p>
        </text:list-item>
        <text:list-item>
          <text:p text:style-name="P3"><text:span text:style-name="T2">členjenost je lahko</text:span><text:span text:style-name="T3"> enakolična (homonomna) </text:span><text:span text:style-name="T2">ali</text:span><text:span text:style-name="T3"> raznolična (heteronomna)</text:span></text:p>
        </text:list-item>
        <text:list-item>
          <text:p text:style-name="P3"><text:span text:style-name="T2">v vsakem členu, razen prvem in zadnjem je par celomskih vrečk, napolnjenih s celomsko tekočino</text:span></text:p>
        </text:list-item>
        <text:list-item>
          <text:p text:style-name="P3"><text:span text:style-name="T2">izločala so metanefridiji ( v vsakem členu 1 par )</text:span></text:p>
        </text:list-item>
        <text:list-item>
          <text:p text:style-name="P3"><text:span text:style-name="T2">lijakasto ustje metanefridija je na robu migetalkasto sklenjeno krvožilje, nekateri imajo v krvi hemoglobin</text:span></text:p>
        </text:list-item>
        <text:list-item>
          <text:p text:style-name="P3"><text:span text:style-name="T2">dihajo s kožo ali škrgami</text:span></text:p>
        </text:list-item>
        <text:list-item>
          <text:p text:style-name="P3"><text:span text:style-name="T2">eno- ali dvospolniki</text:span></text:p>
        </text:list-item>
        <text:list-item>
          <text:p text:style-name="P3"><text:span text:style-name="T2">živčevje je iz možganov, obžrelnega ganglija in lestvičaste trebušnjače</text:span></text:p>
        </text:list-item>
        <text:list-item>
          <text:p text:style-name="P3"><text:span text:style-name="T2">gangliji povezani prečno in vzdolžno – videz vrvne lestve</text:span></text:p>
        </text:list-item>
        <text:list-item>
          <text:p text:style-name="P3"><text:span text:style-name="T2">vrvičasto živčevje – živčni vrvici združita v enotno trebušnjačo, tudi par ganglijev se v vsakem kolobarju združi v en ganglij ( ima deževnik )</text:span></text:p>
        </text:list-item>
      </text:list>
      <text:p text:style-name="P2"/>
      <text:p text:style-name="P9"/>
      <text:p text:style-name="P8"><text:span text:style-name="T3">MNOGOŠČETINCI</text:span></text:p>
      <text:list xml:id="list1525140024" text:style-name="WWNum7">
        <text:list-item>
          <text:list>
            <text:list-item>
              <text:p text:style-name="P4"><text:span text:style-name="T2">najpreprostejši <text:s/>kolobarniki</text:span></text:p>
            </text:list-item>
            <text:list-item>
              <text:p text:style-name="P4"><text:span text:style-name="T2">na vsakem členu, razen nekaj sprednjih in zadnjih ja par bočnih prinožic</text:span></text:p>
            </text:list-item>
            <text:list-item>
              <text:p text:style-name="P4"><text:span text:style-name="T3">prinožica (parapodij)</text:span><text:span text:style-name="T2"> je značilna okončina mnogoščetincev, </text:span><text:span text:style-name="T4"><text:s/></text:span><text:span text:style-name="T2">zgrajene iz hrbtne in trebušne krpe, ki ju sestavljajo mišičje in hitinaste ščetine.</text:span></text:p>
            </text:list-item>
            <text:list-item>
              <text:p text:style-name="P4"><text:span text:style-name="T2">Omogočajo plavanje ali pa odrivanje od podlage <text:s/>(ostriga)</text:span></text:p>
            </text:list-item>
            <text:list-item>
              <text:p text:style-name="P4"><text:span text:style-name="T2">Dihalna vloga; skozi njihovo tanko površino se izmenjujeta kisik in ogljikov dioksid</text:span></text:p>
            </text:list-item>
            <text:list-item>
              <text:p text:style-name="P4"><text:span text:style-name="T2">Na začetku telesa običajno več parov izrastkov – tipalnic (pri tistih, ki živijo v cevkah so daljši in številnejši – </text:span><text:span text:style-name="T3">lovke</text:span><text:span text:style-name="T2">)</text:span></text:p>
            </text:list-item>
            <text:list-item>
              <text:p text:style-name="P4"><text:span text:style-name="T2">Dihajo prek tanke </text:span><text:span text:style-name="T3">kožemišičnice</text:span><text:span text:style-name="T2">, zgrajene iz povrhnjice (kutikola) <text:s/>z veliko vsebnostjo kolagenskih vlaken ter <text:s/>prečnih, krožnih in vzdolžnih mišic </text:span></text:p>
            </text:list-item>
            <text:list-item>
              <text:p text:style-name="P4"><text:soft-page-break/><text:span text:style-name="T2">Prebavilo se zaključi z zadnjično odprtino v zadnjem telesnem členu</text:span></text:p>
            </text:list-item>
          </text:list>
        </text:list-item>
      </text:list>
      <text:p text:style-name="P11"/>
      <text:p text:style-name="P11"/>
      <text:p text:style-name="P2"/>
      <text:p text:style-name="P11"/>
      <text:p text:style-name="P11"/>
      <text:p text:style-name="P11"/>
      <text:list xml:id="list140623871730411" text:continue-numbering="true" text:style-name="WWNum7">
        <text:list-item>
          <text:list>
            <text:list-item>
              <text:p text:style-name="P4"><text:span text:style-name="T2"><text:s/>izločala so <text:s/></text:span><text:span text:style-name="T3">metanefridiji</text:span><text:span text:style-name="T2">.</text:span></text:p>
            </text:list-item>
            <text:list-item>
              <text:p text:style-name="P4"><text:span text:style-name="T2">dobro razvit </text:span><text:span text:style-name="T3">sklenjen krvožilni sistem</text:span></text:p>
            </text:list-item>
            <text:list-item>
              <text:p text:style-name="P4"><text:span text:style-name="T2">nekateri imajo v krvi </text:span><text:span text:style-name="T3">hemoglobin</text:span></text:p>
            </text:list-item>
            <text:list-item>
              <text:p text:style-name="P4"><text:span text:style-name="T2">drugi pa zeleno obarvan prenašalec kisika </text:span><text:span text:style-name="T3">klorokruorin</text:span></text:p>
            </text:list-item>
            <text:list-item>
              <text:p text:style-name="P4"><text:span text:style-name="T2">glavno dihalo je koža, sodelujejo še parapodiji</text:span></text:p>
            </text:list-item>
            <text:list-item>
              <text:p text:style-name="P4"><text:span text:style-name="T2">ločenih spolov</text:span></text:p>
            </text:list-item>
            <text:list-item>
              <text:p text:style-name="P4"><text:span text:style-name="T2">zunanja oploditev – cel izločijo prosto v morje</text:span></text:p>
            </text:list-item>
            <text:list-item>
              <text:p text:style-name="P4"><text:span text:style-name="T2">razvije se migetalkasta ličinka </text:span><text:span text:style-name="T3">trohofora</text:span></text:p>
            </text:list-item>
            <text:list-item>
              <text:p text:style-name="P4"><text:span text:style-name="T2">nekateri se razmnožujejo še nespolno, s sočasno prečno delitvijo (fragmentacijo) telesa na več delov</text:span></text:p>
            </text:list-item>
            <text:list-item>
              <text:p text:style-name="P4"><text:span text:style-name="T2">živčevje sestavljajo možgani in lestvičasta trebušnjača</text:span></text:p>
            </text:list-item>
            <text:list-item>
              <text:p text:style-name="P4"><text:span text:style-name="T2">v trebušnjači so </text:span><text:span text:style-name="T3">orjaška živčna vlakna</text:span><text:span text:style-name="T2"> (večja od navadnih =&gt; impulzi prevajajo hitreje)</text:span></text:p>
            </text:list-item>
            <text:list-item>
              <text:p text:style-name="P4"><text:span text:style-name="T2">na sprednjem delu so preproste oči z lečo</text:span></text:p>
            </text:list-item>
            <text:list-item>
              <text:p text:style-name="P4"><text:span text:style-name="T2">Delimo jih v prosto živeče mnogoščetince (morska striga) in pritrjene mnogoščetince (cevkarji)</text:span></text:p>
            </text:list-item>
          </text:list>
        </text:list-item>
      </text:list>
      <text:p text:style-name="P11"/>
      <text:p text:style-name="P11"/>
      <text:p text:style-name="P11"/>
      <text:p text:style-name="P10"><text:span text:style-name="T3">MALOŠČETINCI</text:span></text:p>
      <text:list xml:id="list1774113514" text:style-name="WWNum8">
        <text:list-item>
          <text:p text:style-name="P5"><text:span text:style-name="T2">razvili iz mnogoščetinskih prednikov</text:span></text:p>
        </text:list-item>
        <text:list-item>
          <text:p text:style-name="P5"><text:span text:style-name="T2">ni več prinožic, ohranjene le maloštevilne ščetine, tudi tipalnic praviloma ni več</text:span></text:p>
        </text:list-item>
        <text:list-item>
          <text:p text:style-name="P5"><text:span text:style-name="T2">večina živi v prsti in sladkih vodah</text:span></text:p>
        </text:list-item>
        <text:list-item>
          <text:p text:style-name="P5"><text:span text:style-name="T3">sedlo</text:span><text:span text:style-name="T2"> = značilnost maloščetincev in pijavk</text:span></text:p>
        </text:list-item>
        <text:list-item>
          <text:p text:style-name="P5"><text:span text:style-name="T2">izloča cevaste ovojnice it trdnejše sluzi ( deževnika in pijavke se z njo ovijeta med parjenjem in vanjo odložita oplojena jajčeca =&gt; zaščitena)</text:span></text:p>
        </text:list-item>
        <text:list-item>
          <text:p text:style-name="P5"><text:span text:style-name="T2">pijavke in maloščetince združujemo v skupino </text:span><text:span text:style-name="T3">sedlašev</text:span></text:p>
        </text:list-item>
        <text:list-item>
          <text:p text:style-name="P5"><text:span text:style-name="T2">deževniki neprebavljene snovi iztrebljajo na vedno istih mestih =&gt; </text:span><text:span text:style-name="T3">glistine</text:span></text:p>
        </text:list-item>
        <text:list-item>
          <text:p text:style-name="P5"><text:span text:style-name="T2">dihajo z celotno telesno površino</text:span></text:p>
        </text:list-item>
        <text:list-item>
          <text:p text:style-name="P5"><text:span text:style-name="T2">nimajo oči (svetlobo zaznavajo z čutilnimi celicami v koži)</text:span></text:p>
        </text:list-item>
        <text:list-item>
          <text:p text:style-name="P5"><text:span text:style-name="T2">mišičje iz krožnih, vzdolžnih in prečnih mišic =&gt; močna kožemišica</text:span></text:p>
        </text:list-item>
        <text:list-item>
          <text:p text:style-name="P5"><text:span text:style-name="T2">deževniki imajo poseben način premikanja</text:span></text:p>
        </text:list-item>
        <text:list-item>
          <text:p text:style-name="P5"><text:soft-page-break/><text:span text:style-name="T2">pri gibanju se izmenično stiskata krožna in vzdolžna plast mišic</text:span></text:p>
        </text:list-item>
        <text:list-item>
          <text:p text:style-name="P5"><text:span text:style-name="T2">krčenje mišic poteka ponavljajoče od sprednjega dela proti zadnjemu =&gt; </text:span><text:span text:style-name="T3">peristaltično gibanje</text:span></text:p>
        </text:list-item>
        <text:list-item>
          <text:p text:style-name="P5"><text:span text:style-name="T2">deževniki so dvospolniki z zapleteno zgrajenim spolnim aparatom</text:span></text:p>
        </text:list-item>
      </text:list>
      <text:p text:style-name="P2"/>
      <text:p text:style-name="P2"/>
      <text:p text:style-name="P2"/>
      <text:p text:style-name="P2"/>
      <text:p text:style-name="P2"/>
      <text:p text:style-name="P12"/>
      <text:p text:style-name="P10"><text:span text:style-name="T3">PIJAVKE</text:span></text:p>
      <text:list xml:id="list662263020" text:style-name="WWNum9">
        <text:list-item>
          <text:p text:style-name="P6"><text:span text:style-name="T2">razvile iz maloščetinskih prednikov z izgubo ščetin</text:span></text:p>
        </text:list-item>
        <text:list-item>
          <text:p text:style-name="P6"><text:span text:style-name="T2">značilna 2 priseska: sprednji in zadnji</text:span></text:p>
        </text:list-item>
        <text:list-item>
          <text:p text:style-name="P6"><text:span text:style-name="T2">večina pijavk ima nekoliko sploščeno telo</text:span></text:p>
        </text:list-item>
        <text:list-item>
          <text:p text:style-name="P6"><text:span text:style-name="T2">večina plenilcev in pogoltne plen ali ga ubije in izsesa njegove telesne sokove</text:span></text:p>
        </text:list-item>
        <text:list-item>
          <text:p text:style-name="P6"><text:span text:style-name="T2">krvosese pijavke imajo ostre čeljusti, s katerimi naredijo ranico, vanjo pa izločijo </text:span><text:span text:style-name="T3">hirudin, </text:span><text:span text:style-name="T2">ki preprečuje strjevanje krvi</text:span></text:p>
        </text:list-item>
        <text:list-item>
          <text:p text:style-name="P6"><text:span text:style-name="T2">hrano lahko dal časa skladiščijo v slepih črevesnih izrastkih</text:span></text:p>
        </text:list-item>
      </text:list>
      <text:p text:style-name="P2"/>
      <text:p text:style-name="P2"/>
      <text:p text:style-name="P2"/>
      <text:p text:style-name="P10"><text:span text:style-name="T3">POMEN KOLOBARNIKOV</text:span></text:p>
      <text:list xml:id="list41039500" text:style-name="WWNum10">
        <text:list-item>
          <text:p text:style-name="P7"><text:span text:style-name="T2">morski mnogoščetinci pomemben člen prehranjevalnih verig</text:span></text:p>
        </text:list-item>
        <text:list-item>
          <text:p text:style-name="P7"><text:span text:style-name="T2">na kopnem najpomembnejši deževniki</text:span></text:p>
        </text:list-item>
        <text:list-item>
          <text:p text:style-name="P7"><text:span text:style-name="T2">sodelujejo pri nastajanju rodovitne prsti=&gt; prehranjujejo se z razkrajajočimi org. snovmi ter mešajo talne plasti</text:span></text:p>
        </text:list-item>
        <text:list-item>
          <text:p text:style-name="P7"><text:span text:style-name="T2">org. snovi odnašajo golobje v zemljo, rudninske pa odlagajo na površini tal</text:span></text:p>
        </text:list-item>
        <text:list-item>
          <text:p text:style-name="P7"><text:span text:style-name="T2">z rovi sodelujejo pri prezračevanju tal </text:span></text:p>
        </text:list-item>
      </text:list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fo:language="en" fo:country="US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" text:bullet-char="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" text:bullet-char="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" text:bullet-char="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" text:bullet-char="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8T11:47:00</meta:creation-date>
    <dc:date>2019-04-18T11:47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3" meta:paragraph-count="67" meta:word-count="654" meta:character-count="4200" meta:non-whitespace-character-count="36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