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sl" fo:country="SI"/>
    </style:style>
    <style:style style:name="P2" style:family="paragraph" style:parent-style-name="Standard">
      <style:text-properties style:font-name="Arial" fo:font-size="10pt" fo:language="sl" fo:country="SI" style:font-size-asian="10pt" style:font-size-complex="10pt"/>
    </style:style>
    <style:style style:name="P3" style:family="paragraph" style:parent-style-name="Standard">
      <style:text-properties style:font-name="Arial"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 style:list-style-name="WWNum5">
      <style:paragraph-properties>
        <style:tab-stops>
          <style:tab-stop style:position="0.5937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1.0937in"/>
        </style:tab-stops>
      </style:paragraph-properties>
    </style:style>
    <style:style style:name="P6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6">
      <style:paragraph-properties>
        <style:tab-stops>
          <style:tab-stop style:position="1in"/>
        </style:tab-stops>
      </style:paragraph-properties>
    </style:style>
    <style:style style:name="P15" style:family="paragraph" style:parent-style-name="Standard" style:list-style-name="WWNum4">
      <style:paragraph-properties>
        <style:tab-stops>
          <style:tab-stop style:position="1in"/>
        </style:tab-stops>
      </style:paragraph-properties>
    </style:style>
    <style:style style:name="P16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7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18" style:family="paragraph" style:parent-style-name="Standard" style:list-style-name="WWNum1">
      <style:paragraph-properties>
        <style:tab-stops>
          <style:tab-stop style:position="0.75in"/>
        </style:tab-stops>
      </style:paragraph-properties>
    </style:style>
    <style:style style:name="P19" style:family="paragraph" style:parent-style-name="Standard" style:list-style-name="WWNum1">
      <style:paragraph-properties>
        <style:tab-stops>
          <style:tab-stop style:position="1.25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" fo:font-size="10pt" fo:language="sl" fo:country="SI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margin-left="0.4917in" fo:margin-right="0in" fo:text-indent="0in" style:auto-text-indent="false"/>
      <style:text-properties style:font-name="Arial" fo:font-size="10pt" fo:language="sl" fo:country="SI" style:font-size-asian="10pt" style:font-size-complex="10pt"/>
    </style:style>
    <style:style style:name="P22" style:family="paragraph" style:parent-style-name="Standard" style:master-page-name="Standard">
      <style:paragraph-properties style:page-number="auto"/>
      <style:text-properties style:font-name="Arial" fo:language="sl" fo:country="SI"/>
    </style:style>
    <style:style style:name="T1" style:family="text">
      <style:text-properties style:font-name="Arial" fo:font-size="10pt" fo:language="sl" fo:country="SI" style:font-size-asian="10pt" style:font-size-complex="10pt"/>
    </style:style>
    <style:style style:name="T2" style:family="text">
      <style:text-properties style:font-name="Arial" fo:font-size="10pt" fo:language="sl" fo:country="SI" fo:font-weight="bold" style:font-size-asian="10pt" style:font-weight-asian="bold" style:font-size-complex="10pt"/>
    </style:style>
    <style:style style:name="T3" style:family="text">
      <style:text-properties style:font-name="Arial" fo:font-size="10pt" fo:language="sl" fo:country="SI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Arial"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Arial" fo:font-size="10pt" fo:language="sl" fo:country="SI" fo:font-style="italic" style:font-size-asian="10pt" style:font-style-asian="italic" style:font-size-complex="10pt"/>
    </style:style>
    <style:style style:name="T6" style:family="text">
      <style:text-properties style:font-name="Arial" fo:font-size="10pt" fo:language="sl" fo:country="SI" fo:font-style="italic" style:text-underline-style="solid" style:text-underline-width="auto" style:text-underline-color="font-color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Standard"><text:span text:style-name="T1">KOSTI</text:span></text:p>
      <text:p text:style-name="P2"/>
      <text:list xml:id="list435165834" text:style-name="WWNum5">
        <text:list-item>
          <text:p text:style-name="P4"><text:span text:style-name="T1">Kratke, ploščate, dolge kosti, kosti nepravilnih oblik</text:span></text:p>
        </text:list-item>
        <text:list-item>
          <text:p text:style-name="P4"><text:span text:style-name="T1">Posebna stebričasta zgradba in kanalčki v katerih je tekočina  omogoča izpostavljanje velikim silam</text:span></text:p>
        </text:list-item>
        <text:list-item>
          <text:p text:style-name="P4"><text:span text:style-name="T1">zgrajene so iz celic vgrajenih v medceličnino in trdnih beljakovinskih vlaken = KOLAGEN </text:span></text:p>
          <text:list>
            <text:list-item>
              <text:p text:style-name="P5"><text:span text:style-name="T1">na kolagen se nalagajo Ca in Mg fosfati in karbonati  dajejo kostnini trdnost</text:span></text:p>
            </text:list-item>
            <text:list-item>
              <text:p text:style-name="P5"><text:span text:style-name="T1">če iz kosti </text:span><text:span text:style-name="T2">odstranimo</text:span><text:span text:style-name="T1"> </text:span><text:span text:style-name="T2">kolagen</text:span><text:span text:style-name="T1"> se </text:span><text:span text:style-name="T2">zdrobi</text:span><text:span text:style-name="T1">, če odstranimo soli, postane prožna kot guma</text:span></text:p>
            </text:list-item>
          </text:list>
        </text:list-item>
        <text:list-item>
          <text:p text:style-name="P4"><text:span text:style-name="T1">če v prehrani ni dovolj vitamina D in Ca kosti postanejo mehkejše</text:span></text:p>
        </text:list-item>
        <text:list-item>
          <text:p text:style-name="P4"><text:span text:style-name="T1">razlika v zgradbi kosti je v tem, da je sredica kratkih in ploščastih drugačna kot pa pri dolgih kosteh</text:span></text:p>
        </text:list-item>
        <text:list-item>
          <text:p text:style-name="P4"><text:span text:style-name="T1">kljub razlikam pa je vsaka kost pokrita s</text:span><text:span text:style-name="T2"> pokostnico </text:span><text:span text:style-name="T1">v kateri je omrežje žil in živcev </text:span></text:p>
        </text:list-item>
      </text:list>
      <text:p text:style-name="P1"/>
      <text:p text:style-name="P1"/>
      <text:p text:style-name="P1"/>
      <text:p text:style-name="Standard"><text:span text:style-name="T1">TKIVA</text:span></text:p>
      <text:p text:style-name="P1"/>
      <text:list xml:id="list1016832022" text:style-name="WWNum9">
        <text:list-item>
          <text:p text:style-name="P6"><text:span text:style-name="T2">Kompaktno kostno tkivo </text:span></text:p>
        </text:list-item>
      </text:list>
      <text:list xml:id="list3248500336" text:style-name="WWNum8">
        <text:list-item>
          <text:p text:style-name="P7"><text:span text:style-name="T1">pod pokostnico je kostno tkivo, v katerem so zvezdasto oblikovane celice  izločajo okoli osrednjih kanalčkov trdno medceličnino v obliki koncentrično razporejenih valjev (dajejo tkivu izredno trdnost)</text:span></text:p>
        </text:list-item>
      </text:list>
      <text:list xml:id="list4128384133" text:style-name="WWNum7">
        <text:list-item>
          <text:p text:style-name="P8"><text:span text:style-name="T1">skozi vsak osrednji kanal potekajo žile in živci, ki prodrejo v kostnino iz notranjosti kosti (</text:span><text:span text:style-name="T2">v notranjosti hrustanca ni žil in živcev!!</text:span><text:span text:style-name="T1">)</text:span></text:p>
        </text:list-item>
      </text:list>
      <text:list xml:id="list143529908829164" text:continue-list="list1016832022" text:style-name="WWNum9">
        <text:list-item>
          <text:p text:style-name="P6"><text:span text:style-name="T2">Gobasto kostno tkivo</text:span></text:p>
        </text:list-item>
      </text:list>
      <text:list xml:id="list1064471749" text:style-name="WWNum6">
        <text:list-item>
          <text:p text:style-name="P9"><text:span text:style-name="T1">nahaja se v središču kosti </text:span></text:p>
        </text:list-item>
        <text:list-item>
          <text:p text:style-name="P9"><text:span text:style-name="T1">kostne celice niso razporejene koncentrično  medceličnine ne nalagajo v obliki koncentrično razporejenih valjev </text:span></text:p>
        </text:list-item>
        <text:list-item>
          <text:p text:style-name="P9"><text:span text:style-name="T1">medceličnino nalagajo v obliki </text:span><text:span text:style-name="T2">ploščic</text:span><text:span text:style-name="T1"> in</text:span><text:span text:style-name="T2"> stebričev</text:span><text:span text:style-name="T1">, ki so usmerjeni v različne smeri, </text:span><text:span text:style-name="T2">med njimi</text:span><text:span text:style-name="T1"> pa je </text:span><text:span text:style-name="T2">polno prostora</text:span></text:p>
        </text:list-item>
        <text:list-item>
          <text:p text:style-name="P9"><text:span text:style-name="T1">prostori med stebriči so napolnjeni s </text:span><text:span text:style-name="T2">kostnim mozgom</text:span><text:span text:style-name="T1"> (mehko maščobno tkivo)</text:span></text:p>
        </text:list-item>
        <text:list-item>
          <text:p text:style-name="P9"><text:span text:style-name="T1">rdeči kostni mozeg  krvotvorno tkivo <text:s/>/ prsnica, rebra, medenica </text:span></text:p>
        </text:list-item>
        <text:list-item>
          <text:p text:style-name="P9"><text:span text:style-name="T1">rumeni kostni mozeg  ima več maščobnih celic / večinoma zamenja rdečega </text:span></text:p>
        </text:list-item>
        <text:list-item>
          <text:p text:style-name="P9"><text:span text:style-name="T1">kosti so tako sestavljene iz dveh vrst tkiva  </text:span><text:span text:style-name="T3">na obrobju tvori kompaktno tkivo izredno trdno lupino (</text:span><text:span text:style-name="T4">kostna skorja</text:span><text:span text:style-name="T3">), ta pa obdaja mehkejšo</text:span><text:span text:style-name="T4"> kostno sredico </text:span><text:span text:style-name="T3">sestavljeno iz gobastega tkiva</text:span><text:span text:style-name="T1"> </text:span></text:p>
        </text:list-item>
        <text:list-item>
          <text:p text:style-name="P9"><text:span text:style-name="T1">kratke in ploščate kosti imajo celostno kostno sredico iz gobastega tkiva v katerem je rdeč kostni mozeg</text:span></text:p>
        </text:list-item>
        <text:list-item>
          <text:p text:style-name="P9"><text:span text:style-name="T1">dolge kosti ohranijo</text:span><text:span text:style-name="T2"> rdeč</text:span><text:span text:style-name="T1"> kostni mozeg samo v </text:span><text:span text:style-name="T2">kostnih okrajkih</text:span></text:p>
          <text:list>
            <text:list-item>
              <text:p text:style-name="P14"><text:span text:style-name="T1">med okrajkoma je dolg cevast del kosti  kostno deblo (obrobje iz kompaktne kostnine, v sredini pa</text:span><text:span text:style-name="T2"> nima</text:span><text:span text:style-name="T1"> gobastega tkiva temveč rumeni kostni mozeg)</text:span></text:p>
            </text:list-item>
            <text:list-item>
              <text:p text:style-name="P14"><text:span text:style-name="T1">med okrajki in kostnim deblom je</text:span><text:span text:style-name="T2"> hrustanec</text:span><text:span text:style-name="T1"> </text:span></text:p>
            </text:list-item>
          </text:list>
        </text:list-item>
      </text:list>
      <text:p text:style-name="P2"/>
      <text:p text:style-name="P2"/>
      <text:p text:style-name="Standard"><text:span text:style-name="T1">HRUSTANEC</text:span></text:p>
      <text:p text:style-name="P2"/>
      <text:list xml:id="list384493970" text:style-name="WWNum1">
        <text:list-item>
          <text:p text:style-name="P18"><text:span text:style-name="T1">predhodnik kostnega tkiva </text:span></text:p>
        </text:list-item>
        <text:list-item>
          <text:p text:style-name="P18"><text:span text:style-name="T1">podlaga za nastanek poznejših kosti </text:span></text:p>
        </text:list-item>
        <text:list-item>
          <text:p text:style-name="P18"><text:span text:style-name="T1">vezivno tkivo z mnogo elastične medceličnine (beljakovinska vlakna  kolagenska – trdna in prožna elastična)</text:span></text:p>
        </text:list-item>
        <text:list-item>
          <text:p text:style-name="P18"><text:span text:style-name="T1">na površini hrustanca je </text:span><text:span text:style-name="T2">pohrustančnica </text:span><text:span text:style-name="T1">v kateri so žile in živci </text:span></text:p>
        </text:list-item>
        <text:list-item>
          <text:p text:style-name="P18"><text:span text:style-name="T1">globje v hrustancu žil in živcev ni  hrustančne celice dobivajo hranilne snovi z</text:span><text:span text:style-name="T2"> difuzijo</text:span><text:span text:style-name="T1"> skozi medceličnino </text:span></text:p>
        </text:list-item>
      </text:list>
      <text:p text:style-name="P20"/>
      <text:list xml:id="list143529150065171" text:continue-numbering="true" text:style-name="WWNum1">
        <text:list-item>
          <text:p text:style-name="P18"><text:span text:style-name="T2">z a k o s t e n j e v a n j e </text:span></text:p>
          <text:list>
            <text:list-item>
              <text:p text:style-name="P19"><text:span text:style-name="T1">proces pri katerem se hrustanec v ogrodju zarodka nadomešča s kostjo</text:span></text:p>
            </text:list-item>
            <text:list-item>
              <text:p text:style-name="P19"><text:span text:style-name="T1">nastaja kostnina, ki je na obrobju drugačna kot v središču </text:span></text:p>
            </text:list-item>
            <text:list-item>
              <text:p text:style-name="P19"><text:span text:style-name="T1">dve vrsti zakostenjevanja; eno na obrobju, drugo v notranjosti</text:span></text:p>
            </text:list-item>
            <text:list-item>
              <text:p text:style-name="P19"><text:span text:style-name="T1">pri </text:span><text:span text:style-name="T2">obrobnem</text:span><text:span text:style-name="T1"> nastaja </text:span><text:span text:style-name="T2">kompaktna</text:span><text:span text:style-name="T1"> kostnina, pri notranjem gobasta</text:span></text:p>
            </text:list-item>
            <text:list-item>
              <text:p text:style-name="P19"><text:soft-page-break/><text:span text:style-name="T1">dokler otrok rastemed okrajkoma in deblom hrustanec (</text:span><text:span text:style-name="T5">rastni</text:span><text:span text:style-name="T1">)</text:span></text:p>
            </text:list-item>
          </text:list>
        </text:list-item>
      </text:list>
      <text:p text:style-name="P2"/>
      <text:p text:style-name="Standard"><text:span text:style-name="T1">SKLEPI</text:span></text:p>
      <text:p text:style-name="P2"/>
      <text:list xml:id="list2056618741" text:style-name="WWNum4">
        <text:list-item>
          <text:p text:style-name="P10"><text:span text:style-name="T1">negibljivi ( nazobčani robovi) </text:span><text:span text:style-name="T5">lobanja</text:span><text:span text:style-name="T1"> </text:span></text:p>
        </text:list-item>
        <text:list-item>
          <text:p text:style-name="P10"><text:span text:style-name="T1">delno gibljivi (imajo vmes hrustanec) </text:span><text:span text:style-name="T5">rebra, prsnica </text:span></text:p>
        </text:list-item>
        <text:list-item>
          <text:p text:style-name="P10"><text:span text:style-name="T1">popolnoma gibljivi (sklepne površine prekrite s hrustancemmaže se) </text:span><text:span text:style-name="T5">kolk</text:span></text:p>
        </text:list-item>
        <text:list-item>
          <text:p text:style-name="P10"><text:span text:style-name="T1">izbočen del kosti se prilega vbočenem delu druge kosti </text:span></text:p>
          <text:list>
            <text:list-item>
              <text:p text:style-name="P15"><text:span text:style-name="T1">izbočen del je sklepna glavica, vbočen je sklepna jamica, vmes špranja)</text:span></text:p>
            </text:list-item>
          </text:list>
        </text:list-item>
        <text:list-item>
          <text:p text:style-name="P10"><text:span text:style-name="T1">celoten sklep je ovit s sklepnimi vezmi (da ne zdrsnejo kosti iz sklepa)</text:span></text:p>
        </text:list-item>
        <text:list-item>
          <text:p text:style-name="P10"><text:span text:style-name="T1">notranjo stran ovojnice </text:span><text:span text:style-name="T2">gibljivih </text:span><text:span text:style-name="T1">sklepov prekriva tanka mrena v kateri so celice, ki tvorijo </text:span><text:span text:style-name="T2">mazivno</text:span><text:span text:style-name="T1"> ali </text:span><text:span text:style-name="T2">sklepno tekočino</text:span><text:span text:style-name="T1"> (preprečuje, da bi se drgnili glavica in jamica sklepa, ki sta iz hrustanca)</text:span></text:p>
        </text:list-item>
        <text:list-item>
          <text:p text:style-name="P10"><text:span text:style-name="T1">vezivno tkivo okoli sklepov lahko napade lastni imunski sistem  revma </text:span></text:p>
        </text:list-item>
        <text:list-item>
          <text:p text:style-name="P10"><text:span text:style-name="T2">kite ali tetive povezujejo kosti z mišicami ter utrjujejo sklepe </text:span></text:p>
          <text:list>
            <text:list-item>
              <text:p text:style-name="P15"><text:span text:style-name="T1">sestavljene so iz </text:span><text:span text:style-name="T2">kolagenskih vlaken </text:span></text:p>
            </text:list-item>
            <text:list-item>
              <text:p text:style-name="P15"><text:span text:style-name="T1">v rokah in nogah so obdane z mazivno tekočino  olajša premikanje</text:span></text:p>
            </text:list-item>
          </text:list>
        </text:list-item>
      </text:list>
      <text:p text:style-name="P2"/>
      <text:p text:style-name="Standard"><text:span text:style-name="T1">PROGASTE MIŠICE </text:span></text:p>
      <text:p text:style-name="P2"/>
      <text:list xml:id="list3394047482" text:style-name="WWNum3">
        <text:list-item>
          <text:p text:style-name="P11"><text:span text:style-name="T1">sestavljena iz snopov mišičnih vlaken (podolgovate, večjedrne tvorbe) vlakna = celice </text:span></text:p>
        </text:list-item>
        <text:list-item>
          <text:p text:style-name="P11"><text:span text:style-name="T1">med mišičnimi vlakni so kapilare in živci </text:span></text:p>
        </text:list-item>
        <text:list-item>
          <text:p text:style-name="P11"><text:span text:style-name="T1">večino mišičnega vlaka izpopolnjujejo progasta vlakenca  </text:span><text:span text:style-name="T2">miofibirle </text:span></text:p>
          <text:list>
            <text:list-item>
              <text:p text:style-name="P16"><text:span text:style-name="T1">v eni miofibrili je zbranih več dolgih </text:span><text:span text:style-name="T2">nitastih molekul</text:span><text:span text:style-name="T1">  dajejo </text:span><text:span text:style-name="T2">progast</text:span><text:span text:style-name="T1"> videz, imenujemo jih</text:span><text:span text:style-name="T2"> mišični filamenti </text:span><text:span text:style-name="T1">(aktinski, miozinski filamenti)</text:span></text:p>
            </text:list-item>
            <text:list-item>
              <text:p text:style-name="P16"><text:span text:style-name="T2">miozinski</text:span><text:span text:style-name="T1">: iz njih štrlijo na obeh koncih zobci, ki se končujejo z glavami ( vsak mioz. obdaja nekaj aktinskih / z mioz. glavami)</text:span></text:p>
            </text:list-item>
            <text:list-item>
              <text:p text:style-name="P16"><text:span text:style-name="T1">predeli, kjer so miozinske glave so </text:span><text:span text:style-name="T2">temnejši </text:span></text:p>
            </text:list-item>
          </text:list>
        </text:list-item>
        <text:list-item>
          <text:p text:style-name="P11"><text:span text:style-name="T1">skeletne mišice so torej progaste zaradi izredno natančne ureditve akt. in mio. Filamentov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43529180341463" text:continue-numbering="true" text:style-name="WWNum3">
        <text:list-item>
          <text:p text:style-name="P11"><text:span text:style-name="T2">k r č e n j e <text:s/>m i š i c <text:s/></text:span></text:p>
          <text:list>
            <text:list-item>
              <text:p text:style-name="P16"><text:span text:style-name="T1">teorija drsečih <text:s/>filamentov: miozinske glave naj bi se povezale z aktinskimi filamenti in vlekle le-te med miozinske  mišica se s tem krajša </text:span></text:p>
            </text:list-item>
          </text:list>
        </text:list-item>
        <text:list-item>
          <text:p text:style-name="P11"><text:span text:style-name="T2">1.</text:span><text:span text:style-name="T1"> na začetku ciklusa krčenja se sprostijo v medcelični prostor K ioni, ki povzročajo razgaljenje vezavnih mest na aktinskih molekulah  nanje se vežejo miozinske glave na katerih je ATP <text:s text:c="33"/></text:span><text:span text:style-name="T2">2.</text:span><text:span text:style-name="T1"> ATP se razcepi na ADŠ in anorganski fosfat  sprosti se sila, ki je prej držala glavo v napetem položaju in potegne aktinski filament naprej <text:s text:c="10"/></text:span><text:span text:style-name="T2">3.</text:span><text:span text:style-name="T1"> na miozinske glave se veže nova molekula ATP, energija ATP se porabi za sprostitev miozinske glave od vezavnega mesta na aktinu ter za ponovno napetje miozinske glave v prvotni položaj</text:span></text:p>
        </text:list-item>
        <text:list-item>
          <text:p text:style-name="P11"><text:span text:style-name="T1">mišica se mora za krčenje vzburiti (prek gibalnih živcev)</text:span></text:p>
        </text:list-item>
        <text:list-item>
          <text:p text:style-name="P11"><text:span text:style-name="T1">motorična ploščica </text:span></text:p>
        </text:list-item>
      </text:list>
      <text:p text:style-name="P2"/>
      <text:p text:style-name="Standard"><text:span text:style-name="T1">GLADKE MIŠICE </text:span></text:p>
      <text:p text:style-name="P2"/>
      <text:list xml:id="list2160537062" text:style-name="WWNum10">
        <text:list-item>
          <text:p text:style-name="P12"><text:span text:style-name="T1">celice teh mišic so vretenaste oblike ter enojedrne </text:span></text:p>
        </text:list-item>
        <text:list-item>
          <text:p text:style-name="P12"><text:span text:style-name="T1">filamenti niso urejeni v strogih vzporednih vrstah </text:span></text:p>
        </text:list-item>
        <text:list-item>
          <text:p text:style-name="P12"><text:span text:style-name="T1">nehotne mišice se na dražljaje odzivajo mnogo počasneje (nadzoruje jih avt)</text:span></text:p>
        </text:list-item>
      </text:list>
      <text:p text:style-name="P3"/>
      <text:p text:style-name="Standard"><text:span text:style-name="T1">SRČNA MIŠICA </text:span></text:p>
      <text:p text:style-name="P2"/>
      <text:list xml:id="list2839141112" text:style-name="WWNum2">
        <text:list-item>
          <text:p text:style-name="P13"><text:span text:style-name="T1">mišična vlakna so tukaj progasta iz enojedrnih razvejanih mišičnih celic, ki so med seboj povezane z močno prepustnimi membranami </text:span></text:p>
        </text:list-item>
        <text:list-item>
          <text:p text:style-name="P13"><text:soft-page-break/><text:span text:style-name="T1">celice srčnih mišic imajo izredno sposobnost za</text:span><text:span text:style-name="T2"> samodejno enakomerno krčenje </text:span><text:span text:style-name="T1"><text:s/> celice so prek posebnih por povezane v nekakšno </text:span><text:span text:style-name="T2">razvejano omrežje</text:span><text:span text:style-name="T1">, po katerem se vzburjenje zelo hitro širi</text:span></text:p>
        </text:list-item>
        <text:list-item>
          <text:p text:style-name="P13"><text:span text:style-name="T2">srčne mišice se vzburijo kar same od sebe  celice srčne mišice spreminjajo naboj na membrani kar same po sebi </text:span></text:p>
        </text:list-item>
        <text:list-item>
          <text:p text:style-name="P13"><text:span text:style-name="T1">skupina celic v srcu, ki se </text:span><text:span text:style-name="T2">najhitreje depolarizira</text:span><text:span text:style-name="T1">, daje ritem utripanja celotnem srcu  </text:span><text:span text:style-name="T2">srčni ritmovnik </text:span><text:span text:style-name="T1">(</text:span><text:span text:style-name="T6">desni preddvor</text:span><text:span text:style-name="T1">)</text:span></text:p>
          <text:list>
            <text:list-item>
              <text:p text:style-name="P17"><text:span text:style-name="T1">napetostne spremembe so tako velike da se širijo celo do kože (EKG)</text:span></text:p>
            </text:list-item>
          </text:list>
        </text:list-item>
        <text:list-item>
          <text:p text:style-name="P13"><text:span text:style-name="T1">pri zahtevnem telesnem gibanju spodbuja srce </text:span><text:span text:style-name="T2">simpatično živčevje</text:span><text:span text:style-name="T1">(bitje,moč)</text:span></text:p>
        </text:list-item>
        <text:list-item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nsolas" fo:font-family="Consolas" style:font-family-generic="roman" style:font-pitch="variable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fo:font-weight="bold"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37in" fo:text-indent="-0.25in" fo:margin-left="0.5937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0937in" fo:text-indent="-0.25in" fo:margin-left="1.0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37in" fo:text-indent="-0.25in" fo:margin-left="1.5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37in" fo:text-indent="-0.25in" fo:margin-left="2.0937in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937in" fo:text-indent="-0.25in" fo:margin-left="2.5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37in" fo:text-indent="-0.25in" fo:margin-left="3.0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37in" fo:text-indent="-0.25in" fo:margin-left="3.5937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0937in" fo:text-indent="-0.25in" fo:margin-left="4.0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37in" fo:text-indent="-0.25in" fo:margin-left="4.5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4" meta:word-count="990" meta:character-count="5960" meta:non-whitespace-character-count="5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