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8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 style:list-style-name="WWNum8">
      <style:paragraph-properties fo:margin-left="0.5909in" fo:margin-right="-0.0752in" fo:text-indent="-0.1972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9"/>
    </style:style>
    <style:style style:name="P6" style:family="paragraph" style:parent-style-name="Footer">
      <style:paragraph-properties fo:padding="0in" fo:border="none"/>
    </style:style>
    <style:style style:name="P7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Wingdings 3" style:font-name-asian="Wingdings 31" style:font-name-complex="Wingdings 31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OŽA</text:span></text:p>
      <text:p text:style-name="Standard"/>
      <text:list xml:id="list1796064622" text:style-name="WWNum8">
        <text:list-item>
          <text:p text:style-name="P1"><text:span text:style-name="T2">Koža/citus</text:span> = telesni ovoj</text:p>
        </text:list-item>
        <text:list-item>
          <text:p text:style-name="P1">Naloga:</text:p>
          <text:list>
            <text:list-item>
              <text:list>
                <text:list-item>
                  <text:p text:style-name="P1">ločevanje od okolja</text:p>
                </text:list-item>
                <text:list-item>
                  <text:p text:style-name="P1">izmenjava snovi in energije – povezava z okoljem - funkcija izločal</text:p>
                </text:list-item>
                <text:list-item>
                  <text:p text:style-name="P1">varovanje pred tujki, zaščita kože</text:p>
                </text:list-item>
                <text:list-item>
                  <text:p text:style-name="P1">uravnavanje telesne toplote</text:p>
                </text:list-item>
              </text:list>
            </text:list-item>
          </text:list>
        </text:list-item>
        <text:list-item>
          <text:p text:style-name="P1">Sestava:</text:p>
          <text:list>
            <text:list-item>
              <text:list>
                <text:list-item>
                  <text:p text:style-name="P1">ZNANAJA PLAST: tanjša, ščiti telo pred zunanjimi vplivi</text:p>
                </text:list-item>
                <text:list-item>
                  <text:p text:style-name="P1">NOTRANJA PLAST: debelejša, izmenjava snovi z okolico</text:p>
                </text:list-item>
                <text:list-item>
                  <text:p text:style-name="P1">PODKOŽJE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3">Zunanja plast – </text:span><text:span text:style-name="T4">VRHNJICA/EPIDARMIS</text:span><text:span text:style-name="T2">:</text:span></text:p>
      <text:list xml:id="list141523198353503" text:continue-numbering="true" text:style-name="WWNum8">
        <text:list-item>
          <text:list>
            <text:list-item>
              <text:p text:style-name="P1">Naloge:</text:p>
              <text:list>
                <text:list-item>
                  <text:p text:style-name="P1">ločnica med zunanjim &amp; notranjim svetom</text:p>
                </text:list-item>
                <text:list-item>
                  <text:p text:style-name="P1">ščiti pred zunanjimi vplivi</text:p>
                </text:list-item>
              </text:list>
            </text:list-item>
            <text:list-item>
              <text:p text:style-name="P1">Sestava: (večskladni ploščati epitel = vrhnjica)</text:p>
              <text:list>
                <text:list-item>
                  <text:p text:style-name="P1">roževinasta plast:</text:p>
                  <text:list>
                    <text:list-item>
                      <text:p text:style-name="P1">mrtve celice, zaščiotna plast, neprepustne za vodo…</text:p>
                    </text:list-item>
                    <text:list-item>
                      <text:p text:style-name="P1">cel. se neprestano delijo – nadomeščajo odmrle-se luščijo</text:p>
                    </text:list-item>
                  </text:list>
                </text:list-item>
                <text:list-item>
                  <text:p text:style-name="P4">srednja plast:cel.tvorijo beljakovinske snovi=keratin(zapolni notranjost c.)</text:p>
                </text:list-item>
                <text:list-item>
                  <text:p text:style-name="P1">spodnja plast:</text:p>
                  <text:list>
                    <text:list-item>
                      <text:p text:style-name="P1">neprestano nastajajo nove celice</text:p>
                    </text:list-item>
                    <text:list-item>
                      <text:p text:style-name="P1">tu so tudi pigmentne celice/melanociti:</text:p>
                      <text:list>
                        <text:list-item>
                          <text:p text:style-name="P1">tvorijo zrnca temnega pogmenta/melanina, ki daje koži barvo</text:p>
                        </text:list-item>
                        <text:list-item>
                          <text:p text:style-name="P1">črnci imajo gensko večje proizvajanje melanina kot belci</text:p>
                        </text:list-item>
                        <text:list-item>
                          <text:p text:style-name="P1">albini: osebe, ki namajo encima za melanin-imajo belo polt,lase, občutlivejši na soncu, kri jim preseva skozi kožo</text:p>
                        </text:list-item>
                        <text:list-item>
                          <text:p text:style-name="P1">melanin ščiti kožo pred sončnimi žarki-ob UV-svetlobi se poveča št.melanina, saj mora bolj ščititi<text:span text:style-name="T5"></text:span>postanemo rjavi</text:p>
                        </text:list-item>
                        <text:list-item>
                          <text:p text:style-name="P1">UV-B: lahko poškuduje DNK<text:span text:style-name="T5"></text:span>nastanek rakastih celic</text:p>
                        </text:list-item>
                        <text:list-item>
                          <text:p text:style-name="P1">UV-A:prezgodnje staranje, gubanje kože</text:p>
                        </text:list-item>
                        <text:list-item>
                          <text:p text:style-name="P1">v koži je oblika holesterola+UV<text:span text:style-name="T5"></text:span>nastajanje vitamina D:(kosti, zobje-ravnovesje med kalcijem &amp; fosfati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Hranjenje: je krovno tkivo/epitel <text:span text:style-name="T5"></text:span> nima žil-z hrano se oskrbuje z izmenjavo iz spodnjih plasti (zato novonastale cel. potiskajo starejše proti površini, proč od hranilnih snovi<text:span text:style-name="T5"></text:span>stare celice zaradi pomanjkanja odmrejo)</text:p>
            </text:list-item>
            <text:list-item>
              <text:p text:style-name="P1">najdebelejša na dlaneh, podplatih, tanka pa na vekah</text:p>
            </text:list-item>
            <text:list-item>
              <text:p text:style-name="P1">moški imajo debelejšo</text:p>
            </text:list-item>
            <text:list-item>
              <text:p text:style-name="P1">s starostjo se vrhnjica tanjša</text:p>
            </text:list-item>
          </text:list>
        </text:list-item>
      </text:list>
      <text:p text:style-name="Standard"><text:span text:style-name="T3">Notranja plast – </text:span><text:span text:style-name="T4">USNJICA/DERMIS</text:span><text:span text:style-name="T2">:</text:span></text:p>
      <text:list xml:id="list141522986616779" text:continue-numbering="true" text:style-name="WWNum8">
        <text:list-item>
          <text:list>
            <text:list-item>
              <text:p text:style-name="P1">Naloge:</text:p>
              <text:list>
                <text:list-item>
                  <text:p text:style-name="P1">prek vrhnjice zaznavajo zunanji svet-obveščevalna funkcija</text:p>
                </text:list-item>
                <text:list-item>
                  <text:p text:style-name="P1"><text:soft-page-break/>uravnavanje telesne toplote/termoregulacija</text:p>
                </text:list-item>
                <text:list-item>
                  <text:p text:style-name="P1">izločanje snovi</text:p>
                </text:list-item>
              </text:list>
            </text:list-item>
            <text:list-item>
              <text:p text:style-name="P1">Sestava:</text:p>
              <text:list>
                <text:list-item>
                  <text:p text:style-name="P1">nitasto vezivno tkivo: iz kolagenskih &amp; elastičnih vlaken(z leti propadajo-izguba prožnosti kože)</text:p>
                </text:list-item>
                <text:list-item>
                  <text:p text:style-name="P1">druga tkiva med nitastim tkivom: kožne žleze, lasni mešički, krvne,limfne žleze, čutilni organi, živčni končiči, gladke mišice, …</text:p>
                </text:list-item>
                <text:list-item>
                  <text:p text:style-name="P1">usnjica je značilno nagubana – odtisi na dlaneh, prstih, podplatih-kot lamelarni vzorci (značilni za vsakega človeka posebej)</text:p>
                </text:list-item>
              </text:list>
            </text:list-item>
          </text:list>
        </text:list-item>
      </text:list>
      <text:p text:style-name="Standard"/>
      <text:p text:style-name="Standard">LASJE, DLAKE:</text:p>
      <text:list xml:id="list141522501881506" text:continue-numbering="true" text:style-name="WWNum8">
        <text:list-item>
          <text:list>
            <text:list-item>
              <text:p text:style-name="P1">Sestava:</text:p>
              <text:list>
                <text:list-item>
                  <text:p text:style-name="P1">lasni mešiček: cevasta ugreznjena povrhnjica globoko v usnjici- iz njega raste las</text:p>
                </text:list-item>
                <text:list-item>
                  <text:p text:style-name="P1">lasna čebulica: na dnu mešičkov, plast hitro delečih celic-saj segajo v njeno notranjost žile in živčni končiči (celice postanejo začetek lasu, potiskajo stare cel. navzgor mešička)-v teh cel. se tvori keratin</text:p>
                </text:list-item>
                <text:list-item>
                  <text:p text:style-name="P1">lasni koren/korenina:lasna čebulica+del na čebulico(kjer cel. vstopaj v dlako in odmirajo)</text:p>
                </text:list-item>
                <text:list-item>
                  <text:p text:style-name="P1">vezivna ovojnica: obdaja lasno čebulico in lasni koren</text:p>
                </text:list-item>
              </text:list>
            </text:list-item>
            <text:list-item>
              <text:p text:style-name="P1">Naloge:</text:p>
              <text:list>
                <text:list-item>
                  <text:p text:style-name="P1">varujejo</text:p>
                </text:list-item>
                <text:list-item>
                  <text:p text:style-name="P1">telo na njih odlaga strupene snovi</text:p>
                </text:list-item>
              </text:list>
            </text:list-item>
            <text:list-item>
              <text:p text:style-name="P1">Rastne stopnje:</text:p>
              <text:list>
                <text:list-item>
                  <text:p text:style-name="P1">puh (zarodek)</text:p>
                </text:list-item>
                <text:list-item>
                  <text:p text:style-name="P1">drugotni las (ob rojstvu)</text:p>
                </text:list-item>
                <text:list-item>
                  <text:p text:style-name="P1">končni lasje</text:p>
                </text:list-item>
              </text:list>
            </text:list-item>
            <text:list-item>
              <text:p text:style-name="P1">Lastnosti:</text:p>
              <text:list>
                <text:list-item>
                  <text:p text:style-name="P1">lasje izraščajo, izpadajo – lasni mešički pa so stalni</text:p>
                </text:list-item>
                <text:list-item>
                  <text:p text:style-name="P1">v vsakem mešičku rastejo lasje od 1-6 let, nato mešiček miruje</text:p>
                </text:list-item>
                <text:list-item>
                  <text:p text:style-name="P1">lasje zrastejo 12cm na leto</text:p>
                </text:list-item>
                <text:list-item>
                  <text:p text:style-name="P1">izpad las:</text:p>
                  <text:list>
                    <text:list-item>
                      <text:p text:style-name="P1">zaradi čustvenih pretresov, nosečnosti, nekaterih bolezni</text:p>
                    </text:list-item>
                    <text:list-item>
                      <text:p text:style-name="P1">plešavost/trajen izpad las: pri moških je plešavost odvisna od števila receptorskih mest na membranah-ko se na ta mesta veže spolni hormon se mešički uničijo – (dedno; zdravila, ki vplivajo na receptorska mesta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NOHTI:</text:p>
      <text:list xml:id="list141522975387664" text:continue-numbering="true" text:style-name="WWNum8">
        <text:list-item>
          <text:list>
            <text:list-item>
              <text:p text:style-name="P1">Sestava:</text:p>
              <text:list>
                <text:list-item>
                  <text:p text:style-name="P1">nothni mešički</text:p>
                </text:list-item>
                <text:list-item>
                  <text:p text:style-name="P1">nohtna korenina: delitev celic z keratinom<text:span text:style-name="T5"></text:span>ko odmrejo tvorijo zgornjo plast nohta</text:p>
                </text:list-item>
                <text:list-item>
                  <text:p text:style-name="P1">nothna posteljica: živo tkivo pod plastjo mrtvih celic</text:p>
                </text:list-item>
              </text:list>
            </text:list-item>
            <text:list-item>
              <text:p text:style-name="P1">Naloga: ščitenje konic prstov, pri pobiranji drobnih predmetov</text:p>
            </text:list-item>
          </text:list>
        </text:list-item>
      </text:list>
      <text:p text:style-name="P2"/>
      <text:p text:style-name="P2"/>
      <text:list xml:id="list141523492554017" text:continue-numbering="true" text:style-name="WWNum8">
        <text:list-item>
          <text:p text:style-name="P1">Termoregulacija kože/uravnavanje telesne toplote:</text:p>
        </text:list-item>
      </text:list>
      <text:p text:style-name="Standard">1. ZNOJENJE, KOT IZLOČALO:</text:p>
      <text:list xml:id="list141523139591101" text:continue-numbering="true" text:style-name="WWNum8">
        <text:list-item>
          <text:list>
            <text:list-item>
              <text:list>
                <text:list-item>
                  <text:p text:style-name="P1"><text:soft-page-break/>ko se segrevamo porabimo veliko toplote</text:p>
                </text:list-item>
                <text:list-item>
                  <text:p text:style-name="P1">koža izloči vodo, ki na ogretem telesu hlapi</text:p>
                </text:list-item>
                <text:list-item>
                  <text:p text:style-name="P1">za hlapenje se porabi veliko energije-toplote <text:span text:style-name="T5"></text:span> telo se ohladi</text:p>
                </text:list-item>
              </text:list>
            </text:list-item>
          </text:list>
        </text:list-item>
      </text:list>
      <text:p text:style-name="P3"/>
      <text:list xml:id="list141522697906184" text:continue-numbering="true" text:style-name="WWNum8">
        <text:list-item>
          <text:list>
            <text:list-item>
              <text:list>
                <text:list-item>
                  <text:p text:style-name="P1">v usnjici so posebne žleze znojnice:</text:p>
                  <text:list>
                    <text:list-item>
                      <text:p text:style-name="P1">z(skozi vrhnjico) ali brez lastnega izvodila(skozi lasne mešičke)</text:p>
                    </text:list-item>
                    <text:list-item>
                      <text:p text:style-name="P1">izločajo znoj, v katerem je pretežno voda</text:p>
                    </text:list-item>
                  </text:list>
                </text:list-item>
                <text:list-item>
                  <text:p text:style-name="P1">žleze lojnice:</text:p>
                  <text:list>
                    <text:list-item>
                      <text:p text:style-name="P1">se izlivajo se v lasni mešiček</text:p>
                    </text:list-item>
                    <text:list-item>
                      <text:p text:style-name="P1">izločajo zgoščen znoj+odpadne snovi(kot sečnina:iz anorg.soli, sečnina, sečna kislina, org.snovi)</text:p>
                    </text:list-item>
                  </text:list>
                </text:list-item>
                <text:list-item>
                  <text:p text:style-name="P1">če ostaja znoj dlje časa na koži se začnejo razvijati bakterije-smrad</text:p>
                </text:list-item>
              </text:list>
            </text:list-item>
          </text:list>
        </text:list-item>
      </text:list>
      <text:p text:style-name="P3"/>
      <text:list xml:id="list141522271138236" text:continue-numbering="true" text:style-name="WWNum8">
        <text:list-item>
          <text:list>
            <text:list-item>
              <text:list>
                <text:list-item>
                  <text:p text:style-name="P1">DEHIDRACIJA: napor v vročem okolu<text:span text:style-name="T5"></text:span>prekomerno potenje<text:span text:style-name="T5"></text:span>motnje procesa hlajenja<text:span text:style-name="T5"></text:span>zniža se pretok krvi, količina znoja se zmanjša<text:span text:style-name="T5"></text:span>telo se ne hladi, poviša se telesna emperatura<text:span text:style-name="T5"></text:span>metabolni &amp; temperaturni stres</text:p>
                </text:list-item>
                <text:list-item>
                  <text:p text:style-name="P1">če po hudi dehehidraciji pijemo čisto vodo, se ta hitro absorbira v črevesju<text:span text:style-name="T5"></text:span>razredči krvno plazmo<text:span text:style-name="T5"></text:span>vzpodbudi mehanizme,da jo začnejo izločati v obliki urina; ob razredčitvi plazme ne čutimo potrebe po pitju-fizično pa potrebujemo vodo (bolje je če pijemo vodo + sol)</text:p>
                </text:list-item>
              </text:list>
            </text:list-item>
          </text:list>
        </text:list-item>
      </text:list>
      <text:p text:style-name="Standard"/>
      <text:p text:style-name="Standard">2. ŠIRJENJE KOŽNIH ŽIL:</text:p>
      <text:list xml:id="list141523835656558" text:continue-numbering="true" text:style-name="WWNum8">
        <text:list-item>
          <text:list>
            <text:list-item>
              <text:list>
                <text:list-item>
                  <text:p text:style-name="P4">ob veliki toploti se žile raztegnejo<text:span text:style-name="T5"></text:span>večji volumen<text:span text:style-name="T5"></text:span>skozi preteče več krvi</text:p>
                </text:list-item>
                <text:list-item>
                  <text:p text:style-name="P1">porabimo veliko tople krvi</text:p>
                </text:list-item>
                <text:list-item>
                  <text:p text:style-name="P1">ko pride ta v kožo se začne hladiti(saj teče bližje zunanji površini, saj je izolacijski sloj tanjši v koži,kot kjerkoli drugje) in s tem hladi okolico</text:p>
                </text:list-item>
              </text:list>
            </text:list-item>
          </text:list>
        </text:list-item>
      </text:list>
      <text:p text:style-name="Standard"/>
      <text:p text:style-name="Standard">3. POMEN DLAKE:</text:p>
      <text:list xml:id="list141523785873699" text:continue-numbering="true" text:style-name="WWNum8">
        <text:list-item>
          <text:list>
            <text:list-item>
              <text:list>
                <text:list-item>
                  <text:p text:style-name="P1">na dlake so pripete gladke mišice naježevalke</text:p>
                </text:list-item>
                <text:list-item>
                  <text:p text:style-name="P1">ko nas zebe, se nam te skrčijo<text:span text:style-name="T5"></text:span> naježi in naguba se koža:"kurja polt" – dvignejo se dlake</text:p>
                </text:list-item>
                <text:list-item>
                  <text:p text:style-name="P1">ob naježeni koži se med dlake ujame več zraka (zrak je dober izolator)</text:p>
                </text:list-item>
              </text:list>
            </text:list-item>
          </text:list>
        </text:list-item>
        <text:list-item>
          <text:p text:style-name="P1">Zaščita kože z LOJNICAMI:</text:p>
          <text:list>
            <text:list-item>
              <text:list>
                <text:list-item>
                  <text:p text:style-name="P1">žleze ljonice se zlivajo v lasni mešiček</text:p>
                </text:list-item>
                <text:list-item>
                  <text:p text:style-name="P1">loj: poltekoča snov, tvori se v celicah lojnicah-kjer se sintetizirajo maščobne kapljice, maže in ohranja prožnost kože</text:p>
                </text:list-item>
                <text:list-item>
                  <text:p text:style-name="P1">m.kapljice počasi naraščajo, dokler se celica ne razpoči</text:p>
                </text:list-item>
                <text:list-item>
                  <text:p text:style-name="P1">ko začnejo lojnice močneje izločati(v puberteti), se lasni mešiček zamaši-tu se začne nabirati loj+bakterije<text:span text:style-name="T5"></text:span>lasni mešiček+lojnica se vnameta<text:span text:style-name="T5"></text:span>nastane mozolj/akna</text:p>
                </text:list-item>
              </text:list>
            </text:list-item>
          </text:list>
        </text:list-item>
      </text:list>
      <text:p text:style-name="P3"/>
      <text:list xml:id="list141523384541770" text:continue-numbering="true" text:style-name="WWNum8">
        <text:list-item>
          <text:list>
            <text:list-item>
              <text:list>
                <text:list-item>
                  <text:p text:style-name="P1">pri sesalcih se iz neke vrste znojnih žlez v usnjici razvijejo grozdasto nanizane MLEČNE ŽLEZE, z skupnim izvodilom v bradavici</text:p>
                </text:list-item>
                <text:list-item>
                  <text:p text:style-name="P1">delovanje teh žlez omogočata spolna hormona(estrogen in progesteron)-med nosečnostjo izločata iz jajčnikov in posteljice</text:p>
                </text:list-item>
                <text:list-item>
                  <text:p text:style-name="P1"><text:soft-page-break/>v tkivu dojke se mnogokrat pojavijo rakaste tvorbe</text:p>
                </text:list-item>
              </text:list>
            </text:list-item>
          </text:list>
        </text:list-item>
      </text:list>
      <text:p text:style-name="Standard"/>
      <text:list xml:id="list141522736911390" text:continue-numbering="true" text:style-name="WWNum8">
        <text:list-item>
          <text:p text:style-name="P1">ČUTILA V KOŽI:</text:p>
          <text:list>
            <text:list-item>
              <text:p text:style-name="P1">v usnjici je veliko čutnic v obliki živčnih končičev</text:p>
              <text:list>
                <text:list-item>
                  <text:p text:style-name="P1">prosti živčni končiči:</text:p>
                  <text:list>
                    <text:list-item>
                      <text:p text:style-name="P1">opozarjajo na škodljive držljaje</text:p>
                    </text:list-item>
                    <text:list-item>
                      <text:p text:style-name="P1">tu so glavne celice za posredovanje bolečine</text:p>
                    </text:list-item>
                  </text:list>
                </text:list-item>
                <text:list-item>
                  <text:p text:style-name="P1">živčni končiči oviti s tkivi: čutnica je bolj občutljiva</text:p>
                  <text:list>
                    <text:list-item>
                      <text:p text:style-name="P1">mehanoreceptorji: čutnice za mehansko draženje (za tip, pritisk)</text:p>
                    </text:list-item>
                    <text:list-item>
                      <text:p text:style-name="P1">termoreceptorji: čutnice za toplotne dražljaje (za mrzlo, toplo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4">PODKOŽJE</text:span><text:span text:style-name="T2">:</text:span></text:p>
      <text:list xml:id="list141521722506578" text:continue-numbering="true" text:style-name="WWNum8">
        <text:list-item>
          <text:list>
            <text:list-item>
              <text:p text:style-name="P1">pod usnjico</text:p>
            </text:list-item>
            <text:list-item>
              <text:p text:style-name="P1">Sestava:</text:p>
              <text:list>
                <text:list-item>
                  <text:p text:style-name="P1">celice maščobnega tkiva</text:p>
                </text:list-item>
                <text:list-item>
                  <text:p text:style-name="P1">celece vezivnega tkiva:</text:p>
                  <text:list>
                    <text:list-item>
                      <text:p text:style-name="P1">prek njega se koža pritrja na mišice, </text:p>
                    </text:list-item>
                    <text:list-item>
                      <text:p text:style-name="P1">tu je veliko kolagenski in elastičnih vlaken, belik krvnih telesc(v medceličnini-uničujejo tujke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41521995014582" text:continue-numbering="true" text:style-name="WWNum8">
        <text:list-item>
          <text:p text:style-name="P1"><text:span text:style-name="T2">Bolezni kože:</text:span></text:p>
        </text:list-item>
      </text:list>
      <text:p text:style-name="Standard">koža je neprestano izpostavljena mehanskim, kemičnim dejavnikom, virusom, baktrerijam, glivicam, parazitom ki skušajo vdreti v telo</text:p>
      <text:list xml:id="list141523265732855" text:continue-numbering="true" text:style-name="WWNum8">
        <text:list-item>
          <text:list>
            <text:list-item>
              <text:list>
                <text:list-item>
                  <text:p text:style-name="P1">Izpuščaji: kožno vnetje zaradi nalezlivih bolezni ali alergije</text:p>
                </text:list-item>
                <text:list-item>
                  <text:p text:style-name="P1">Ekcemi: pordel izpuščaj, srbenje, mehurčki-alergija</text:p>
                </text:list-item>
                <text:list-item>
                  <text:p text:style-name="P1">Luskavica</text:p>
                </text:list-item>
                <text:list-item>
                  <text:p text:style-name="P1">Virusi ošpic, noric; <text:s/>škrlatinka, tifus</text:p>
                </text:list-item>
                <text:list-item>
                  <text:p text:style-name="P1">Bradavice: virusi vplivajo na hitrejšo,nenormalno delitev celic v vrhnjici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text-line-through-style="none" style:text-line-through-type="non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use-window-font-color="true" style:text-line-through-style="none" style:text-line-through-type="non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style:text-line-through-style="none" style:text-line-through-type="none" fo:font-weight="bold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"/>
      </text:list-level-style-bullet>
      <text:list-level-style-bullet text:level="6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2" meta:word-count="1050" meta:character-count="6621" meta:non-whitespace-character-count="5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