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break-before="page"/>
      <style:text-properties fo:font-size="12pt" style:text-underline-style="solid" style:text-underline-width="auto" style:text-underline-color="font-color" style:font-size-asian="12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4"/>
    <style:style style:name="P5" style:family="paragraph" style:parent-style-name="List_20_Paragraph" style:list-style-name="WWNum5"/>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OŽA</text:span></text:p>
      <text:p text:style-name="Standard"><text:span text:style-name="T2"><text:line-break/>ZGRADBA:</text:span></text:p>
      <text:p text:style-name="Standard"><text:span text:style-name="T3">Zgornja plast- vrhnjica</text:span></text:p>
      <text:p text:style-name="Standard"><text:span text:style-name="T2">Plast, v kateri se celice razmnožujejo in kjer nastajajo vedno nove celice-vrhnjice. Sestavlja jo sloj mrtvih celic/rožena plast in sloj živih celic ali zarodna plast. Vrhnjica gradi krovno tkivo.</text:span></text:p>
      <text:p text:style-name="Standard"><text:span text:style-name="T3">Srednja plast-usnjica</text:span></text:p>
      <text:p text:style-name="Standard"><text:span text:style-name="T2">Gradi mišično,vezivno,živčno in žlezno tkivo.</text:span></text:p>
      <text:p text:style-name="Standard"><text:span text:style-name="T3">Spodnja plast-podkožje</text:span></text:p>
      <text:p text:style-name="Standard"><text:span text:style-name="T2">Gradi maščobno,vezivno,živčno tkivo.</text:span></text:p>
      <text:p text:style-name="Standard"><text:span text:style-name="T2"><text:line-break/>TVORBE:</text:span></text:p>
      <text:p text:style-name="Standard"><text:span text:style-name="T3">Las<text:line-break/></text:span><text:span text:style-name="T2">ščitna funkcija- ščiti pred vplivi in je toplotni izulator (pozimi,poleti)</text:span></text:p>
      <text:p text:style-name="Standard"><text:span text:style-name="T3">Žleza lojnica</text:span><text:span text:style-name="T2"><text:line-break/>izločajo loj(maščoba)ki masti kožo da nerazpoka, da ne pride do infekcije, ohranja lase mehke in vsebuje snovi, ki prepričujejo delovanje bakterij.</text:span></text:p>
      <text:p text:style-name="Standard"><text:span text:style-name="T3">Žleza znojnica-<text:line-break/></text:span><text:span text:style-name="T2">pod nadzorom živčnega sistema ustvarjajo znoj,ki se izloča na površino epitela.</text:span><text:span text:style-name="T3"><text:line-break/></text:span><text:span text:style-name="T2">izloča znoj-termoregulacijska funkcija(temperturno uravnavanje:</text:span></text:p>
      <text:list xml:id="list1142078149" text:style-name="WWNum4">
        <text:list-item>
          <text:p text:style-name="P4"><text:span text:style-name="T2">nižja T-krvne žilice se skrčij- oddajajo manj toplote, koža se tudi naježi kot reakcija na mraz, dergetanje mišic-ustvari se toplota.</text:span></text:p>
        </text:list-item>
        <text:list-item>
          <text:p text:style-name="P4"><text:span text:style-name="T2">višja T- krvne žilice se širijo, če to ne pomaga se znojimo-99% vode in 1% odpadne snovi(metabolizem)</text:span></text:p>
        </text:list-item>
      </text:list>
      <text:p text:style-name="Standard"><text:span text:style-name="T2">izločalna funkcija-ker izloča strupen produkt metabolizma(1%)</text:span></text:p>
      <text:p text:style-name="Standard"><text:span text:style-name="T2"><text:line-break/>ČUTNICE V KOŽI:</text:span></text:p>
      <text:list xml:id="list134347289007730" text:continue-numbering="true" text:style-name="WWNum4">
        <text:list-item>
          <text:p text:style-name="P4"><text:span text:style-name="T2">za toploto</text:span></text:p>
        </text:list-item>
        <text:list-item>
          <text:p text:style-name="P4"><text:span text:style-name="T2">za mraz</text:span></text:p>
        </text:list-item>
        <text:list-item>
          <text:p text:style-name="P4"><text:span text:style-name="T2">za pritisk</text:span></text:p>
        </text:list-item>
        <text:list-item>
          <text:p text:style-name="P4"><text:span text:style-name="T2">za tip</text:span></text:p>
        </text:list-item>
        <text:list-item>
          <text:p text:style-name="P4"><text:span text:style-name="T2">za bolečino</text:span></text:p>
        </text:list-item>
      </text:list>
      <text:p text:style-name="P1"/>
      <text:p text:style-name="P1"/>
      <text:p text:style-name="P1"><text:soft-page-break/></text:p>
      <text:p text:style-name="P1"/>
      <text:p text:style-name="P1"/>
      <text:p text:style-name="Standard"><text:span text:style-name="T2">FUNKCIJA KOŽE:</text:span></text:p>
      <text:list xml:id="list3519185853" text:style-name="WWNum5">
        <text:list-item>
          <text:p text:style-name="P5"><text:span text:style-name="T3"><text:s/>zaščitna funkcija- </text:span><text:span text:style-name="T2">glavna naloga kože je varovanje globje ležečega tkiva in organizma v celotisaj je koža največji čutilni organ telesa. Ščiti pred zunanjimi dejavniki okolja- fizikalni( uv žarki, sprememba T in pritisk) – kemijski(kemijske snovi, baze, kisline) – mehanski(udarci). Tukaj ima ključno vlogo povrhnjica-rožena plast, ki je prepojena z keratinom(beljakovina- ki jo imamo v nohtu- postanejo mrtve celice)<text:line-break/></text:span></text:p>
        </text:list-item>
        <text:list-item>
          <text:p text:style-name="P5"><text:span text:style-name="T3">čutilna funkcija-</text:span><text:span text:style-name="T2"> v koži je veliko čutil. Koža je prvi organ s katerim komuniciramo z okoljem od katerega smo odvisni. Pomen je da nam da možnostda lahko reagiramona spremembe dejavnikov okolja(tip, pritisk...)<text:line-break/></text:span></text:p>
        </text:list-item>
        <text:list-item>
          <text:p text:style-name="P5"><text:span text:style-name="T3">izločalna funkcija- </text:span><text:span text:style-name="T2">znojenje je zdravo saj se izloči 99% vode in 1% metabolnih snovi.<text:line-break/></text:span></text:p>
        </text:list-item>
        <text:list-item>
          <text:p text:style-name="P5"><text:span text:style-name="T3">termoregulacijska funkcija-</text:span><text:span text:style-name="T2"> koža reagira na spremembe T. Če je temperatura nizka se skrčijo krvne žilice, da oddajajo manj toplote. Če nas zebe se nam naježi koža, mišice pa nam začnejo dergetati in tako proizvajajo toploto. Če je temperatura visoka pa se krvne žilice razširijo da oddajajo več toplote. Pri tem se začnemo znojiti kar je zdravo.<text:line-break/></text:span></text:p>
        </text:list-item>
        <text:list-item>
          <text:p text:style-name="P5"><text:span text:style-name="T3">vitamini-</text:span><text:span text:style-name="T2"> z zmernim sončenjem priskrbimo telesu vitamin D ki ga potrebujemo kot nalaganje mineralov v kosti da so trde(Mg,Na). Pretirano sončenje nam povroči kožnega raka</text:span></text:p>
        </text:list-item>
      </text:list>
      <text:p text:style-name="P2"/>
      <text:p text:style-name="Standard"><text:span text:style-name="T2">LASTNOSTI:</text:span></text:p>
      <text:p text:style-name="Standard"><text:span text:style-name="T2">Koža je najdebelejša na peti- ker je najbolj obremenjena.</text:span></text:p>
      <text:p text:style-name="Standard"><text:span text:style-name="T2">Koža je na sklepih nagubana da nas ne veže, saj ni raztegljiva.</text:span></text:p>
      <text:p text:style-name="Standard"><text:span text:style-name="T2">Na prstih so opazni večji in manjši grebeni t.i gube usnjice za lažji, boljši oprijem.</text:span></text:p>
      <text:p text:style-name="Standard"><text:span text:style-name="T2">Odtise prstnih grebenov(gub) imenujemo prsni odtis, ki se razlikujejo drug od drugega. Nihče nima enakega prstnega odtisa. Zakaj?- ko nastaja kožav embrionalnem razvoju se pri vsakem človeku zarodna plast drugače naguba.</text:span></text:p>
      <text:p text:style-name="Standard"><text:span text:style-name="T2">Vsak dan odpade 10g celic kože in se v 1 mesecu celotno obnovi-kako?- z delitvjo celic zarodne plasti vrhnjice. Zarodne celice se delijo.</text:span></text:p>
      <text:p text:style-name="Standard"><text:span text:style-name="T2">Ni priporočljivo pretirano umivanje s milom saj tako uničimo zaščitno kislo plast, ki ščiti pred bakterijami. Koža naj bi imela pH 5,5(kislo)</text:span></text:p>
      <text:p text:style-name="Standard"><text:span text:style-name="T2">Koža reagira na sončenje in sicer tako, da pigmentne celice melanocite v zarodni plasti vrhnjici pod vplivom UV žarkov razmnožijo in tvori se več melanina( ki nas ščiti pred uv)</text:span></text:p>
      <text:p text:style-name="Standard"><text:span text:style-name="T2">Ljudje ki so veliko na prostem(hribi) imajo bolj postarano kožo zaradi prevelikega izpostavljanja soncu in zaradi vetra- zunanji dejavnik-T.</text:span></text:p>
      <text:p text:style-name="Standard"><text:span text:style-name="T2">Priporočljiva je nega s hidratnimi kremami, saj kožo navlažijo in povrnejo vodo. </text:span></text:p>
      <text:p text:style-name="Standard"><text:span text:style-name="T2">Staranje kože upočasnimo s uporabo krem in skrivanju soncu.</text:span></text:p>
      <text:p text:style-name="Standard"><text:span text:style-name="T2">Kožo je treba zaščititi pred soncem-UV žarki. <text:s text:c="6"/><text:line-break/></text:span></text:p>
      <text:p text:style-name="Standard"><text:span text:style-name="T3">UVA- </text:span><text:span text:style-name="T2">uničuje vezivno tkivo, ki veže h2o – svetlobno staranje</text:span></text:p>
      <text:p text:style-name="Standard"><text:span text:style-name="T3">UVB-</text:span><text:span text:style-name="T2">opeklina, mutacije- spremeni se dna-r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41" meta:word-count="555" meta:character-count="3712" meta:non-whitespace-character-count="3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