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Book Antiqua" svg:font-family="'Book Antiqua'"/>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0306in" fo:margin-top="0in" fo:margin-bottom="0in" table:align="center" style:writing-mode="lr-tb"/>
    </style:style>
    <style:style style:name="Table1.A" style:family="table-column">
      <style:table-column-properties style:column-width="3.0153in"/>
    </style:style>
    <style:style style:name="Table1.B" style:family="table-column">
      <style:table-column-properties style:column-width="3.0146in"/>
    </style:style>
    <style:style style:name="Table1.1" style:family="table-row">
      <style:table-row-properties style:row-height="0.1972in" fo:keep-together="auto"/>
    </style:style>
    <style:style style:name="Table1.A1" style:family="table-cell">
      <style:table-cell-properties style:vertical-align="middle" fo:padding-left="0.0785in" fo:padding-right="0.075in" fo:padding-top="0in" fo:padding-bottom="0in" fo:border="0.5pt solid #000000"/>
    </style:style>
    <style:style style:name="Table1.2" style:family="table-row">
      <style:table-row-properties style:row-height="0.4632in" fo:keep-together="auto"/>
    </style:style>
    <style:style style:name="Table2" style:family="table">
      <style:table-properties style:width="6.0819in" fo:margin-left="-0.0785in" fo:margin-top="0in" fo:margin-bottom="0in" table:align="left" style:writing-mode="lr-tb"/>
    </style:style>
    <style:style style:name="Table2.A" style:family="table-column">
      <style:table-column-properties style:column-width="1.1354in"/>
    </style:style>
    <style:style style:name="Table2.B" style:family="table-column">
      <style:table-column-properties style:column-width="2.3479in"/>
    </style:style>
    <style:style style:name="Table2.C" style:family="table-column">
      <style:table-column-properties style:column-width="2.5986in"/>
    </style:style>
    <style:style style:name="Table2.1" style:family="table-row">
      <style:table-row-properties style:row-height="0.1972in" fo:keep-together="auto"/>
    </style:style>
    <style:style style:name="Table2.A1" style:family="table-cell">
      <style:table-cell-properties style:vertical-align="middle" fo:padding-left="0.0785in" fo:padding-right="0.075in" fo:padding-top="0in" fo:padding-bottom="0in" fo:border="0.5pt solid #000000"/>
    </style:style>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9">
      <style:paragraph-properties fo:text-align="justify" style:justify-single-word="false"/>
    </style:style>
    <style:style style:name="P7" style:family="paragraph" style:parent-style-name="Standard" style:list-style-name="WWNum11">
      <style:paragraph-properties fo:text-align="justify" style:justify-single-word="false"/>
    </style:style>
    <style:style style:name="P8" style:family="paragraph" style:parent-style-name="Standard" style:list-style-name="WWNum10">
      <style:paragraph-properties fo:text-align="justify" style:justify-single-word="false"/>
    </style:style>
    <style:style style:name="P9" style:family="paragraph" style:parent-style-name="Standard" style:list-style-name="WWNum12">
      <style:paragraph-properties fo:text-align="justify" style:justify-single-word="false"/>
    </style:style>
    <style:style style:name="P10" style:family="paragraph" style:parent-style-name="Standard" style:list-style-name="WWNum13">
      <style:paragraph-properties fo:text-align="justify" style:justify-single-word="false"/>
    </style:style>
    <style:style style:name="P11" style:family="paragraph" style:parent-style-name="Standard" style:list-style-name="WWNum17">
      <style:paragraph-properties fo:text-align="justify" style:justify-single-word="false"/>
    </style:style>
    <style:style style:name="P12" style:family="paragraph" style:parent-style-name="Standard" style:list-style-name="WWNum18">
      <style:paragraph-properties fo:text-align="justify" style:justify-single-word="false"/>
    </style:style>
    <style:style style:name="P13" style:family="paragraph" style:parent-style-name="Standard" style:list-style-name="WWNum19">
      <style:paragraph-properties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list-style-name="WWNum20"/>
    <style:style style:name="P16" style:family="paragraph" style:parent-style-name="Heading_20_1">
      <style:text-properties fo:language="sl" fo:country="SI"/>
    </style:style>
    <style:style style:name="P17" style:family="paragraph" style:parent-style-name="Heading_20_1">
      <style:paragraph-properties fo:break-before="page"/>
    </style:style>
    <style:style style:name="P18" style:family="paragraph" style:parent-style-name="Title">
      <style:paragraph-properties fo:break-before="page"/>
    </style:style>
    <style:style style:name="P19" style:family="paragraph" style:parent-style-name="Title" style:master-page-name="Standard">
      <style:paragraph-properties style:page-number="auto"/>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language="sl" fo:country="SI" style:text-underline-style="solid" style:text-underline-width="auto" style:text-underline-color="font-color"/>
    </style:style>
    <style:style style:name="T4" style:family="text">
      <style:text-properties style:font-name="Wingdings" fo:language="sl" fo:country="SI" style:font-name-asian="Wingdings2" style:font-name-complex="Wingdings2"/>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bookmark text:name="_GoBack"/><text:span text:style-name="T1">KOŽA</text:span></text:h>
      <text:p text:style-name="P2"/>
      <text:list xml:id="list1897127030" text:style-name="WWNum1">
        <text:list-item>
          <text:p text:style-name="P4"><text:span text:style-name="T2">DZ / str. 44</text:span></text:p>
        </text:list-item>
        <text:list-item>
          <text:p text:style-name="P4"><text:span text:style-name="T1">povprečna debelina je od 0,2 do 0,5 mm,</text:span></text:p>
        </text:list-item>
        <text:list-item>
          <text:p text:style-name="P4"><text:span text:style-name="T1">površina kože 1,7 m²,</text:span></text:p>
        </text:list-item>
        <text:list-item>
          <text:p text:style-name="P4"><text:span text:style-name="T1">pomemben vitamin D, ki pomaga pri vezavi rudninskih snovi v kostne celice,</text:span></text:p>
        </text:list-item>
        <text:list-item>
          <text:p text:style-name="P4"><text:span text:style-name="T1">zgrajena je iz treh plasti;</text:span></text:p>
          <text:list>
            <text:list-item>
              <text:p text:style-name="P4"><text:span text:style-name="T2">povrhnjica</text:span><text:span text:style-name="T1"> (je iz krovnega tkiva – poroženele plasti, zgrajene iz melanina, v njeni spodnji plasti – zarodni plasti pa nastaja pigment in nove celice),</text:span></text:p>
            </text:list-item>
            <text:list-item>
              <text:p text:style-name="P4"><text:span text:style-name="T2">usnjica</text:span><text:span text:style-name="T1"> (je najdebelejša plast kože, sestavljajo jo čvrsta prožna plast vezivnega tkiva. V njej so živci, čutilna telesca, žleze, žile in dlake),</text:span></text:p>
            </text:list-item>
            <text:list-item>
              <text:p text:style-name="P4"><text:span text:style-name="T2">podkožje </text:span><text:span text:style-name="T1">(v njem prevladujeta vezivno in maščobno tkivo, kjer se skladišči energija).</text:span></text:p>
            </text:list-item>
          </text:list>
        </text:list-item>
        <text:list-item>
          <text:p text:style-name="P4"><text:span text:style-name="T3">kožne tvorbe:</text:span><text:span text:style-name="T1"> nohti, dlake, obrvi, lasje, trepalnice, žleze lojnice in žleze znojnice.</text:span></text:p>
        </text:list-item>
        <text:list-item>
          <text:p text:style-name="P4"><text:span text:style-name="T3">čutila, ki ležijo v koži:</text:span><text:span text:style-name="T1"> prosti živčni končiči, čutne celice za mraz in toploto, tipalna telesca, znojnice in lojnice (zaznava tip, bolečino, mraz in toploto),</text:span></text:p>
        </text:list-item>
        <text:list-item>
          <text:p text:style-name="P4"><text:span text:style-name="T1">dotik zaznavajo prosti živčni končiči in preprosto zgrajena tipalna telesca (v koži so tipalna telesca najbolj gosto razporejena na prstnih blazinicah, ustnjaticah, najmanj na hrbtu). Tipalna telesca so posebno dobro razvita pri slepih.</text:span></text:p>
        </text:list-item>
      </text:list>
      <text:p text:style-name="P2"/>
      <text:p text:style-name="P3"><text:span text:style-name="T1">Kadar nam je vroče se naše telo ohlaja. Žilice v koži se močno razširijo in skozi njih steče veliko krvi. Ohlajena kri se iz kože vrača v notranjost telesa. Močno se potiš, znoj pa izhlapeva le, če prejma koža dovolj toplote.</text:span></text:p>
      <text:p text:style-name="P2"/>
      <text:p text:style-name="P3"><text:span text:style-name="T1">Kadar nas zebe se žilice v koži skrčijo in skoznje steče manj krvi. Tako se zmanjša tudi sevanje toplote. Pojavi se drgetanje pri katerem se sprošča dodatna energija, zaradi naglega <text:s/>krčenja in raztezanja mišic. Dobiš kurjo polt.</text:span></text:p>
      <text:p text:style-name="P1"/>
      <text:h text:style-name="Title" text:outline-level="1"><text:span text:style-name="T1">ČUTILA</text:span></text:h>
      <text:p text:style-name="P1"/>
      <text:list xml:id="list1280774494" text:style-name="WWNum2">
        <text:list-item>
          <text:p text:style-name="P5"><text:span text:style-name="T3">kemoreceptorji</text:span><text:span text:style-name="T1">: celice so zgrajene tako, da lahko sprejemajo različne kemične dražljaje.</text:span></text:p>
        </text:list-item>
        <text:list-item>
          <text:p text:style-name="P5"><text:span text:style-name="T3">mehanoreceptorji</text:span><text:span text:style-name="T1">: so celice, ki zaznavajo mehanske dražljaje.</text:span></text:p>
        </text:list-item>
        <text:list-item>
          <text:p text:style-name="P5"><text:span text:style-name="T3">fotoreceptorji</text:span><text:span text:style-name="T1">: celice, ki zaznavajo svetlobne dražljaje.</text:span></text:p>
        </text:list-item>
      </text:list>
      <text:p text:style-name="P2"/>
      <text:h text:style-name="Heading_20_1" text:outline-level="1"><text:span text:style-name="T1">ČUTILO ZA OKUS</text:span></text:h>
      <text:p text:style-name="P2"/>
      <text:list xml:id="list125550090332237" text:continue-list="list1897127030" text:style-name="WWNum1">
        <text:list-item>
          <text:p text:style-name="P4"><text:span text:style-name="T2">DZ / str. 54</text:span></text:p>
        </text:list-item>
        <text:list-item>
          <text:p text:style-name="P4"><text:span text:style-name="T1">jezik je organ za sprejemanje okušalnih dražljajev (sodeluje pri govoru, drobljenju in mletju hrane, z njegovo pomočjo okušamo hrano in jo potiskamo v žrelo),</text:span></text:p>
        </text:list-item>
        <text:list-item>
          <text:p text:style-name="P4"><text:span text:style-name="T1">leži v ustni votlini, zgrajen je iz prečnoprogastih mišic,</text:span></text:p>
        </text:list-item>
        <text:list-item>
          <text:p text:style-name="P4"><text:span text:style-name="T1">snovi, ki se v slini raztopijo, vzdražijo dlačice okušalnih čutnic, te prenesejo dražljaje do okuševalnega živca, ki pošlje dražljaje v možgane,</text:span></text:p>
        </text:list-item>
      </text:list>
      <text:p text:style-name="P2"/>
      <text:p text:style-name="P3"><text:span text:style-name="T1">OKUŠALNE BRADAVICE so tvorbe na jeziku, <text:s/>v katerih ležijo okuševalni popki in v njih okuševalne čutnice.</text:span></text:p>
      <text:p text:style-name="P2"/>
      <text:h text:style-name="Heading_20_1" text:outline-level="1"><text:soft-page-break/><text:span text:style-name="T1">ČUTILO ZA VOH</text:span></text:h>
      <text:p text:style-name="P2"/>
      <text:list xml:id="list125550797038676" text:continue-numbering="true" text:style-name="WWNum1">
        <text:list-item>
          <text:p text:style-name="P4"><text:span text:style-name="T2">DZ / str. 55</text:span></text:p>
        </text:list-item>
        <text:list-item>
          <text:p text:style-name="P4"><text:span text:style-name="T1">nos je organ za voh,</text:span></text:p>
        </text:list-item>
        <text:list-item>
          <text:p text:style-name="P4"><text:span text:style-name="T3">zaznavanje vonjav:</text:span><text:span text:style-name="T1"> vohalne čutinice (na vrhu nosne votline) </text:span><text:span text:style-name="T4"></text:span><text:span text:style-name="T1"> raztopljene snovi vzdražijo dlačice vohalnih čutnic </text:span><text:span text:style-name="T4"></text:span><text:span text:style-name="T1"> prenos dražljaja po vohalne živcu </text:span><text:span text:style-name="T4"></text:span><text:span text:style-name="T1"> središče za voh je v velikih možganih,</text:span></text:p>
        </text:list-item>
      </text:list>
      <text:p text:style-name="P2"/>
      <text:p text:style-name="P3"><text:span text:style-name="T1">NOSNI PRETIN je pregrada, ki deli nos na dve nosnici.</text:span></text:p>
      <text:p text:style-name="P2"/>
      <text:h text:style-name="Heading_20_1" text:outline-level="1"><text:span text:style-name="T1">ČUTILO ZA SLUH</text:span></text:h>
      <text:p text:style-name="P1"/>
      <text:list xml:id="list3155859109" text:style-name="WWNum9">
        <text:list-item>
          <text:p text:style-name="P6"><text:span text:style-name="T2">DZ / str. 56</text:span></text:p>
        </text:list-item>
        <text:list-item>
          <text:p text:style-name="P6"><text:span text:style-name="T1">uho je organ za sluh,</text:span></text:p>
        </text:list-item>
        <text:list-item>
          <text:p text:style-name="P6"><text:span text:style-name="T1">zgrajeno je iz:</text:span></text:p>
        </text:list-item>
      </text:list>
      <text:list xml:id="list2787534241" text:style-name="WWNum11">
        <text:list-item>
          <text:p text:style-name="P7"><text:span text:style-name="T2">zunanje uho:</text:span><text:span text:style-name="T1"> uhelj, sluhovod,</text:span></text:p>
        </text:list-item>
        <text:list-item>
          <text:p text:style-name="P7"><text:span text:style-name="T2">srednje uho:</text:span><text:span text:style-name="T1"> bobnič, kladivce, nakovalce, stremence, ušesna troblja,</text:span></text:p>
        </text:list-item>
        <text:list-item>
          <text:p text:style-name="P7"><text:span text:style-name="T2">notranje uho:</text:span><text:span text:style-name="T1"> polkrožni kanal, polž (tvorijo ga tri polkrožne in ena pložasto zavita cev. Čutilo za sluh je v polžasto zaviti cevi ali polžu, napolnjen je s tekočino in vzdolžno razdeljen na tri hodnike), slušni živec,</text:span></text:p>
        </text:list-item>
      </text:list>
      <text:list xml:id="list4274037675" text:style-name="WWNum10">
        <text:list-item>
          <text:p text:style-name="P8"><text:span text:style-name="T3">zvok zaznavamo:</text:span><text:span text:style-name="T1"> zvočne zgoščine </text:span><text:span text:style-name="T4"></text:span><text:span text:style-name="T1"> bobnič </text:span><text:span text:style-name="T4"></text:span><text:span text:style-name="T1"> kladivce, nakovalce, stremence </text:span><text:span text:style-name="T4"></text:span><text:span text:style-name="T1"> valovanje tekočine v polžu </text:span><text:span text:style-name="T4"></text:span><text:span text:style-name="T1"> zanihanje membrane slušnih čutnic </text:span><text:span text:style-name="T4"></text:span><text:span text:style-name="T1"> zaznavanje dlačic </text:span><text:span text:style-name="T4"></text:span><text:span text:style-name="T1"> prenos dražljaja po živčnih vlaknih </text:span><text:span text:style-name="T4"></text:span><text:span text:style-name="T1"> potovanje informacije do središča za sluh v velikih možganih </text:span><text:span text:style-name="T4"></text:span><text:span text:style-name="T1"> spreminjanje v tone, melodije, zvok </text:span><text:span text:style-name="T4"></text:span><text:span text:style-name="T1"> nasprotno nameščena uhlja izbereta smer prihoda zvoka,</text:span></text:p>
        </text:list-item>
        <text:list-item>
          <text:p text:style-name="P8"><text:span text:style-name="T3">ravnotežje zaznavamo:</text:span><text:span text:style-name="T1"> ravnotežne čutnice z dlačicami </text:span><text:span text:style-name="T4"></text:span><text:span text:style-name="T1"> dlačice obrnjene v smeri toka tekočine </text:span><text:span text:style-name="T4"></text:span><text:span text:style-name="T1"> premik pomeni dražljaj </text:span><text:span text:style-name="T4"></text:span><text:span text:style-name="T1"> potovanje po ravnotežnem živcu do malih možganov.</text:span></text:p>
        </text:list-item>
      </text:list>
      <text:p text:style-name="P1"/>
      <text:h text:style-name="Heading_20_1" text:outline-level="1"><text:span text:style-name="T1">ČUTILO ZA VID</text:span></text:h>
      <text:p text:style-name="P1"/>
      <text:list xml:id="list125551511388598" text:continue-list="list125550797038676" text:style-name="WWNum1">
        <text:list-item>
          <text:p text:style-name="P4"><text:span text:style-name="T2">DZ / str. 58</text:span></text:p>
        </text:list-item>
        <text:list-item>
          <text:p text:style-name="P4"><text:span text:style-name="T1">oko sestavljajo:</text:span></text:p>
        </text:list-item>
      </text:list>
      <text:list xml:id="list678305245" text:style-name="WWNum12">
        <text:list-item>
          <text:p text:style-name="P9"><text:span text:style-name="T3">veka:</text:span><text:span text:style-name="T1"> na zgornji in spodnji strani je veka s trepalnicami in obrvmi,</text:span></text:p>
        </text:list-item>
        <text:list-item>
          <text:p text:style-name="P9"><text:span text:style-name="T3">solzni kanali:</text:span><text:span text:style-name="T1"> skozi se sloze iztekajo v nosno votlino,</text:span></text:p>
        </text:list-item>
        <text:list-item>
          <text:p text:style-name="P9"><text:span text:style-name="T3">obrvi:</text:span><text:span text:style-name="T1"> varujejo oko pred znojnimi kapljicami,</text:span></text:p>
        </text:list-item>
        <text:list-item>
          <text:p text:style-name="P9"><text:span text:style-name="T3">trepalnice:</text:span><text:span text:style-name="T1"> na njih se lovijo prašni delci,</text:span></text:p>
        </text:list-item>
        <text:list-item>
          <text:p text:style-name="P9"><text:span text:style-name="T3">beločnica:</text:span><text:span text:style-name="T1"> zunanja očesna ovojnica, ki ščiti notranje dele očesa pred svetlobo,</text:span></text:p>
        </text:list-item>
        <text:list-item>
          <text:p text:style-name="P9"><text:span text:style-name="T3">zenica:</text:span><text:span text:style-name="T1"> uravnava količino svetlobe,</text:span></text:p>
        </text:list-item>
        <text:list-item>
          <text:p text:style-name="P9"><text:span text:style-name="T3">šarenica:</text:span><text:span text:style-name="T1"> varuje del leče in daje očem barvo,</text:span></text:p>
        </text:list-item>
        <text:list-item>
          <text:p text:style-name="P9"><text:span text:style-name="T3">roženica:</text:span><text:span text:style-name="T1"> prozorna plast v sprednjem delu zrkla, ki varuje zenico,</text:span></text:p>
        </text:list-item>
        <text:list-item>
          <text:p text:style-name="P9"><text:span text:style-name="T3">žilnica:</text:span><text:span text:style-name="T1"> del očesne veke med beločnico in mrežnico, gosto prepleteno s krvnimi žilami, ki prinašajo hrano in kisik vidnim čutnicam v mrežnici,</text:span></text:p>
        </text:list-item>
        <text:list-item>
          <text:p text:style-name="P9"><text:span text:style-name="T3">leča:</text:span><text:span text:style-name="T1"> ima vlogo pri akomodaciji (prilaganje leče) in lomi svetlobne žarke,</text:span></text:p>
        </text:list-item>
        <text:list-item>
          <text:p text:style-name="P9"><text:span text:style-name="T3">mrežnica:</text:span><text:span text:style-name="T1"> na njej ležijo čutne celice za zaznavanje svetlobe,</text:span></text:p>
        </text:list-item>
        <text:list-item>
          <text:p text:style-name="P9"><text:span text:style-name="T3">vidni živec:</text:span><text:span text:style-name="T1"> zaznava in prenaša dražljaje.</text:span></text:p>
        </text:list-item>
      </text:list>
      <text:p text:style-name="P2"/>
      <text:list xml:id="list125551127453628" text:continue-list="list125551511388598" text:style-name="WWNum1">
        <text:list-item>
          <text:p text:style-name="P4"><text:span text:style-name="T1">vidne čutnice so v obliki čepkov in palčic,</text:span></text:p>
        </text:list-item>
        <text:list-item>
          <text:p text:style-name="P4"><text:soft-page-break/><text:span text:style-name="T1">najgostejše vidne čutnice so na </text:span><text:span text:style-name="T2">rumeni pegi</text:span><text:span text:style-name="T1"> (mesto v očesu kjer nastane najbolj jasna slika predmeta, ki ga opazujemo),</text:span></text:p>
        </text:list-item>
        <text:list-item>
          <text:p text:style-name="P4"><text:span text:style-name="T1">mesto, kjer iz zrkla izhaja vidni živec, nima čutnih celic in ga imenujemo slepa pega.</text:span></text:p>
        </text:list-item>
        <text:list-item>
          <text:p text:style-name="P4"><text:span text:style-name="T1">bolezni oči:</text:span></text:p>
          <text:list>
            <text:list-item>
              <text:p text:style-name="P4"><text:span text:style-name="T3">kratkovidnost:</text:span><text:span text:style-name="T1"> jasno na blizu, megleno na daleč,</text:span></text:p>
            </text:list-item>
            <text:list-item>
              <text:p text:style-name="P4"><text:span text:style-name="T3">daljnovidnost: </text:span><text:span text:style-name="T1">megleno na blizu, jasno na daleč,</text:span></text:p>
            </text:list-item>
            <text:list-item>
              <text:p text:style-name="P4"><text:span text:style-name="T3">astegmitizem:</text:span><text:span text:style-name="T1"> napaka zaradi nepravilno oblikovane roženice,</text:span></text:p>
            </text:list-item>
            <text:list-item>
              <text:p text:style-name="P4"><text:span text:style-name="T3">kurja slepota:</text:span><text:span text:style-name="T1"> zmanjšana količina vidnega pigmenta,</text:span></text:p>
            </text:list-item>
            <text:list-item>
              <text:p text:style-name="P4"><text:span text:style-name="T3">barvna slepota:</text:span><text:span text:style-name="T1"> oseba ne razlikuje barv. </text:span></text:p>
            </text:list-item>
          </text:list>
        </text:list-item>
      </text:list>
      <text:p text:style-name="P2"/>
      <text:p text:style-name="P3"><text:span text:style-name="T1">Poznamo konkavno (razpršilno) lečo, ki jo uporabljamo pri kratkovidnem očesu ter konveksno (zbiralno) lečo, ki jo uporabljamo pri daljnovidnem očesu.</text:span></text:p>
      <text:p text:style-name="P2"/>
      <text:h text:style-name="Title" text:outline-level="1"><text:span text:style-name="T1">ŽIVČEVJE</text:span></text:h>
      <text:p text:style-name="P1"/>
      <text:list xml:id="list125549605392984" text:continue-numbering="true" text:style-name="WWNum1">
        <text:list-item>
          <text:p text:style-name="P4"><text:span text:style-name="T2">DZ / str. 64</text:span></text:p>
        </text:list-item>
        <text:list-item>
          <text:p text:style-name="P4"><text:span text:style-name="T1">živčevje sprejema in prevaja dražljaje, jih obdeluje in pošilja nanje odgovore,</text:span></text:p>
        </text:list-item>
        <text:list-item>
          <text:p text:style-name="P4"><text:span text:style-name="T1">živčne celice so povezane v večje skupine: možgane, hrbtenjačo in živčne vozle,</text:span></text:p>
        </text:list-item>
        <text:list-item>
          <text:p text:style-name="P4"><text:span text:style-name="T1">kratki izrastki iz telesa celice se imenujejo </text:span><text:span text:style-name="T2">dendriti</text:span><text:span text:style-name="T1">, en sam daljši izrastek pa je </text:span><text:span text:style-name="T2">nevrit</text:span><text:span text:style-name="T1">,</text:span></text:p>
        </text:list-item>
        <text:list-item>
          <text:p text:style-name="P4"><text:span text:style-name="T1">povezavo živčnih končičev s celico prečno progaste mišice imenujemo motorična ploščica, </text:span></text:p>
        </text:list-item>
        <text:list-item>
          <text:p text:style-name="P4"><text:span text:style-name="T1">glavna lastnost živčne celice je vzdražnost.</text:span></text:p>
        </text:list-item>
      </text:list>
      <text:p text:style-name="P2"/>
      <table:table table:name="Table1" table:style-name="Table1">
        <table:table-column table:style-name="Table1.A"/>
        <table:table-column table:style-name="Table1.B"/>
        <table:table-row table:style-name="Table1.1">
          <table:table-cell table:style-name="Table1.A1" office:value-type="string">
            <text:p text:style-name="P14"><text:span text:style-name="T2">refleksni gibi</text:span></text:p>
          </table:table-cell>
          <table:table-cell table:style-name="Table1.A1" office:value-type="string">
            <text:p text:style-name="P14"><text:span text:style-name="T2">zavestni gibi</text:span></text:p>
          </table:table-cell>
        </table:table-row>
        <table:table-row table:style-name="Table1.2">
          <table:table-cell table:style-name="Table1.A1" office:value-type="string">
            <text:p text:style-name="Standard"><text:span text:style-name="T1">hitrejši, krajši, brez našega nadzora, se sprožijo avtomatsko</text:span></text:p>
          </table:table-cell>
          <table:table-cell table:style-name="Table1.A1" office:value-type="string">
            <text:p text:style-name="Standard"><text:span text:style-name="T1">daljši, počasnejši, pod našim nadzorom, nanje lahko vplivamo</text:span></text:p>
          </table:table-cell>
        </table:table-row>
      </table:table>
      <text:p text:style-name="P2"/>
      <text:h text:style-name="Heading_20_1" text:outline-level="1"><text:span text:style-name="T1">OBKRAJNO ali PERIFERNO ŽIVČEVJE</text:span></text:h>
      <text:h text:style-name="P16" text:outline-level="1"/>
      <text:list xml:id="list1890760" text:style-name="WWNum13">
        <text:list-item>
          <text:p text:style-name="P10"><text:span text:style-name="T1">sestavljajo ga vsi živci, ki so razporejeni po našem telesu,</text:span></text:p>
        </text:list-item>
        <text:list-item>
          <text:p text:style-name="P10"><text:span text:style-name="T1">vsak živec je zgrajen iz večjega števila posameznih živčnih vlaken. Živčna vlakna so lahko</text:span></text:p>
        </text:list-item>
      </text:list>
      <text:list xml:id="list1408571362" text:style-name="WWNum17">
        <text:list-item>
          <text:list>
            <text:list-item>
              <text:p text:style-name="P11"><text:span text:style-name="T1">čutilna (prenašajo dražljaje iz okolja do centralnega živčnega sistema) ali</text:span></text:p>
            </text:list-item>
            <text:list-item>
              <text:p text:style-name="P11"><text:span text:style-name="T1">gibalna (po njih potujejo navodila in odzivi na posamezen dražljaj ter dajo navodilo posameznemu organu).</text:span></text:p>
            </text:list-item>
          </text:list>
        </text:list-item>
      </text:list>
      <text:p text:style-name="P2"/>
      <text:h text:style-name="P17" text:outline-level="1"><text:span text:style-name="T1">CENTRALNO ali OSREDNJE ŽIVČEVJE</text:span></text:h>
      <text:p text:style-name="P2"/>
      <text:list xml:id="list4232591648" text:style-name="WWNum18">
        <text:list-item>
          <text:p text:style-name="P12"><text:span text:style-name="T1">sestavljajo ga veliki in mali možgani ter podaljšana hrbtenjača,</text:span></text:p>
        </text:list-item>
        <text:list-item>
          <text:p text:style-name="P12"><text:span text:style-name="T1">možgani sprejemajo in zaznavajo vse dražljaje iz okolja, po živcih pa te informacije potujejo v ustrezna možganska središča. Možgani prej podatke primerjajo, povezujejo in analizirajo, povežejo jih s prejšnjimi izkušnjami in znanji ter oblikujejo nova spoznanja in vedenja. Zunanji del možganov gradijo telesa živčnih celic. So temnejše barve in jih imenujemo sivina, v notranjosti možganov pa je splet živčnih vlaken, ki so svetlejši in jih imenujemo belina.</text:span></text:p>
          <text:list>
            <text:list-item>
              <text:p text:style-name="P12"><text:span text:style-name="T2">Veliki možgani</text:span><text:span text:style-name="T1"> so močno nagubani, razdeljeni so na dve polobli, leva polobla uravnava in skrbi za nadzor delovanja desnega dela telesa, desna polobla pa uravnava in delovanje levega dela telesa. V levi polobli so centri za razumsko gibalne dejavnosti, v desni pa za umetniško zaznavne dejavnosti.</text:span></text:p>
            </text:list-item>
            <text:list-item>
              <text:p text:style-name="P12"><text:span text:style-name="T2">Mali možgani</text:span><text:span text:style-name="T1"> skrbijo za usklajeno delovanje naših gibov. Vsa sporočila, ki pridejo po čutnih živcih iz naših mišic se v malih možganih uredijo in uskladijo in potujejo naprej v velike možgane. Mali možgani uravnavajo vse gibalne ukaze, ki potujejo iz velikih možganov proti mišicam. Skrbijo tudi, da so naši gibi usklajeni.</text:span></text:p>
            </text:list-item>
            <text:list-item>
              <text:p text:style-name="P12"><text:span text:style-name="T2">Možgansko deblo</text:span><text:span text:style-name="T1"> uravnava samodejne procese, ki so pomembni za življenje: potenje, solzenje, dviganje dlak, mežikanje, uravnavanje dihanja, požiranje hrane … Spodnji del možganskega debla imenujemo podaljšana hrbtenjača, ta nadzoruje življenjsko pomembne funkcije: dihanje, kašljanje, bitje srca, širjenje in krčenje žil. Zgrajena je iz živčnih celic, na straneh iz nje pri vsakem vretencu izhajata po dva para živcev. V notranjosti hrbtenjače ležijo živčne celice, ki gradijo sivino, v zunanjosti pa je belina.</text:span></text:p>
            </text:list-item>
          </text:list>
        </text:list-item>
      </text:list>
      <text:p text:style-name="P2"/>
      <text:h text:style-name="Heading_20_1" text:outline-level="1"><text:span text:style-name="T1">AVTONOMO ali SAMODEJNO ŽIVČEVJE</text:span></text:h>
      <text:p text:style-name="P1"/>
      <text:list xml:id="list916508147" text:style-name="WWNum19">
        <text:list-item>
          <text:p text:style-name="P13"><text:span text:style-name="T1">je živčevje na katerega s svojo voljo ne moremo vplivati – deluje samodejno,</text:span></text:p>
        </text:list-item>
        <text:list-item>
          <text:p text:style-name="P13"><text:span text:style-name="T1">najdemo ga v možganskem deblu, hrbtenjači in posebnih živčnih vozlih,</text:span></text:p>
        </text:list-item>
        <text:list-item>
          <text:p text:style-name="P13"><text:span text:style-name="T1">delimo ga na simpatično in parasimpatično živčevje (oživčujeta notranje organe in delujeta nasprotno):</text:span></text:p>
        </text:list-item>
      </text:list>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text:span text:style-name="T2">organi</text:span></text:p>
          </table:table-cell>
          <table:table-cell table:style-name="Table2.A1" office:value-type="string">
            <text:p text:style-name="P14"><text:span text:style-name="T2">simpatik</text:span></text:p>
          </table:table-cell>
          <table:table-cell table:style-name="Table2.A1" office:value-type="string">
            <text:p text:style-name="P14"><text:span text:style-name="T2">parasimpatik</text:span></text:p>
          </table:table-cell>
        </table:table-row>
        <table:table-row table:style-name="Table2.1">
          <table:table-cell table:style-name="Table2.A1" office:value-type="string">
            <text:p text:style-name="P14"><text:span text:style-name="T1">možgani</text:span></text:p>
          </table:table-cell>
          <table:table-cell table:style-name="Table2.A1" office:value-type="string">
            <text:p text:style-name="Standard"><text:span text:style-name="T2">+</text:span><text:span text:style-name="T1"> pospešuje delovanje možganov</text:span></text:p>
          </table:table-cell>
          <table:table-cell table:style-name="Table2.A1" office:value-type="string">
            <text:p text:style-name="Standard"><text:span text:style-name="T2">-</text:span><text:span text:style-name="T1"> zavira delovanje možganov</text:span></text:p>
          </table:table-cell>
        </table:table-row>
        <table:table-row table:style-name="Table2.1">
          <table:table-cell table:style-name="Table2.A1" office:value-type="string">
            <text:p text:style-name="P14"><text:span text:style-name="T1">oko</text:span></text:p>
          </table:table-cell>
          <table:table-cell table:style-name="Table2.A1" office:value-type="string">
            <text:p text:style-name="Standard"><text:span text:style-name="T2">+</text:span><text:span text:style-name="T1"> pospešuje delovanje zenice</text:span></text:p>
          </table:table-cell>
          <table:table-cell table:style-name="Table2.A1" office:value-type="string">
            <text:p text:style-name="Standard"><text:span text:style-name="T2">+</text:span><text:span text:style-name="T1"> pospešuje zaznave</text:span></text:p>
          </table:table-cell>
        </table:table-row>
        <table:table-row table:style-name="Table2.1">
          <table:table-cell table:style-name="Table2.A1" office:value-type="string">
            <text:p text:style-name="P14"><text:span text:style-name="T1">srce</text:span></text:p>
          </table:table-cell>
          <table:table-cell table:style-name="Table2.A1" office:value-type="string">
            <text:p text:style-name="Standard"><text:span text:style-name="T2">+</text:span><text:span text:style-name="T1"> pospešuje bitje srca</text:span></text:p>
          </table:table-cell>
          <table:table-cell table:style-name="Table2.A1" office:value-type="string">
            <text:p text:style-name="Standard"><text:span text:style-name="T2">-</text:span><text:span text:style-name="T1"> zavira delovanje srca</text:span></text:p>
          </table:table-cell>
        </table:table-row>
        <table:table-row table:style-name="Table2.1">
          <table:table-cell table:style-name="Table2.A1" office:value-type="string">
            <text:p text:style-name="P14"><text:span text:style-name="T1">želodec</text:span></text:p>
          </table:table-cell>
          <table:table-cell table:style-name="Table2.A1" office:value-type="string">
            <text:p text:style-name="Standard"><text:span text:style-name="T2">-</text:span><text:span text:style-name="T1"> zavira izločanje želodčnih sokov</text:span></text:p>
          </table:table-cell>
          <table:table-cell table:style-name="Table2.A1" office:value-type="string">
            <text:p text:style-name="Standard"><text:span text:style-name="T2">+</text:span><text:span text:style-name="T1"> pospešuje izločanje želodčne kisline</text:span></text:p>
          </table:table-cell>
        </table:table-row>
        <table:table-row table:style-name="Table2.1">
          <table:table-cell table:style-name="Table2.A1" office:value-type="string">
            <text:p text:style-name="P14"><text:span text:style-name="T1">ledvice</text:span></text:p>
          </table:table-cell>
          <table:table-cell table:style-name="Table2.A1" office:value-type="string">
            <text:p text:style-name="Standard"><text:span text:style-name="T2">-</text:span><text:span text:style-name="T1"> zavira filtriranje</text:span></text:p>
          </table:table-cell>
          <table:table-cell table:style-name="Table2.A1" office:value-type="string">
            <text:p text:style-name="Standard"><text:span text:style-name="T2">-</text:span><text:span text:style-name="T1"> zavira delovanje nadledvičnih žlez</text:span></text:p>
          </table:table-cell>
        </table:table-row>
        <table:table-row table:style-name="Table2.1">
          <table:table-cell table:style-name="Table2.A1" office:value-type="string">
            <text:p text:style-name="P14"><text:span text:style-name="T1">črevo</text:span></text:p>
          </table:table-cell>
          <table:table-cell table:style-name="Table2.A1" office:value-type="string">
            <text:p text:style-name="Standard"><text:span text:style-name="T2">-</text:span><text:span text:style-name="T1"> zavira delovanje</text:span></text:p>
          </table:table-cell>
          <table:table-cell table:style-name="Table2.A1" office:value-type="string">
            <text:p text:style-name="Standard"><text:span text:style-name="T2">+</text:span><text:span text:style-name="T1"> pospešuje delovanje</text:span></text:p>
          </table:table-cell>
        </table:table-row>
        <table:table-row table:style-name="Table2.1">
          <table:table-cell table:style-name="Table2.A1" office:value-type="string">
            <text:p text:style-name="P14"><text:span text:style-name="T1">sečnik</text:span></text:p>
          </table:table-cell>
          <table:table-cell table:style-name="Table2.A1" office:value-type="string">
            <text:p text:style-name="Standard"><text:span text:style-name="T2">-</text:span><text:span text:style-name="T1"> zavira izločanje</text:span></text:p>
          </table:table-cell>
          <table:table-cell table:style-name="Table2.A1" office:value-type="string">
            <text:p text:style-name="Standard"><text:span text:style-name="T2">+</text:span><text:span text:style-name="T1"> pospešuje izločanje</text:span></text:p>
          </table:table-cell>
        </table:table-row>
      </table:table>
      <text:p text:style-name="P2"/>
      <text:h text:style-name="P18" text:outline-level="1"><text:span text:style-name="T1">HORMONI</text:span></text:h>
      <text:h text:style-name="Heading_20_1" text:outline-level="1"><text:span text:style-name="T1">HORMONSKE ŽLEZE</text:span></text:h>
      <text:p text:style-name="P1"/>
      <text:list xml:id="list3881488804" text:style-name="WWNum20">
        <text:list-item>
          <text:p text:style-name="P15"><text:span text:style-name="T2">Hipofiza:</text:span><text:span text:style-name="T1"> nadzoruje delovanje endokrinih žlez in vpliva na rast, sodeluje pri nastajanju semenčic in jajčec ter vpliva na porod.</text:span></text:p>
          <text:list>
            <text:list-item>
              <text:p text:style-name="P15"><text:span text:style-name="T3">Pomanjkanje</text:span><text:span text:style-name="T1">: zavira delovanje endokrinih žlez.</text:span></text:p>
            </text:list-item>
            <text:list-item>
              <text:p text:style-name="P15"><text:span text:style-name="T3">Presežek</text:span><text:span text:style-name="T1">: pospešuje delovanje endokrinih žlez.</text:span></text:p>
            </text:list-item>
          </text:list>
        </text:list-item>
      </text:list>
      <text:p text:style-name="P1"/>
      <text:list xml:id="list125551164104195" text:continue-numbering="true" text:style-name="WWNum20">
        <text:list-item>
          <text:p text:style-name="P15"><text:span text:style-name="T2">Ščitnica</text:span><text:span text:style-name="T1">: uravnava rast in razvoj, vpliva na presnovo in telesno temperaturo.</text:span></text:p>
          <text:list>
            <text:list-item>
              <text:p text:style-name="P15"><text:span text:style-name="T3">Pomanjkanje</text:span><text:span text:style-name="T1">: zaostanek v rasti.</text:span></text:p>
            </text:list-item>
            <text:list-item>
              <text:p text:style-name="P15"><text:span text:style-name="T3">Presežek</text:span><text:span text:style-name="T1">: prehitra rast, pospešena presnova, hujšanje.</text:span></text:p>
            </text:list-item>
          </text:list>
        </text:list-item>
      </text:list>
      <text:p text:style-name="P1"/>
      <text:list xml:id="list125549492178300" text:continue-numbering="true" text:style-name="WWNum20">
        <text:list-item>
          <text:p text:style-name="P15"><text:span text:style-name="T2">Nadledvični žlezi</text:span><text:span text:style-name="T1">: vplivata na presnovo, oskrbujeta organizem z energijo, uravnavata obrambno sposobnost telesa.</text:span></text:p>
          <text:list>
            <text:list-item>
              <text:p text:style-name="P15"><text:span text:style-name="T3">Presežek</text:span><text:span text:style-name="T1">: zvišan krvni tlak, pospešena presnova.</text:span></text:p>
            </text:list-item>
          </text:list>
        </text:list-item>
      </text:list>
      <text:p text:style-name="P1"/>
      <text:list xml:id="list125549711628259" text:continue-numbering="true" text:style-name="WWNum20">
        <text:list-item>
          <text:p text:style-name="P15"><text:span text:style-name="T2">Trebušna slinavka</text:span><text:span text:style-name="T1">: vpliva na količino glukoze v krvi.</text:span></text:p>
          <text:list>
            <text:list-item>
              <text:p text:style-name="P15"><text:span text:style-name="T3">Pomanjkanje</text:span><text:span text:style-name="T1">: sladkorna bolezen.</text:span></text:p>
            </text:list-item>
          </text:list>
        </text:list-item>
      </text:list>
      <text:p text:style-name="P1"/>
      <text:list xml:id="list125549581365528" text:continue-numbering="true" text:style-name="WWNum20">
        <text:list-item>
          <text:p text:style-name="P15"><text:span text:style-name="T2">Moda</text:span><text:span text:style-name="T1">: vplivajo na razvoj in zorenje spermijev. Sodelujejo pri oblikovanju sekundarnih spolnih znakov.</text:span></text:p>
          <text:list>
            <text:list-item>
              <text:p text:style-name="P15"><text:span text:style-name="T3">Pomanjkanje</text:span><text:span text:style-name="T1">: neizraziti sekundarni spolni znaki in otežen razvoj spermijev.</text:span></text:p>
            </text:list-item>
          </text:list>
        </text:list-item>
      </text:list>
      <text:p text:style-name="P1"/>
      <text:p text:style-name="Standard"><text:span text:style-name="T1">ESTROGENI so ženski spolni hormoni, ANDROGENI pa moški spolni hormoni.</text:span></text:p>
      <text:p text:style-name="P1"/>
      <text:p text:style-name="Standard"><text:span text:style-name="T5">Hipofiza:</text:span> leži v lobanji tik pod možgani.</text:p>
      <text:p text:style-name="Standard"><text:span text:style-name="T5">Nadledvični žlezi:</text:span> nas oskrbujeta z energijo pri premagovanju telesnih naporov.</text:p>
      <text:p text:style-name="Standard"><text:span text:style-name="T5">Ščitnica:</text:span> za delovanje potrebuje jod, ki ga največ dobi v morski soli.</text:p>
      <text:p text:style-name="Standard"><text:span text:style-name="T5">Češerika:</text:span> svetloba prek češerike vpliva na človeško rast in razvoj.</text:p>
      <text:p text:style-name="Standard"><text:span text:style-name="T5">Trebušna slinavka:</text:span> uravnava količino glukoze v krvi</text:p>
      <text:p text:style-name="Standard"><text:span text:style-name="T3">Obščitnice:</text:span><text:span text:style-name="T1"> uravnavajo količino kalcija v krv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Book Antiqua" svg:font-family="'Book Antiqua'"/>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fo:font-size="11pt" fo:language="en" fo:country="US" style:font-size-asian="11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2pt" fo:font-weight="bold" style:letter-kerning="true" style:font-size-asian="12pt" style:font-weight-asian="bold" style:font-size-complex="16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1" style:list-style-name="" style:class="chapter">
      <style:paragraph-properties fo:text-align="center" style:justify-single-word="false"/>
      <style:text-properties style:font-name="Cambria" fo:font-family="Cambria" style:font-family-generic="roman" style:font-pitch="variable" fo:font-size="18pt" fo:font-weight="bold" style:letter-kerning="true" style:font-size-asian="18pt" style:font-weight-asian="bold" style:font-size-complex="16pt" style:font-weight-complex="bold"/>
    </style:style>
    <style:style style:name="Subtitle" style:family="paragraph" style:parent-style-name="Standard" style:next-style-name="Standard" style:default-outline-level="2" style:list-style-name="" style:class="chapter">
      <style:paragraph-properties fo:text-align="center" style:justify-single-word="false"/>
      <style:text-properties style:font-name="Cambria" fo:font-family="Cambria" style:font-family-generic="roman" style:font-pitch="variable" fo:font-size="12pt" fo:font-style="italic" fo:font-weight="bold" style:font-size-asian="12pt" style:font-style-asian="italic" style:font-weight-asian="bold"/>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2pt" fo:language="en" fo:country="US" fo:font-weight="bold" style:letter-kerning="true"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Title_20_Char" style:display-name="Title Char" style:family="text">
      <style:text-properties style:font-name="Cambria" fo:font-family="Cambria" style:font-family-generic="roman" style:font-pitch="variable" fo:font-size="18pt" fo:language="en" fo:country="US" fo:font-weight="bold" style:letter-kerning="true" style:font-name-asian="Times New Roman1" style:font-family-asian="'Times New Roman'"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text-properties style:font-name="Cambria" fo:font-family="Cambria" style:font-family-generic="roman" style:font-pitch="variable" fo:font-size="12pt" fo:language="en" fo:country="US" fo:font-style="italic" fo:font-weight="bold" style:font-name-asian="Times New Roman1" style:font-family-asian="'Times New Roman'" style:font-family-generic-asian="system" style:font-pitch-asian="variable" style:font-size-asian="12pt" style:language-asian="en" style:country-asian="US" style:font-style-asian="italic" style:font-weight-asian="bold"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Book Antiqu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1in"/>
        </style:list-level-properties>
        <style:text-properties style:font-name="Book Antiqua"/>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7"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2"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alibri1"/>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0" style:num-suffix="-" text:bullet-char="-">
        <style:list-level-properties text:list-level-position-and-space-mode="label-alignment">
          <style:list-level-label-alignment text:label-followed-by="listtab" fo:text-indent="-0.25in" fo:margin-left="1in"/>
        </style:list-level-properties>
        <style:text-properties style:font-name="Book Antiqua"/>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Book Antiqu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2" meta:image-count="0" meta:object-count="0" meta:page-count="5" meta:paragraph-count="134" meta:word-count="1486" meta:character-count="9463" meta:non-whitespace-character-count="8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