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Arial" fo:font-size="12pt" style:font-size-asian="12pt" style:language-asian="sl" style:country-asian="SI" style:font-name-complex="Arial1" style:font-size-complex="12pt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4" style:family="paragraph" style:parent-style-name="List_20_Paragraph" style:list-style-name="WWNum1">
      <style:paragraph-properties fo:margin-top="0in" fo:margin-bottom="0in" loext:contextual-spacing="true"/>
    </style:style>
    <style:style style:name="P5" style:family="paragraph" style:parent-style-name="List_20_Paragraph" style:list-style-name="WWNum2">
      <style:paragraph-properties fo:margin-top="0in" fo:margin-bottom="0in" loext:contextual-spacing="true"/>
    </style:style>
    <style:style style:name="P6" style:family="paragraph" style:parent-style-name="List_20_Paragraph" style:list-style-name="WWNum3">
      <style:paragraph-properties fo:margin-top="0in" fo:margin-bottom="0in" loext:contextual-spacing="true"/>
    </style:style>
    <style:style style:name="P7" style:family="paragraph" style:parent-style-name="List_20_Paragraph" style:list-style-name="WWNum4">
      <style:paragraph-properties fo:margin-top="0in" fo:margin-bottom="0in" loext:contextual-spacing="true"/>
    </style:style>
    <style:style style:name="P8" style:family="paragraph" style:parent-style-name="List_20_Paragraph" style:list-style-name="WWNum5">
      <style:paragraph-properties fo:margin-top="0in" fo:margin-bottom="0in" loext:contextual-spacing="true"/>
    </style:style>
    <style:style style:name="P9" style:family="paragraph">
      <style:text-properties style:font-name="Arial Black"/>
    </style:style>
    <style:style style:name="P10" style:family="paragraph">
      <loext:graphic-properties draw:fill="solid" draw:fill-color="#000000"/>
      <style:text-properties style:font-name="Arial Black"/>
    </style:style>
    <style:style style:name="T1" style:family="text">
      <style:text-properties style:font-name="Arial" fo:font-size="12pt" style:font-size-asian="12pt" style:language-asian="sl" style:country-asian="SI" style:font-name-complex="Arial1" style:font-size-complex="12pt"/>
    </style:style>
    <style:style style:name="T2" style:family="text">
      <style:text-properties style:font-name="Arial" fo:font-size="12pt" fo:font-weight="bold" style:font-size-asian="12pt" style:language-asian="sl" style:country-asian="SI" style:font-weight-asian="bold" style:font-name-complex="Arial1" style:font-size-complex="12pt"/>
    </style:style>
    <style:style style:name="T3" style:family="text">
      <style:text-properties style:font-name="Wingdings" fo:font-size="12pt" style:font-name-asian="Wingdings2" style:font-size-asian="12pt" style:language-asian="sl" style:country-asian="SI" style:font-name-complex="Wingdings2" style:font-size-complex="12pt"/>
    </style:style>
    <style:style style:name="gr1" style:family="graphic">
      <style:graphic-properties draw:stroke="solid" svg:stroke-width="0.0311in" svg:stroke-color="#92d050" draw:stroke-linejoin="round" draw:fill="solid" draw:fill-color="#000000" draw:textarea-vertical-align="top" draw:auto-grow-height="false" draw:auto-grow-width="false" fo:min-height="0.4272in" fo:min-width="6.3228in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draw:custom-shape text:anchor-type="as-char" draw:z-index="0" draw:style-name="gr1" draw:text-style-name="P10" svg:width="6.3232in" svg:height="0.4276in"><text:p text:style-name="P9">KRALJESTVO GLIV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list xml:id="list3080564179" text:style-name="WWNum1">
        <text:list-item>
          <text:p text:style-name="P4"><text:span text:style-name="T1">organizmi, ki imajo celično steno iz hitina, imajo pravo jedro in so heterotrofi</text:span></text:p>
        </text:list-item>
        <text:list-item>
          <text:p text:style-name="P4"><text:span text:style-name="T1">glive so že desetletje nazaj uvrščale med rastline – zakaj? (oblika)</text:span></text:p>
        </text:list-item>
        <text:list-item>
          <text:p text:style-name="P4"><text:span text:style-name="T1">se ne premikajo</text:span></text:p>
        </text:list-item>
        <text:list-item>
          <text:p text:style-name="P4"><text:span text:style-name="T1">na podlago pritrjene z »koreninami«</text:span></text:p>
        </text:list-item>
        <text:list-item>
          <text:p text:style-name="P4"><text:span text:style-name="T1">delitev: </text:span></text:p>
        </text:list-item>
      </text:list>
      <text:list xml:id="list2117013105" text:style-name="WWNum2">
        <text:list-item>
          <text:p text:style-name="P5"><text:span text:style-name="T1">način prehranjevanja</text:span></text:p>
        </text:list-item>
      </text:list>
      <text:list xml:id="list815390590" text:style-name="WWNum3">
        <text:list-item>
          <text:p text:style-name="P6"><text:span text:style-name="T1">GNILOŽIVKE </text:span><text:span text:style-name="T3"></text:span><text:span text:style-name="T1"> hranijo z odmrlimi ali razgrajenimi ostanki organizmov</text:span></text:p>
        </text:list-item>
        <text:list-item>
          <text:p text:style-name="P6"><text:span text:style-name="T1">ZAJEDALKE </text:span><text:span text:style-name="T3"></text:span><text:span text:style-name="T1"> živijo na ali v organizmih in iz njih črpajo hranilne snovi – gostitelja izčrpavajo</text:span></text:p>
        </text:list-item>
        <text:list-item>
          <text:p text:style-name="P6"><text:span text:style-name="T1">SIMBIJOTSKE (mikoriza) </text:span><text:span text:style-name="T3"></text:span><text:span text:style-name="T1"> živijo v sožitju z rastlinami ali živalmi, izmenjujejo hranilne snovi in obe imajo od tega korist</text:span></text:p>
        </text:list-item>
      </text:list>
      <text:list xml:id="list90102518527871" text:continue-list="list2117013105" text:style-name="WWNum2">
        <text:list-item>
          <text:p text:style-name="P5"><text:span text:style-name="T1">oblika</text:span></text:p>
        </text:list-item>
      </text:list>
      <text:list xml:id="list4112018334" text:style-name="WWNum4">
        <text:list-item>
          <text:p text:style-name="P7"><text:span text:style-name="T1">SLUZAVKE </text:span><text:span text:style-name="T3"></text:span><text:span text:style-name="T1"> </text:span><text:span text:style-name="T2">čopaste in glavičaste plesni</text:span><text:span text:style-name="T1"> – kvarijo živila in tvorijo strupe</text:span></text:p>
        </text:list-item>
      </text:list>
      <text:p text:style-name="P1"><text:span text:style-name="T1"><text:s text:c="33"/></text:span><text:span text:style-name="T3"></text:span><text:span text:style-name="T1"> </text:span><text:span text:style-name="T2">žlahtne plesni</text:span><text:span text:style-name="T1"> (na sirih)</text:span><text:span text:style-name="T2"> in naravni antibiotik penicilin</text:span><text:span text:style-name="T1"> – odkril je Aleksander Fleming (mikrobiolog), ki je proučeval bakterije in opazil plesen ob kateri se razvoj bakterij ustavi</text:span></text:p>
      <text:list xml:id="list90101907280631" text:continue-numbering="true" text:style-name="WWNum4">
        <text:list-item>
          <text:p text:style-name="P7"><text:span text:style-name="T1">KVASOVKE </text:span><text:span text:style-name="T3"></text:span><text:span text:style-name="T1"> preproste enocelične glive, ki iz sladkorja ustvarjajo alkohol in ogljikov dioksid</text:span></text:p>
        </text:list-item>
        <text:list-item>
          <text:p text:style-name="P7"><text:span text:style-name="T1">SMETI in RJE </text:span><text:span text:style-name="T3"></text:span><text:span text:style-name="T1"> paraziti na višjih rastlinah, ki povzročajo občutno zmanjšanje pridelka; ali pa so smrtno nevarni, če pridejo z moko v prehrambene izdelke</text:span></text:p>
        </text:list-item>
        <text:list-item>
          <text:p text:style-name="P7"><text:span text:style-name="T1">PRAVE GLIVE </text:span><text:span text:style-name="T3"></text:span><text:span text:style-name="T1"> steljko (glivo) delimo na gobo, ali trosovnik in podgobje (preplet hif, ki tvorijo micelij)</text:span></text:p>
        </text:list-item>
      </text:list>
      <text:list xml:id="list3809655203" text:style-name="WWNum5">
        <text:list-item>
          <text:p text:style-name="P8"><text:span text:style-name="T1">po obliki trosovnika imajo glive lahko cevast, lističasti ali bodičasti trosovnik</text:span></text:p>
        </text:list-item>
        <text:list-item>
          <text:p text:style-name="P8"><text:span text:style-name="T1">PRAVILNO GOBARJENJE: Nabiramo samo tiste gobe za katere smo popolnoma prepričani, da so užitne, drugače jo raje pustimo tam, kjer je. Gobe nabiramo tako, da bet gobe odrežemo tik ob tleh - tako ne uničimo podgobja in omogočimo razmnoževanje glive. Obrezano gobo damo v pleteno košaro ali v pleteno vrečo, da tako omogočimo odletavanje trosov in sodelujemo pri razširjanju gliv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258" meta:character-count="1642" meta:non-whitespace-character-count="1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