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Kraljestvo rastlin</text:span></text:p>
      <text:p text:style-name="P1"/>
      <text:list xml:id="list2364576502" text:style-name="WWNum2">
        <text:list-item>
          <text:p text:style-name="P2">Značilnosti:</text:p>
        </text:list-item>
      </text:list>
      <text:list xml:id="list121896790" text:style-name="WWNum1">
        <text:list-item>
          <text:p text:style-name="P3">avtotrofna živa bitja</text:p>
        </text:list-item>
        <text:list-item>
          <text:p text:style-name="P3">v njih poteka fotosinteza (proizvajajo organsko hrano in kisik)</text:p>
        </text:list-item>
        <text:list-item>
          <text:p text:style-name="P3">celice obdaja celulozna celična stena</text:p>
        </text:list-item>
        <text:list-item>
          <text:p text:style-name="P3">rezervna hrana je večinoma škrob</text:p>
        </text:list-item>
      </text:list>
      <text:p text:style-name="Standard"/>
      <text:list xml:id="list143255903829636" text:continue-list="list2364576502" text:style-name="WWNum2">
        <text:list-item>
          <text:p text:style-name="P2">Delitev:</text:p>
        </text:list-item>
      </text:list>
      <text:list xml:id="list143255597229541" text:continue-list="list121896790" text:style-name="WWNum1">
        <text:list-item>
          <text:p text:style-name="P3">lišaji (novejši sistemi jih uvrščajo med glive</text:p>
        </text:list-item>
        <text:list-item>
          <text:p text:style-name="P3">alge</text:p>
        </text:list-item>
        <text:list-item>
          <text:p text:style-name="P3">mahovi (jetrnjaki, listnati mahovi)</text:p>
        </text:list-item>
        <text:list-item>
          <text:p text:style-name="P3">praprotnice (lisičjaki, preslice, praprot)</text:p>
        </text:list-item>
        <text:list-item>
          <text:p text:style-name="P3">semenke→golosemenke (ginkijevci, sagovci, iglavci ali storžnjaki)</text:p>
        </text:list-item>
      </text:list>
      <text:p text:style-name="P4"><text:s text:c="20"/>→kritosemenke (dvokaličnice in enokalični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63" meta:character-count="460" meta:non-whitespace-character-count="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