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left="0.25in" fo:margin-right="0in" fo:text-indent="0in" style:auto-text-indent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4"><text:span text:style-name="T1">Kraljestvo živali</text:span></text:p>
      <text:p text:style-name="P5"/>
      <text:list xml:id="list371909576" text:style-name="WWNum1">
        <text:list-item>
          <text:p text:style-name="P1">ŽD praživali:</text:p>
        </text:list-item>
      </text:list>
      <text:list xml:id="list3347720988" text:style-name="WWNum2">
        <text:list-item>
          <text:p text:style-name="P2">enocelični organizmi</text:p>
        </text:list-item>
        <text:list-item>
          <text:p text:style-name="P2">hranijo se z organskimi drobci, mikroorganizmi ali kot zajedavci in povzročajo obolenja(malarija)</text:p>
        </text:list-item>
        <text:list-item>
          <text:p text:style-name="P2">živijo v vodi, vlažni zemlji, v sožitju, zajedavsko</text:p>
        </text:list-item>
        <text:list-item>
          <text:p text:style-name="P2">v času suše tvorijo spore</text:p>
        </text:list-item>
        <text:list-item>
          <text:p text:style-name="P2">Delitev: bičkarji, korenonožci, trosovci, migetalkarji</text:p>
        </text:list-item>
      </text:list>
      <text:p text:style-name="P3"/>
      <text:list xml:id="list144302528088855" text:continue-list="list371909576" text:style-name="WWNum1">
        <text:list-item>
          <text:p text:style-name="P1">ŽD spužve:</text:p>
        </text:list-item>
      </text:list>
      <text:list xml:id="list144301665329917" text:continue-list="list3347720988" text:style-name="WWNum2">
        <text:list-item>
          <text:p text:style-name="P2">so se razvile iz bičkarjev z ovratniki</text:p>
        </text:list-item>
        <text:list-item>
          <text:p text:style-name="P2">mnogocelične živali brez tkiv, organov</text:p>
        </text:list-item>
        <text:list-item>
          <text:p text:style-name="P2">za njih je značilno ogrodje s sistemom kanalčkom (dotekalk in odtekalk)</text:p>
        </text:list-item>
        <text:list-item>
          <text:p text:style-name="P2">ogrodje je iz roževine, kremena, apnenca</text:p>
        </text:list-item>
        <text:list-item>
          <text:p text:style-name="P2">hranijo se z organskimi drobci</text:p>
        </text:list-item>
        <text:list-item>
          <text:p text:style-name="P2">so slepa veja v razvoju živih bitij</text:p>
        </text:list-item>
      </text:list>
      <text:p text:style-name="P3"/>
      <text:list xml:id="list144300863783654" text:continue-list="list144302528088855" text:style-name="WWNum1">
        <text:list-item>
          <text:p text:style-name="P1">ŽD nečlenarji-nižji vretenčarji:</text:p>
        </text:list-item>
      </text:list>
      <text:list xml:id="list144300584509168" text:continue-list="list144301665329917" text:style-name="WWNum2">
        <text:list-item>
          <text:p text:style-name="P2">imajo enotno nerazčlenjeno telo</text:p>
        </text:list-item>
        <text:list-item>
          <text:p text:style-name="P2">imajo že prava tkiva in organe</text:p>
        </text:list-item>
        <text:list-item>
          <text:p text:style-name="P2">nimajo še pravih parnih okončin</text:p>
        </text:list-item>
        <text:list-item>
          <text:p text:style-name="P2">Delitev: a) nižje razviti nevretenčarji so ožigalkarji, ploski črvi, valjasti črvi</text:p>
        </text:list-item>
      </text:list>
      <text:p text:style-name="P3"><text:s text:c="20"/>b) razvitejši so mehkužci in nitkarji</text:p>
      <text:p text:style-name="P3"/>
      <text:list xml:id="list144301440349665" text:continue-list="list144300863783654" text:style-name="WWNum1">
        <text:list-item>
          <text:p text:style-name="P1">ŽD mnogočlenarji: </text:p>
        </text:list-item>
      </text:list>
      <text:list xml:id="list144300561195516" text:continue-list="list144300584509168" text:style-name="WWNum2">
        <text:list-item>
          <text:p text:style-name="P2">imajo pravo členjenost telesa</text:p>
        </text:list-item>
        <text:list-item>
          <text:p text:style-name="P2">preprostejši mnogočlenarji imajo telo razdeljeno na kolobarje</text:p>
        </text:list-item>
        <text:list-item>
          <text:p text:style-name="P2">višje razviti mnogočlenarji, členonožci imajo členjeno telo na telesne oddelke, na nekaterih so členjene okončine</text:p>
        </text:list-item>
        <text:list-item>
          <text:p text:style-name="P2">Delitev: -kolobarniki so mnogoščetinci, maloščetinci pijavke</text:p>
        </text:list-item>
      </text:list>
      <text:p text:style-name="P3"><text:s text:c="20"/>-členonožci so raki, pajkovci ali pipalkarji, stonoge, žuželke</text:p>
      <text:p text:style-name="P3"/>
      <text:p text:style-name="Standard"/>
      <text:list xml:id="list144301333177645" text:continue-list="list144301440349665" text:style-name="WWNum1">
        <text:list-item>
          <text:p text:style-name="P1">ŽD maločlenarji-iglokožci:</text:p>
        </text:list-item>
      </text:list>
      <text:list xml:id="list144302149660440" text:continue-list="list144300561195516" text:style-name="WWNum2">
        <text:list-item>
          <text:p text:style-name="P2">so izključno morske živali s podkožnim ogrodjem in zvezdasto somernim vodovodnim sistemom</text:p>
        </text:list-item>
        <text:list-item>
          <text:p text:style-name="P2">ime so dobili po iglah, ki jim izraščajo skozi kožo</text:p>
        </text:list-item>
      </text:list>
      <text:p text:style-name="P3"/>
      <text:list xml:id="list144302633271464" text:continue-list="list144301333177645" text:style-name="WWNum1">
        <text:list-item>
          <text:p text:style-name="P1">ŽD strunarji: </text:p>
        </text:list-item>
      </text:list>
      <text:list xml:id="list144302539600651" text:continue-list="list144302149660440" text:style-name="WWNum2">
        <text:list-item>
          <text:p text:style-name="P2">oporo telesu daje hrbtna struna, živčevje je cevasta hrbtenjača, ki v sprednjem delu prehaja v možgane</text:p>
        </text:list-item>
        <text:list-item>
          <text:p text:style-name="P2">Delitev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228" meta:character-count="1490" meta:non-whitespace-character-count="1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