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log_20_razred" style:list-style-name="WWNum12"/>
    <style:style style:name="P2" style:family="paragraph" style:parent-style-name="Slog_20_razred" style:list-style-name="">
      <style:paragraph-properties fo:margin-left="2.4752in" fo:margin-right="0in" fo:text-indent="0in" style:auto-text-indent="false"/>
      <style:text-properties fo:color="#000000"/>
    </style:style>
    <style:style style:name="P3" style:family="paragraph" style:parent-style-name="Slog_20_razred" style:list-style-name="">
      <style:paragraph-properties fo:margin-left="2.4752in" fo:margin-right="0in" fo:text-indent="0in" style:auto-text-indent="false"/>
    </style:style>
    <style:style style:name="P4" style:family="paragraph" style:parent-style-name="Slog_20_razred" style:list-style-name="">
      <style:paragraph-properties fo:margin-left="2.4752in" fo:margin-right="0in" fo:text-indent="-0.25in" style:auto-text-indent="false"/>
      <style:text-properties fo:color="#000000"/>
    </style:style>
    <style:style style:name="P5" style:family="paragraph" style:parent-style-name="Slog_20_razred" style:list-style-name="">
      <style:paragraph-properties fo:margin-left="2.2252in" fo:margin-right="0in" fo:text-indent="0in" style:auto-text-indent="false"/>
      <style:text-properties fo:color="#000000"/>
    </style:style>
    <style:style style:name="P6" style:family="paragraph" style:parent-style-name="No_20_Spacing" style:list-style-name="WWNum2"/>
    <style:style style:name="P7" style:family="paragraph" style:parent-style-name="No_20_Spacing" style:list-style-name="WWNum3"/>
    <style:style style:name="P8" style:family="paragraph" style:parent-style-name="No_20_Spacing">
      <style:text-properties fo:color="#1f497d" fo:font-size="12pt" style:font-size-asian="12pt" style:font-size-complex="12pt"/>
    </style:style>
    <style:style style:name="P9" style:family="paragraph" style:parent-style-name="No_20_Spacing">
      <style:text-properties fo:font-size="12pt" style:font-size-asian="12pt" style:font-size-complex="12pt"/>
    </style:style>
    <style:style style:name="P10" style:family="paragraph" style:parent-style-name="No_20_Spacing" style:list-style-name="WWNum4"/>
    <style:style style:name="P11" style:family="paragraph" style:parent-style-name="No_20_Spacing" style:list-style-name="WWNum5"/>
    <style:style style:name="P12" style:family="paragraph" style:parent-style-name="No_20_Spacing">
      <style:text-properties fo:color="#0070c0" fo:font-size="12pt" style:font-size-asian="12pt" style:font-size-complex="12pt"/>
    </style:style>
    <style:style style:name="P13" style:family="paragraph" style:parent-style-name="No_20_Spacing" style:list-style-name="WWNum7"/>
    <style:style style:name="P14" style:family="paragraph" style:parent-style-name="No_20_Spacing" style:list-style-name="WWNum9"/>
    <style:style style:name="P15" style:family="paragraph" style:parent-style-name="No_20_Spacing" style:list-style-name="WWNum13"/>
    <style:style style:name="P16" style:family="paragraph" style:parent-style-name="No_20_Spacing" style:list-style-name="WWNum12"/>
    <style:style style:name="P17" style:family="paragraph" style:parent-style-name="No_20_Spacing" style:list-style-name="WWNum17"/>
    <style:style style:name="P18" style:family="paragraph" style:parent-style-name="No_20_Spacing" style:list-style-name="WWNum16"/>
    <style:style style:name="P19" style:family="paragraph" style:parent-style-name="No_20_Spacing" style:list-style-name="WWNum18"/>
    <style:style style:name="P20" style:family="paragraph" style:parent-style-name="No_20_Spacing" style:list-style-name="WWNum19"/>
    <style:style style:name="P21" style:family="paragraph" style:parent-style-name="No_20_Spacing" style:list-style-name="WWNum21"/>
    <style:style style:name="P22" style:family="paragraph" style:parent-style-name="No_20_Spacing">
      <style:paragraph-properties fo:margin-left="0.5in" fo:margin-right="0in" fo:text-indent="0in" style:auto-text-indent="false"/>
    </style:style>
    <style:style style:name="P23" style:family="paragraph" style:parent-style-name="No_20_Spacing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24" style:family="paragraph" style:parent-style-name="No_20_Spacing">
      <style:paragraph-properties fo:margin-left="2in" fo:margin-right="0in" fo:text-indent="0in" style:auto-text-indent="false"/>
      <style:text-properties fo:font-size="12pt" style:font-size-asian="12pt" style:font-size-complex="12pt"/>
    </style:style>
    <style:style style:name="P25" style:family="paragraph" style:parent-style-name="No_20_Spacing">
      <style:paragraph-properties fo:margin-left="1.9752in" fo:margin-right="0in" fo:text-indent="0in" style:auto-text-indent="false"/>
      <style:text-properties fo:color="#7030a0" fo:font-size="12pt" style:font-size-asian="12pt" style:font-size-complex="12pt"/>
    </style:style>
    <style:style style:name="P26" style:family="paragraph" style:parent-style-name="No_20_Spacing">
      <style:paragraph-properties fo:margin-left="0.4917in" fo:margin-right="0in" fo:text-indent="0in" style:auto-text-indent="false"/>
    </style:style>
    <style:style style:name="P27" style:family="paragraph" style:parent-style-name="No_20_Spacing">
      <style:paragraph-properties fo:margin-left="0.7417in" fo:margin-right="0in" fo:text-indent="0in" style:auto-text-indent="false"/>
      <style:text-properties fo:font-size="12pt" style:font-size-asian="12pt" style:font-size-complex="12pt"/>
    </style:style>
    <style:style style:name="P28" style:family="paragraph" style:parent-style-name="Slog_20_deblo" style:list-style-name="WWNum13"/>
    <style:style style:name="P29" style:family="paragraph" style:parent-style-name="Slog_20_deblo" style:list-style-name="WWNum14"/>
    <style:style style:name="P30" style:family="paragraph" style:parent-style-name="Slog_20_deblo" style:list-style-name="WWNum15"/>
    <style:style style:name="P31" style:family="paragraph" style:parent-style-name="Slog_20_deblo" style:list-style-name="">
      <style:paragraph-properties fo:margin-left="1.9752in" fo:margin-right="0in" fo:text-indent="-0.25in" style:auto-text-indent="false"/>
    </style:style>
    <style:style style:name="P32" style:family="paragraph" style:parent-style-name="Slog1" style:list-style-name="WWNum9"/>
    <style:style style:name="P33" style:family="paragraph" style:parent-style-name="Slog1" style:list-style-name="">
      <style:paragraph-properties fo:margin-left="1.5in" fo:margin-right="0in" fo:text-indent="-0.25in" style:auto-text-indent="false"/>
    </style:style>
    <style:style style:name="P34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1f497d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70c0" fo:font-size="12pt" style:font-size-asian="12pt" style:font-size-complex="12pt"/>
    </style:style>
    <style:style style:name="T6" style:family="text">
      <style:text-properties fo:color="#4bacc6" fo:font-size="12pt" style:font-size-asian="12pt" style:font-size-complex="12pt"/>
    </style:style>
    <style:style style:name="T7" style:family="text">
      <style:text-properties fo:color="#7030a0" fo:font-size="12pt" style:font-size-asian="12pt" style:font-size-complex="12pt"/>
    </style:style>
    <style:style style:name="T8" style:family="text">
      <style:text-properties fo:color="#00b0f0" fo:font-size="12pt" style:font-size-asian="12pt" style:font-size-complex="12pt"/>
    </style:style>
    <style:style style:name="T9" style:family="text">
      <style:text-properties fo:color="#1923e7" fo:font-size="12pt" style:font-size-asian="12pt" style:font-size-complex="12pt"/>
    </style:style>
    <style:style style:name="T10" style:family="text">
      <style:text-properties fo:color="#0000cc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KRALJESTVO ŽIVALI</text:p>
      <text:list xml:id="list3890337765" text:style-name="WWNum2">
        <text:list-item>
          <text:p text:style-name="P6"><text:span text:style-name="T1">Vsi organizmi v naravi so klasificirani v sistem, ki je sestavljen iz 4 kraljestev:</text:span></text:p>
        </text:list-item>
      </text:list>
      <text:list xml:id="list3742232314" text:style-name="WWNum3">
        <text:list-item>
          <text:p text:style-name="P7"><text:span text:style-name="T2">Kraljestvo rastlin</text:span></text:p>
        </text:list-item>
        <text:list-item>
          <text:p text:style-name="P7"><text:span text:style-name="T2">Kraljestvo gliv</text:span></text:p>
        </text:list-item>
        <text:list-item>
          <text:p text:style-name="P7"><text:span text:style-name="T2">Kraljestvo bakterij</text:span></text:p>
        </text:list-item>
        <text:list-item>
          <text:p text:style-name="P7"><text:span text:style-name="T2">Kraljestvo živali</text:span></text:p>
        </text:list-item>
      </text:list>
      <text:p text:style-name="P8"/>
      <text:list xml:id="list134035899213416" text:continue-list="list3890337765" text:style-name="WWNum2">
        <text:list-item>
          <text:p text:style-name="P6"><text:span text:style-name="T1">Kraljestvo živali delimo na:</text:span></text:p>
        </text:list-item>
      </text:list>
      <text:p text:style-name="P23"/>
      <text:list xml:id="list3633613976" text:style-name="WWNum4">
        <text:list-item>
          <text:p text:style-name="P10"><text:span text:style-name="T2">PRAŽIVALI – </text:span><text:span text:style-name="T3">protozoa – so enocelične živali:</text:span></text:p>
        </text:list-item>
      </text:list>
      <text:list xml:id="list3777993797" text:style-name="WWNum5">
        <text:list-item>
          <text:p text:style-name="P11"><text:span text:style-name="T5">Deblo bičkarjev </text:span><text:span text:style-name="T1">(evglena) se premikajo z bičkom</text:span></text:p>
        </text:list-item>
        <text:list-item>
          <text:p text:style-name="P11"><text:span text:style-name="T5">Deblo korenonožcev </text:span><text:span text:style-name="T1">(ameba) spreminjajo obliko</text:span></text:p>
        </text:list-item>
        <text:list-item>
          <text:p text:style-name="P11"><text:span text:style-name="T5">Deblo trosovci</text:span><text:span text:style-name="T1"> (plazmodi) so notranji zajedalci</text:span></text:p>
        </text:list-item>
        <text:list-item>
          <text:p text:style-name="P11"><text:span text:style-name="T5">Deblo migetalkarji </text:span><text:span text:style-name="T1">(paramecij) so prosto živeči, prepikajo se z migetalkami</text:span></text:p>
        </text:list-item>
      </text:list>
      <text:p text:style-name="P12"/>
      <text:list xml:id="list134037470699412" text:continue-list="list3633613976" text:style-name="WWNum4">
        <text:list-item>
          <text:p text:style-name="P10"><text:span text:style-name="T2">MNOGOCELIČARJI </text:span></text:p>
        </text:list-item>
      </text:list>
      <text:list xml:id="list300777622" text:style-name="WWNum7">
        <text:list-item>
          <text:p text:style-name="P13"><text:span text:style-name="T5">Nepravi mnogoceličarji </text:span><text:span text:style-name="T3">(parazoa) za njih je značilno, da še nimajo razvitih pravih tkiv in organov, zato so nepravi in zato sem uvrščamo spuže. </text:span><text:span text:style-name="T6">Spužve</text:span><text:span text:style-name="T3"> so preprosto grajene, pritrjene na podlago, ločimo sladkovodne in morske.</text:span></text:p>
        </text:list-item>
      </text:list>
      <text:p text:style-name="P24"/>
      <text:list xml:id="list134035640701699" text:continue-numbering="true" text:style-name="WWNum7">
        <text:list-item>
          <text:p text:style-name="P13"><text:span text:style-name="T5">Pravi mnogoceličarji </text:span><text:span text:style-name="T3">(eumetazoa) za njih je značilno, da že imajo razvita prava tkiva in organe.</text:span></text:p>
        </text:list-item>
      </text:list>
      <text:p text:style-name="P9"/>
      <text:list xml:id="list1382102579" text:style-name="WWNum9">
        <text:list-item>
          <text:p text:style-name="P14"><text:span text:style-name="Slog1_20_Znak">Nižji vretenčarji</text:span><text:span text:style-name="T7"> – </text:span><text:span text:style-name="T3">za vse vretenčarji je značilno, da nimajo hrbtenice sestavljene iz vretenc</text:span></text:p>
        </text:list-item>
      </text:list>
      <text:p text:style-name="P25"/>
      <text:list xml:id="list1586965455" text:style-name="WWNum13">
        <text:list-item>
          <text:p text:style-name="P15"><text:span text:style-name="Slog_20_deblo_20_Znak">Deblo OŽIGALKARJI</text:span><text:span text:style-name="T8"> –</text:span><text:span text:style-name="T3"> za njih je značilno, da z posebnimi ožigalkami, ki jih imajo na lovkah omrtvičijo plen in se branijo.</text:span></text:p>
        </text:list-item>
      </text:list>
      <text:list xml:id="list2766482445" text:style-name="WWNum12">
        <text:list-item>
          <text:p text:style-name="P1">Razred koralniki <text:span text:style-name="T4">– to se vse korale, ki jih najdemo v morju</text:span></text:p>
        </text:list-item>
        <text:list-item>
          <text:p text:style-name="P16"><text:span text:style-name="T9">Razred klobučnjaki </text:span><text:span text:style-name="T3">– to so vse »meduze« - vrsta uhata mesečinka</text:span></text:p>
        </text:list-item>
        <text:list-item>
          <text:p text:style-name="P16"><text:span text:style-name="T9">Razred trdoživnjaki </text:span><text:span text:style-name="T3">predstavnik – sladkovodni trdoživ</text:span></text:p>
        </text:list-item>
      </text:list>
      <text:p text:style-name="P31"/>
      <text:list xml:id="list134035625197276" text:continue-list="list1586965455" text:style-name="WWNum13">
        <text:list-item>
          <text:p text:style-name="P28">PLOSKI ČRVI ali PLOSKAVCI – <text:span text:style-name="T4">so s hrbtne in trebušne strani sploščeni</text:span></text:p>
        </text:list-item>
      </text:list>
      <text:list xml:id="list134036276367887" text:continue-list="list2766482445" text:style-name="WWNum12">
        <text:list-item>
          <text:p text:style-name="P1">Razred VRTINČARJI</text:p>
        </text:list-item>
        <text:list-item>
          <text:p text:style-name="P1">Razred SESAČI <text:span text:style-name="T4">predstavnik veliki metljaj – je endoparazit</text:span></text:p>
        </text:list-item>
        <text:list-item>
          <text:p text:style-name="P1">Razred TRAKULJE <text:span text:style-name="T4">potrebujejo vmesnega gostitelja za razvoj razmnoževanja</text:span></text:p>
        </text:list-item>
      </text:list>
      <text:p text:style-name="P2"/>
      <text:p text:style-name="P2"/>
      <text:p text:style-name="P2"/>
      <text:list xml:id="list134035773306117" text:continue-list="list134035625197276" text:style-name="WWNum13">
        <text:list-item>
          <text:p text:style-name="P28"><text:soft-page-break/>GLISTE – <text:span text:style-name="T4">zajedalci ali prosto živeči</text:span></text:p>
        </text:list-item>
        <text:list-item>
          <text:p text:style-name="P28">NITKARJI</text:p>
        </text:list-item>
        <text:list-item>
          <text:p text:style-name="P28">MEHKUŽCI – <text:span text:style-name="T4">nimajo nobenega notranjega ogrosja, mehko telo, zunanje ogrodje, ki jih varuje</text:span></text:p>
        </text:list-item>
      </text:list>
      <text:list xml:id="list134037639771649" text:continue-list="list134036276367887" text:style-name="WWNum12">
        <text:list-item>
          <text:p text:style-name="P1">Razred HITONI</text:p>
        </text:list-item>
        <text:list-item>
          <text:p text:style-name="P1">Razred POLŽI <text:span text:style-name="T4">predstavniki vrtni polž in morski polži</text:span></text:p>
        </text:list-item>
        <text:list-item>
          <text:p text:style-name="P1">Razred ŠKOLJKE</text:p>
        </text:list-item>
        <text:list-item>
          <text:p text:style-name="P1">Razred ZOBATI POLŽI</text:p>
        </text:list-item>
        <text:list-item>
          <text:p text:style-name="P1">Razred GLAVONOŽCI – <text:span text:style-name="T4">večinoma so morski organizmi, predstavniki hobotnica, sipa, lignji</text:span></text:p>
        </text:list-item>
      </text:list>
      <text:p text:style-name="P4"/>
      <text:list xml:id="list134036651912221" text:continue-list="list1382102579" text:style-name="WWNum9">
        <text:list-item>
          <text:p text:style-name="P32">MNOGOČLENARJI – imajo telo sestavljeno iz večjega št. Členov, ki so si med sedoj enaki po zgradbi in obliki.</text:p>
        </text:list-item>
      </text:list>
      <text:list xml:id="list159033902" text:style-name="WWNum14">
        <text:list-item>
          <text:p text:style-name="P29">KOLOBARNIKI – <text:span text:style-name="T4">telo imajo sestavljeno iz kolobarjev</text:span></text:p>
        </text:list-item>
      </text:list>
      <text:list xml:id="list134036087242266" text:continue-list="list134037639771649" text:style-name="WWNum12">
        <text:list-item>
          <text:p text:style-name="P1">Razred MNOGOŠČETINCI</text:p>
        </text:list-item>
        <text:list-item>
          <text:p text:style-name="P1">Razred MALOŠČETINCI – <text:span text:style-name="T4">predstavnik deževnik</text:span></text:p>
        </text:list-item>
        <text:list-item>
          <text:p text:style-name="P1">Razred PIJAVKE –<text:span text:style-name="T4"> zunanji parazit</text:span></text:p>
        </text:list-item>
      </text:list>
      <text:p text:style-name="P5"/>
      <text:list xml:id="list134035908564078" text:continue-list="list159033902" text:style-name="WWNum14">
        <text:list-item>
          <text:p text:style-name="P29">ČLENONOŽCI – <text:span text:style-name="T4">za njih je značilno, da imajo noge sestavljene iz posameznih členov</text:span></text:p>
        </text:list-item>
      </text:list>
      <text:list xml:id="list134036415476733" text:continue-list="list134036087242266" text:style-name="WWNum12">
        <text:list-item>
          <text:p text:style-name="P1">Razred PIPALKARJI</text:p>
        </text:list-item>
        <text:list-item>
          <text:p text:style-name="P1">Razred PAJKOVCI</text:p>
        </text:list-item>
        <text:list-item>
          <text:p text:style-name="P1">Razred RAKI</text:p>
        </text:list-item>
        <text:list-item>
          <text:p text:style-name="P1">Razred STONOGE</text:p>
        </text:list-item>
        <text:list-item>
          <text:p text:style-name="P1">Razred ŽUŽELKE</text:p>
        </text:list-item>
      </text:list>
      <text:p text:style-name="P3"/>
      <text:list xml:id="list134037414077088" text:continue-list="list134036651912221" text:style-name="WWNum9">
        <text:list-item>
          <text:p text:style-name="P32">IGLOKOŽCI – <text:span text:style-name="T4">za njih je značilno, da imajo zunanjo ogrodje iz katerih izraščajo iglice, imajo posedej razvit vodovodni sistem, ki služi za premikanje, dihanje, izločanje in prebavo, večinoma so vsi morski</text:span></text:p>
        </text:list-item>
      </text:list>
      <text:list xml:id="list134036058995841" text:continue-list="list134036415476733" text:style-name="WWNum12">
        <text:list-item>
          <text:p text:style-name="P1">Razred MORSKE LILIJE</text:p>
        </text:list-item>
        <text:list-item>
          <text:p text:style-name="P1">Razred MORSKE ZVEZDE</text:p>
        </text:list-item>
        <text:list-item>
          <text:p text:style-name="P1">Razred MORSKI JEŽKI</text:p>
        </text:list-item>
        <text:list-item>
          <text:p text:style-name="P1">Razred KAČJEREPI</text:p>
        </text:list-item>
        <text:list-item>
          <text:p text:style-name="P1">Razred BRIZGAČI – <text:span text:style-name="T4">predstavnik morska kumara</text:span></text:p>
        </text:list-item>
      </text:list>
      <text:p text:style-name="P33"/>
      <text:list xml:id="list134035812877460" text:continue-list="list134037414077088" text:style-name="WWNum9">
        <text:list-item>
          <text:p text:style-name="P32">STRUNARJI – <text:span text:style-name="T4">so najvišje razviti od vseh organizmov, imajo notranje ogrodje, v obliki strune na hrbtni strani, škržno črevo</text:span></text:p>
        </text:list-item>
      </text:list>
      <text:list xml:id="list1868911998" text:style-name="WWNum15">
        <text:list-item>
          <text:p text:style-name="P30">Poddeblo BREZGLAVCI</text:p>
        </text:list-item>
        <text:list-item>
          <text:p text:style-name="P30">Poddeblo PLAŠČARJI</text:p>
        </text:list-item>
        <text:list-item>
          <text:p text:style-name="P30">Poddeblo VRETENČARJI – <text:span text:style-name="T4">(vertebrata)imajo hrbtenico iz vretenc, ki predstavlja notranje ogrodje</text:span></text:p>
        </text:list-item>
      </text:list>
      <text:list xml:id="list134036870546394" text:continue-list="list134036058995841" text:style-name="WWNum12">
        <text:list-item>
          <text:p text:style-name="P1">Razred OBLOUSTKE</text:p>
        </text:list-item>
        <text:list-item>
          <text:p text:style-name="P1">Razred RIBE</text:p>
        </text:list-item>
        <text:list-item>
          <text:p text:style-name="P1">Razred DVOŽIVKE</text:p>
        </text:list-item>
        <text:list-item>
          <text:p text:style-name="P1">Razred PLAZILCI</text:p>
        </text:list-item>
        <text:list-item>
          <text:p text:style-name="P1">Razred PTICE</text:p>
        </text:list-item>
        <text:list-item>
          <text:p text:style-name="P1">Razred SESALCI</text:p>
        </text:list-item>
      </text:list>
      <text:p text:style-name="P23"><text:soft-page-break/></text:p>
      <text:p text:style-name="P23"/>
      <text:p text:style-name="P22"><text:span text:style-name="T10">RIBE: </text:span></text:p>
      <text:list xml:id="list1023797567" text:style-name="WWNum17">
        <text:list-item>
          <text:p text:style-name="P17"><text:span text:style-name="T1">so pokrite z luskami, ki so pokrite z sluzjo, da se lažje premikajo, s tem se zmanjšuje upor oz. trenje, zaradi tega so hidrodinamične oblike</text:span></text:p>
        </text:list-item>
      </text:list>
      <text:p text:style-name="P23"/>
      <text:p text:style-name="P22"><text:span text:style-name="T10">DVOŽIVKE:</text:span></text:p>
      <text:list xml:id="list248301742" text:style-name="WWNum16">
        <text:list-item>
          <text:p text:style-name="P18"><text:span text:style-name="T1">Imajo nestalno telesno tem.</text:span></text:p>
        </text:list-item>
        <text:list-item>
          <text:p text:style-name="P18"><text:span text:style-name="T1">Pozimi se zarijejo v blato, poleti se sončijo</text:span></text:p>
        </text:list-item>
        <text:list-item>
          <text:p text:style-name="P18"><text:span text:style-name="T1">Ime razvija iz dejstva, da v svojem razvojnem krogu menjavajo vodo in kopno – paglavec, ličinka živi v vodi, diha s škrgami ; odrasla žaba diha s kožo ali pljuči</text:span></text:p>
        </text:list-item>
      </text:list>
      <text:p text:style-name="P23"/>
      <text:p text:style-name="P22"><text:span text:style-name="T10">PLAZILCI:</text:span></text:p>
      <text:list xml:id="list256450199" text:style-name="WWNum18">
        <text:list-item>
          <text:p text:style-name="P19"><text:span text:style-name="T1">Imajo nestalno telesno temp. – so odvisni od temperature v okolju</text:span></text:p>
        </text:list-item>
        <text:list-item>
          <text:p text:style-name="P19"><text:span text:style-name="T1">Se levijo, kar pomeni da povrhnjico ali kožo vsako leto zamenjajo</text:span></text:p>
        </text:list-item>
        <text:list-item>
          <text:p text:style-name="P19"><text:span text:style-name="T1">Zimo preživijo otrpli</text:span></text:p>
        </text:list-item>
        <text:list-item>
          <text:p text:style-name="P19"><text:span text:style-name="T1">Imajo šibke noge ali so brez njih</text:span></text:p>
        </text:list-item>
      </text:list>
      <text:p text:style-name="P9"/>
      <text:p text:style-name="P26"><text:span text:style-name="T10">PTICE:</text:span></text:p>
      <text:list xml:id="list3570812635" text:style-name="WWNum19">
        <text:list-item>
          <text:p text:style-name="P20"><text:span text:style-name="T1">Imajo stalno telesno temp., ki jo vzdržujejo z perjem, s katerim je pokrito telo</text:span></text:p>
        </text:list-item>
        <text:list-item>
          <text:p text:style-name="P20"><text:span text:style-name="T1">Imajo aerodinamično obliko, ki jim omogoča skupaj s krili letanje po zraku</text:span></text:p>
        </text:list-item>
        <text:list-item>
          <text:p text:style-name="P20"><text:span text:style-name="T1">Imajo votle kosti, zaradi česar so v zraku lažje</text:span></text:p>
        </text:list-item>
        <text:list-item>
          <text:p text:style-name="P20"><text:span text:style-name="T1">Dihajo z pljuči, ter pljučnimi mehovi, ki se razširijo med pljučmi in kostmi</text:span></text:p>
        </text:list-item>
        <text:list-item>
          <text:p text:style-name="P20"><text:span text:style-name="T1">Valijo jajca</text:span></text:p>
        </text:list-item>
      </text:list>
      <text:p text:style-name="P27"/>
      <text:p text:style-name="P26"><text:span text:style-name="T10">SESALCI:</text:span></text:p>
      <text:list xml:id="list3966350700" text:style-name="WWNum21">
        <text:list-item>
          <text:p text:style-name="P21"><text:span text:style-name="T1">Imajo stalno telesno temp., ki jo vzdržujejo z potenjem in z plkrožnim maščevjem, ter z dlakami, ki nastopajo po telesu</text:span></text:p>
        </text:list-item>
        <text:list-item>
          <text:p text:style-name="P21"><text:span text:style-name="T1">Kotijo žive mladiče, kateri sesajo mleko</text:span></text:p>
        </text:list-item>
        <text:list-item>
          <text:p text:style-name="P21"><text:span text:style-name="T1">So najvišje razviti vretenčarj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972in" fo:margin-right="0in" fo:margin-top="0in" fo:margin-bottom="0.0693in" loext:contextual-spacing="false" fo:text-indent="0.5528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5909in" fo:margin-right="0in" fo:margin-top="0in" fo:margin-bottom="0.0693in" loext:contextual-spacing="false" fo:line-height="200%" fo:text-indent="0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style:letter-kerning="false" style:font-size-asian="14pt" style:language-asian="en" style:country-asian="US" style:font-size-complex="14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Slog_20_razred" style:display-name="Slog razred" style:family="paragraph" style:parent-style-name="No_20_Spacing" style:default-outline-level="">
      <style:text-properties fo:color="#1923e7" fo:font-size="12pt" style:font-size-asian="12pt" style:font-size-complex="12pt"/>
    </style:style>
    <style:style style:name="Slog_20_deblo" style:display-name="Slog deblo" style:family="paragraph" style:parent-style-name="No_20_Spacing" style:default-outline-level="">
      <style:text-properties fo:color="#00b0f0" fo:font-size="12pt" style:font-size-asian="12pt" style:font-size-complex="12pt"/>
    </style:style>
    <style:style style:name="Slog1" style:family="paragraph" style:parent-style-name="No_20_Spacing" style:default-outline-level="">
      <style:text-properties fo:color="#7030a0" fo:font-size="12pt" style:font-size-asian="12pt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o_20_Spacing_20_Char" style:display-name="No Spacing Char" style:family="text">
      <style:text-properties style:language-asian="sl" style:country-asian="SI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log_20_razred_20_Znak" style:display-name="Slog razred Znak" style:family="text">
      <style:text-properties fo:color="#1923e7" fo:font-size="12pt" style:font-size-asian="12pt" style:language-asian="sl" style:country-asian="SI" style:font-size-complex="12pt"/>
    </style:style>
    <style:style style:name="Slog_20_deblo_20_Znak" style:display-name="Slog deblo Znak" style:family="text">
      <style:text-properties fo:color="#00b0f0" fo:font-size="12pt" style:font-size-asian="12pt" style:language-asian="sl" style:country-asian="SI" style:font-size-complex="12pt"/>
    </style:style>
    <style:style style:name="Slog1_20_Znak" style:display-name="Slog1 Znak" style:family="text">
      <style:text-properties fo:color="#7030a0" fo:font-size="12pt" style:font-size-asian="12pt" style:language-asian="sl" style:country-asian="SI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00b0f0" fo:font-size="12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7252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2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475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9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4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975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4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9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4752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5.9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4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2.2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71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21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7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2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2.2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71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21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7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2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0" meta:word-count="643" meta:character-count="3934" meta:non-whitespace-character-count="3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