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>
      <style:paragraph-properties fo:text-align="center" style:justify-single-word="false"/>
      <style:text-properties fo:color="#000080"/>
    </style:style>
    <style:style style:name="P3" style:family="paragraph" style:parent-style-name="Standard">
      <style:paragraph-properties fo:text-align="justify" style:justify-single-word="false"/>
      <style:text-properties fo:color="#00008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800000"/>
    </style:style>
    <style:style style:name="P9" style:family="paragraph" style:parent-style-name="Standard" style:master-page-name="Standard">
      <style:paragraph-properties style:page-number="auto"/>
      <style:text-properties fo:color="#000080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800000"/>
    </style:style>
    <style:style style:name="T3" style:family="text">
      <style:text-properties fo:color="#000080"/>
    </style:style>
    <style:style style:name="T4" style:family="text">
      <style:text-properties fo:color="#000080" style:text-position="sub 58%"/>
    </style:style>
    <style:style style:name="T5" style:family="text">
      <style:text-properties fo:color="#000080"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4"><text:span text:style-name="T1">LIPIDI (maščobe)</text:span></text:p>
      <text:p text:style-name="P2"/>
      <text:list xml:id="list2325361246" text:style-name="WWNum1">
        <text:list-item>
          <text:p text:style-name="P5"><text:span text:style-name="T3">sestavljeni iz : ogljik (C), vodik (H) in kisik (O)</text:span></text:p>
        </text:list-item>
        <text:list-item>
          <text:p text:style-name="P5"><text:span text:style-name="T3">rastlinski (olje) in živalski izvor (maščobe)</text:span></text:p>
        </text:list-item>
        <text:list-item>
          <text:p text:style-name="P5"><text:span text:style-name="T3">niso topni v vodi, so pa v nepolarnih topilih (npr. bencin)</text:span></text:p>
        </text:list-item>
        <text:list-item>
          <text:p text:style-name="P5"><text:span text:style-name="T3">delimo jih na : ENOSTAVNE (prave maščobe – masti, olja; voski) in SESTAVLJENE (fosfolipidi in steroidi)</text:span></text:p>
        </text:list-item>
      </text:list>
      <text:p text:style-name="P1"/>
      <text:p text:style-name="Standard"><text:span text:style-name="T3">ENOSTAVNI <text:s/>LIPIDI : </text:span></text:p>
      <text:list xml:id="list141810804710136" text:continue-numbering="true" text:style-name="WWNum1">
        <text:list-item>
          <text:p text:style-name="P5"><text:span text:style-name="T3">so energijska zaloga</text:span></text:p>
        </text:list-item>
        <text:list-item>
          <text:p text:style-name="P5"><text:span text:style-name="T3">energetska vrednost maščob je 2× večja kot energetska vrednost ogljikovih hidratov</text:span></text:p>
        </text:list-item>
        <text:list-item>
          <text:p text:style-name="P5"><text:span text:style-name="T3">prave maščobe so estri glicerola in treh višjih maščobnih kislin, zato jih imenujemo tudi TRIGLICERIDI</text:span></text:p>
        </text:list-item>
        <text:list-item>
          <text:p text:style-name="P5"><text:span text:style-name="T3">glicerol in maščobne kisline so kemijsko povezana z estrskimi vezmi</text:span></text:p>
        </text:list-item>
        <text:list-item>
          <text:p text:style-name="P5"><text:span text:style-name="T3">razcep – hidroliza</text:span></text:p>
        </text:list-item>
        <text:list-item>
          <text:p text:style-name="P5"><text:span text:style-name="T3">v maščobnih kislinah so vezi lahko enojne (nasičene z vodikom), dvojne (če je prisotna vsaj ena dvojna vez, potem govorimo o nenasičenih maščobnih kislinah)</text:span></text:p>
        </text:list-item>
        <text:list-item>
          <text:p text:style-name="P5"><text:span text:style-name="T3">trigliceridi z nasičenimi maščobnimi kislinami in s kratkimi verigami ogljikovodikov so tekoče, to so olja</text:span></text:p>
        </text:list-item>
        <text:list-item>
          <text:p text:style-name="P5"><text:span text:style-name="T3">trigliceridi z nenasičenimi maščobnimi kislinami pa so trdni, to so masti</text:span></text:p>
        </text:list-item>
        <text:list-item>
          <text:p text:style-name="P5"><text:span text:style-name="T3">kondenzacija : glicerol + 3 višje maščobne kisline – 3H</text:span><text:span text:style-name="T4">2</text:span><text:span text:style-name="T3">0 </text:span><text:span text:style-name="T5"></text:span><text:span text:style-name="T3"> triglicerid</text:span></text:p>
        </text:list-item>
        <text:list-item>
          <text:p text:style-name="P5"><text:span text:style-name="T3">hidroliza : triglicerid + 3H</text:span><text:span text:style-name="T4">2</text:span><text:span text:style-name="T3">O </text:span><text:span text:style-name="T5"></text:span><text:span text:style-name="T3"> glicerol + 3 višje maščobne kisline</text:span></text:p>
        </text:list-item>
      </text:list>
      <text:p text:style-name="Standard"/>
      <text:p text:style-name="Standard"><text:span text:style-name="T3">SESTAVLJENI <text:s/>LIPIDI – fosfolipidi :</text:span></text:p>
      <text:list xml:id="list141811048297173" text:continue-numbering="true" text:style-name="WWNum1">
        <text:list-item>
          <text:p text:style-name="P7"><text:span text:style-name="T3">dve hidroksilni skupini glicerola (ali drugega alkohola) sta zaestreni z maščobnima kislinama, tretja pa s fosforno kislino, ki je ponavadi še dodatno zaestrena z aminoalkoholom</text:span></text:p>
        </text:list-item>
        <text:list-item>
          <text:p text:style-name="P7"><text:span text:style-name="T2">hidrofobni del</text:span><text:span text:style-name="T3"> : 2 OH skupini sta zaestreni z višjima maščobnima kislinama, ta del molekule je nepolaren, netopen v vodi, zato mu pravimo da je vodoodporen ali hidrofoben</text:span></text:p>
        </text:list-item>
        <text:list-item>
          <text:p text:style-name="P7"><text:span text:style-name="T2">hidrofilni del </text:span><text:span text:style-name="T3">: 1 OH skupina je zaestrena z fosforno kislino, ta pa z alkoholom, ta del molekule vsebuje dušik in fosfor, ima naboj, je polaren in topen v vodi, zato mu pravimo, da je vodoljuben ali hidrofilen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3">Celične membrane so iz fosfolipidnega dvosloja (lipidni dvosloj nastane, ko posodo z mešanico vode in lipidov močno stresamo, pri tem se oblikujejo kroglaste tvorbe iz lipidnega dvosloja, ki ga voda obdaja z obeh strani) :</text:span></text:p>
      <text:p text:style-name="P3"/>
      <text:p text:style-name="P6"><text:span text:style-name="T3">LIPOSOMI</text:span></text:p>
      <text:list xml:id="list141810424095132" text:continue-numbering="true" text:style-name="WWNum1">
        <text:list-item>
          <text:p text:style-name="P7"><text:span text:style-name="T3">nastajajo ob stresanju vode in fosfolipidov</text:span></text:p>
        </text:list-item>
        <text:list-item>
          <text:p text:style-name="P7"><text:span text:style-name="T3">so fosfolipidne kroglice, ki so iz fosfolipidnega dela</text:span></text:p>
        </text:list-item>
        <text:list-item>
          <text:p text:style-name="P7"><text:span text:style-name="T3">voda je zunaj in znotraj njih</text:span></text:p>
        </text:list-item>
      </text:list>
      <text:p text:style-name="Standard"><text:span text:style-name="T3">hidrofilni deli so obrnjeni proti vo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338" meta:character-count="2063" meta:non-whitespace-character-count="1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