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LIŠAJI</text:span></text:p>
      <text:p text:style-name="Standard"/>
      <text:p text:style-name="Standard"><text:span text:style-name="T2">SESTAVA STELJKE</text:span></text:p>
      <text:p text:style-name="P1"/>
      <text:p text:style-name="Standard"><text:span text:style-name="T3">a.) GLIVA (heterotrofni partner</text:span>) </text:p>
      <text:list xml:id="list787361739" text:style-name="WWNum2">
        <text:list-item>
          <text:p text:style-name="P2">črpa vodo in mineralne snovi</text:p>
        </text:list-item>
      </text:list>
      <text:p text:style-name="P7"/>
      <text:p text:style-name="Standard"><text:span text:style-name="T3">b.)MODROZELENA CEPLIJIVKA (avtotrofni partner)</text:span></text:p>
      <text:list xml:id="list143824927736783" text:continue-numbering="true" text:style-name="WWNum2">
        <text:list-item>
          <text:p text:style-name="P2">fotosintetizira in oskrbujenglivo z organskimi snovmi</text:p>
        </text:list-item>
      </text:list>
      <text:p text:style-name="P6"/>
      <text:p text:style-name="Standard"><text:span text:style-name="T2">ZNAČILNOST LIŠAJEV</text:span></text:p>
      <text:list xml:id="list3678771675" text:style-name="WWNum3">
        <text:list-item>
          <text:p text:style-name="P3">Gliva in modrozelena cepljivka živita v sožitju</text:p>
        </text:list-item>
        <text:list-item>
          <text:p text:style-name="P3">Gliva gradi večji del lišaja</text:p>
        </text:list-item>
        <text:list-item>
          <text:p text:style-name="P3">Naselijo se na skalah, lubju, drevesnem listju… </text:p>
        </text:list-item>
      </text:list>
      <text:p text:style-name="P7"/>
      <text:p text:style-name="Standard"><text:span text:style-name="T2">RAZMNOŽEVANJE LIŠAJEV</text:span></text:p>
      <text:list xml:id="list3811140971" text:style-name="WWNum4">
        <text:list-item>
          <text:p text:style-name="P4">Vegetativno z gradnjo posebnih tvorb</text:p>
        </text:list-item>
        <text:list-item>
          <text:p text:style-name="P4">Iz odlomljenega koščka se razvije nov lišaj</text:p>
        </text:list-item>
        <text:list-item>
          <text:p text:style-name="P4">Spolno se razmnožuje samo gliva in sicer z raznašanjem spor</text:p>
        </text:list-item>
      </text:list>
      <text:p text:style-name="P6"/>
      <text:p text:style-name="Standard"><text:span text:style-name="T2">VRSTE LIŠAJEV</text:span></text:p>
      <text:p text:style-name="P1"/>
      <text:p text:style-name="Standard"><text:span text:style-name="T3">a) SKORJASTI</text:span></text:p>
      <text:list xml:id="list2775889501" text:style-name="WWNum1">
        <text:list-item>
          <text:p text:style-name="P5">so tesno zrasli s podlago in imajo zraku izpostavljen le majhen del steljke</text:p>
        </text:list-item>
      </text:list>
      <text:p text:style-name="Standard"/>
      <text:p text:style-name="Standard"><text:span text:style-name="T3">b) GRMIČASTI</text:span></text:p>
      <text:list xml:id="list143824048085734" text:continue-numbering="true" text:style-name="WWNum1">
        <text:list-item>
          <text:p text:style-name="P5">so le z drobno ploščico pritrjeni in zraku je izpostavljena večina steljke</text:p>
        </text:list-item>
      </text:list>
      <text:p text:style-name="Standard"/>
      <text:p text:style-name="Standard"><text:span text:style-name="T3">c) LISASTI</text:span></text:p>
      <text:list xml:id="list143824425026268" text:continue-numbering="true" text:style-name="WWNum1">
        <text:list-item>
          <text:p text:style-name="P5">So srednje izpostavljeni zrak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33z0" style:family="text">
      <style:text-properties style:font-name="Symbol" fo:font-family="Symbol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115" meta:character-count="718" meta:non-whitespace-character-count="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