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4pt" fo:language="en" fo:country="US" style:font-size-asian="14pt" style:font-name-complex="Tahom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language="en" fo:country="US" style:text-underline-style="solid" style:text-underline-width="auto" style:text-underline-color="font-color" style:font-size-asian="14pt" style:font-name-complex="Tahoma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5" style:family="paragraph" style:parent-style-name="Standard" style:list-style-name="WWNum2">
      <style:paragraph-properties fo:text-align="justify" style:justify-single-word="false" style:snap-to-layout-grid="false">
        <style:tab-stops>
          <style:tab-stop style:position="0.3126in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99cc00" style:font-name="Comic Sans MS" fo:font-size="22pt" fo:language="en" fo:country="US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2" style:family="text">
      <style:text-properties fo:color="#99cc00" style:font-name="Comic Sans MS" fo:font-size="14pt" fo:language="en" fo:country="US" style:font-size-asian="14pt" style:font-name-complex="Tahoma" style:font-size-complex="14pt"/>
    </style:style>
    <style:style style:name="T3" style:family="text">
      <style:text-properties fo:color="#99cc00" style:font-name="Comic Sans MS" fo:font-size="14pt" fo:language="en" fo:country="US" fo:font-weight="bold" style:font-size-asian="14pt" style:font-weight-asian="bold" style:font-name-complex="Tahoma" style:font-size-complex="14pt"/>
    </style:style>
    <style:style style:name="T4" style:family="text">
      <style:text-properties fo:color="#99cc00" style:font-name="Comic Sans MS" fo:font-size="14pt" fo:language="en" fo:country="US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5" style:family="text">
      <style:text-properties fo:color="#99cc00" style:text-position="sub 58%" style:font-name="Comic Sans MS" fo:font-size="14pt" fo:language="en" fo:country="US" fo:font-weight="bold" style:font-size-asian="14pt" style:font-weight-asian="bold" style:font-name-complex="Tahoma" style:font-size-complex="14pt"/>
    </style:style>
    <style:style style:name="T6" style:family="text">
      <style:text-properties style:font-name="Comic Sans MS" fo:font-size="14pt" fo:language="en" fo:country="US" style:font-size-asian="14pt" style:font-name-complex="Tahoma" style:font-size-complex="14pt"/>
    </style:style>
    <style:style style:name="T7" style:family="text">
      <style:text-properties style:font-name="Comic Sans MS" fo:font-size="14pt" fo:language="en" fo:country="US" style:text-underline-style="solid" style:text-underline-width="auto" style:text-underline-color="font-color" style:font-size-asian="14pt" style:font-name-complex="Tahoma" style:font-size-complex="14pt"/>
    </style:style>
    <style:style style:name="T8" style:family="text">
      <style:text-properties style:font-name="Comic Sans MS" fo:font-size="14pt" fo:language="en" fo:country="US" fo:font-weight="bold" style:font-size-asian="14pt" style:font-weight-asian="bold" style:font-name-complex="Tahoma" style:font-size-complex="14pt"/>
    </style:style>
    <style:style style:name="T9" style:family="text">
      <style:text-properties style:font-name="Comic Sans MS" fo:language="en" fo:country="US" style:font-name-complex="Tahoma"/>
    </style:style>
    <style:style style:name="T10" style:family="text">
      <style:text-properties style:font-name="Wingdings 3" fo:font-size="14pt" fo:language="en" fo:country="US" style:font-size-asian="14pt" style:font-name-complex="Tahoma" style:font-size-complex="14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LIŠAJI</text:span></text:p>
      <text:p text:style-name="P1"/>
      <text:list xml:id="list2765224727" text:style-name="WWNum2">
        <text:list-item>
          <text:p text:style-name="P4"><text:span text:style-name="T6">morfološko so </text:span><text:span text:style-name="T2">STELJČNICE</text:span><text:span text:style-name="T6"> (po obliki in zgradbi)</text:span></text:p>
        </text:list-item>
        <text:list-item>
          <text:p text:style-name="P4"><text:span text:style-name="T6">fiziogenetsko pa spadajo k </text:span><text:span text:style-name="T2">3 kraljestvom</text:span><text:span text:style-name="T6">, ne moremo jih nikamor uvrstiti (razvojno)</text:span></text:p>
        </text:list-item>
        <text:list-item>
          <text:p text:style-name="P4"><draw:line text:anchor-type="char" draw:z-index="1" draw:style-name="gr1" draw:text-style-name="P11" svg:x1="1.3752in" svg:y1="0.2402in" svg:x2="1.8752in" svg:y2="0.4902in"><text:p/></draw:line><draw:line text:anchor-type="char" draw:z-index="2" draw:style-name="gr1" draw:text-style-name="P11" svg:x1="3.25in" svg:y1="0.2402in" svg:x2="3.75in" svg:y2="0.4902in"><text:p/></draw:line><text:span text:style-name="T2">simbioza</text:span><text:span text:style-name="T6"> med GLIVO in AVTOTROFOM</text:span></text:p>
        </text:list-item>
      </text:list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143960261719095" text:continue-numbering="true" text:style-name="WWNum2">
              <text:list-item>
                <text:p text:style-name="P5"><text:span text:style-name="T6">priskrbi </text:span><text:span text:style-name="T7">mineralne snovi</text:span><text:span text:style-name="T6"> avtotrofu</text:span></text:p>
              </text:list-item>
              <text:list-item>
                <text:p text:style-name="P4"><text:span text:style-name="T6">daje </text:span><text:span text:style-name="T7">osnovno obliko</text:span></text:p>
              </text:list-item>
            </text:list>
          </table:table-cell>
          <table:table-cell table:style-name="Table1.A1" office:value-type="string">
            <text:list xml:id="list143959337474800" text:continue-numbering="true" text:style-name="WWNum2">
              <text:list-item>
                <text:p text:style-name="P5"><text:span text:style-name="T6">priskrbi </text:span><text:span text:style-name="T7">hrano/organske snovi</text:span><text:span text:style-name="T6"> heterotrofu</text:span></text:p>
              </text:list-item>
              <text:list-item>
                <text:p text:style-name="P4"><text:span text:style-name="T7">alga ali mordozelena cepljivka</text:span></text:p>
              </text:list-item>
            </text:list>
          </table:table-cell>
        </table:table-row>
      </table:table>
      <text:p text:style-name="P3"/>
      <text:list xml:id="list143960333375021" text:continue-numbering="true" text:style-name="WWNum2">
        <text:list-item>
          <text:p text:style-name="P4"><text:span text:style-name="T6">lišaj je nova morfološka enota, ki </text:span><text:span text:style-name="T7">nima značilnosti ne avtotrofa, ne hererotrofa</text:span><text:span text:style-name="T6"> </text:span><text:span text:style-name="T10"></text:span><text:span text:style-name="T6"> </text:span><text:span text:style-name="T2">nove fiziološke lastnosti</text:span></text:p>
        </text:list-item>
        <text:list-item>
          <text:p text:style-name="P4"><text:span text:style-name="T6">na skorji dreves, kamnih – kjer je </text:span><text:span text:style-name="T3">čist zrak</text:span></text:p>
        </text:list-item>
        <text:list-item>
          <text:p text:style-name="P4"><text:span text:style-name="T6">največ v </text:span><text:span text:style-name="T2">tundri</text:span><text:span text:style-name="T6"> (tam pomemben vir prehrane)</text:span></text:p>
        </text:list-item>
        <text:list-item>
          <text:p text:style-name="P4"><draw:line text:anchor-type="char" draw:z-index="0" draw:style-name="gr1" draw:text-style-name="P11" svg:x1="1.75in" svg:y1="0.2665in" svg:x2="1.75in" svg:y2="0.6417in"><text:p/></draw:line><text:span text:style-name="T6">so </text:span><text:span text:style-name="T4">PIONIRSKI ORGANIZMI</text:span></text:p>
        </text:list-item>
      </text:list>
      <text:p text:style-name="P1"/>
      <text:p text:style-name="P3"><text:span text:style-name="T6"><text:s text:c="2"/>kjer druga ž. bitja ne morejo preživeti, </text:span></text:p>
      <text:p text:style-name="P3"><text:span text:style-name="T6">v </text:span><text:span text:style-name="T7">ekstremnih pogojih</text:span><text:span text:style-name="T6">, tam se naselijo prvi</text:span></text:p>
      <text:p text:style-name="P1"/>
      <text:list xml:id="list143958781824177" text:continue-numbering="true" text:style-name="WWNum2">
        <text:list-item>
          <text:p text:style-name="P4"><text:span text:style-name="T6">izdelovanje </text:span><text:span text:style-name="T2">lakmusovega papirja</text:span><text:span text:style-name="T6"> (pH indikator) iz lišajev</text:span></text:p>
        </text:list-item>
        <text:list-item>
          <text:p text:style-name="P4"><text:span text:style-name="T6">razmnoževanje:</text:span></text:p>
          <text:list>
            <text:list-item>
              <text:p text:style-name="P6"><text:span text:style-name="T8">vegetativno:</text:span><text:span text:style-name="T6"> iz </text:span><text:span text:style-name="T7">enega koščka</text:span></text:p>
            </text:list-item>
            <text:list-item>
              <text:p text:style-name="P6"><text:span text:style-name="T8">spolno:</text:span><text:span text:style-name="T6"> </text:span><text:span text:style-name="T7">gliva, najde avtotrofa</text:span><text:span text:style-name="T6"> (gliva ne more brez avtotrofa, avtotrof pa lahko brez glive)</text:span></text:p>
            </text:list-item>
          </text:list>
        </text:list-item>
      </text:list>
      <text:p text:style-name="P1"/>
      <text:p text:style-name="P3"><text:span text:style-name="T6">***************** HIFE (gost preplet), dajejo obliko</text:span></text:p>
      <text:p text:style-name="P3"><text:span text:style-name="T6">avtotrof</text:span></text:p>
      <text:p text:style-name="P3"><text:span text:style-name="T6">RIZOIDE (za pritrjevanje na podlago)</text:span></text:p>
      <text:p text:style-name="P3"><text:span text:style-name="T6">*********</text:span></text:p>
      <text:p text:style-name="P1"/>
      <text:list xml:id="list143959694124225" text:continue-numbering="true" text:style-name="WWNum2">
        <text:list-item>
          <text:p text:style-name="P4"><draw:line text:anchor-type="char" draw:z-index="3" draw:style-name="gr1" draw:text-style-name="P11" svg:x1="0.75in" svg:y1="0.2161in" svg:x2="1.25in" svg:y2="0.4661in"><text:p/></draw:line><draw:line text:anchor-type="char" draw:z-index="4" draw:style-name="gr1" draw:text-style-name="P11" svg:x1="2.75in" svg:y1="0.2161in" svg:x2="4.25in" svg:y2="0.4661in"><text:p/></draw:line><draw:line text:anchor-type="char" draw:z-index="5" draw:style-name="gr1" draw:text-style-name="P11" svg:x1="2.25in" svg:y1="0.2161in" svg:x2="2.25in" svg:y2="0.5913in"><text:p/></draw:line><text:span text:style-name="T7">morfološke oblike lišajev</text:span><text:span text:style-name="T6">:</text:span></text:p>
        </text:list-item>
      </text:list>
      <text:p text:style-name="P1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8"><text:span text:style-name="T6">*******</text:span></text:p>
            <text:p text:style-name="P3"><text:span text:style-name="T2">skorjasti lišaji</text:span></text:p>
          </table:table-cell>
          <table:table-cell table:style-name="Table2.A1" office:value-type="string">
            <text:p text:style-name="P8"><text:span text:style-name="T6">********</text:span></text:p>
            <text:p text:style-name="P3"><text:span text:style-name="T2">listati lišaji</text:span></text:p>
          </table:table-cell>
          <table:table-cell table:style-name="Table2.A1" office:value-type="string">
            <text:p text:style-name="P8"><text:span text:style-name="T6">********</text:span></text:p>
            <text:p text:style-name="P3"><text:span text:style-name="T2">grmičasti lišaji</text:span></text:p>
          </table:table-cell>
        </table:table-row>
      </table:table>
      <text:list xml:id="list143959363364962" text:continue-numbering="true" text:style-name="WWNum2">
        <text:list-item>
          <text:p text:style-name="P4"><text:span text:style-name="T6">lišaji so zelo </text:span><text:span text:style-name="T2">občutljivi na SO</text:span><text:span text:style-name="T5">2</text:span><text:span text:style-name="T6"> (najbolj občutljivi so </text:span><text:span text:style-name="T7">grmičasti</text:span><text:span text:style-name="T6"> – ker dobijo največ stika z okoljem preko zraka, malo od površine)</text:span></text:p>
        </text:list-item>
        <text:list-item>
          <text:p text:style-name="P4"><text:span text:style-name="T6">so </text:span><text:span text:style-name="T3">BIOINDIKATORIJI</text:span><text:span text:style-name="T6"> </text:span><text:span text:style-name="T2">za čist zrak</text:span><text:span text:style-name="T6"> (z njimi </text:span><text:span text:style-name="T7">določamo čistočo zraka</text:span><text:span text:style-name="T6">), s </text:span><text:span text:style-name="T7">pogostostjo določenih lišajev, določamo kvaliteto zraka</text:span></text:p>
        </text:list-item>
      </text:list>
      <text:p text:style-name="P2"/>
      <text:p text:style-name="P3"><text:span text:style-name="T7">LIŠAJSKI PASOVI:</text:span></text:p>
      <text:list xml:id="list1772070705" text:style-name="WWNum1">
        <text:list-item>
          <text:p text:style-name="P9"><text:span text:style-name="T7">lišajski pas E:</text:span><text:span text:style-name="T6"> </text:span><text:span text:style-name="T8">LIŠAJSKA PRAZNINA</text:span></text:p>
          <text:list>
            <text:list-item>
              <text:p text:style-name="P7"><text:span text:style-name="T6">ni lišajev</text:span></text:p>
            </text:list-item>
            <text:list-item>
              <text:p text:style-name="P7"><text:soft-page-break/><text:span text:style-name="T6">močna </text:span><text:span text:style-name="T2">onesnaženost</text:span><text:span text:style-name="T6"> zraka</text:span></text:p>
            </text:list-item>
          </text:list>
        </text:list-item>
        <text:list-item>
          <text:p text:style-name="P9"><text:span text:style-name="T7">lišajski pas D:</text:span></text:p>
          <text:list>
            <text:list-item>
              <text:p text:style-name="P7"><text:span text:style-name="T6">skorjasti lišaji</text:span></text:p>
            </text:list-item>
            <text:list-item>
              <text:p text:style-name="P7"><text:span text:style-name="T6">onesnažen zrak</text:span></text:p>
            </text:list-item>
          </text:list>
        </text:list-item>
        <text:list-item>
          <text:p text:style-name="P9"><text:span text:style-name="T7">lišajski pas C:</text:span></text:p>
          <text:list>
            <text:list-item>
              <text:p text:style-name="P7"><text:span text:style-name="T6">skorjasti lišaji, tudi listasti lišaji</text:span></text:p>
            </text:list-item>
            <text:list-item>
              <text:p text:style-name="P7"><text:span text:style-name="T6">čist zrak + občasna onesnažanja</text:span></text:p>
            </text:list-item>
          </text:list>
        </text:list-item>
        <text:list-item>
          <text:p text:style-name="P9"><text:span text:style-name="T6">lišajski pas B:</text:span></text:p>
          <text:list>
            <text:list-item>
              <text:p text:style-name="P7"><text:span text:style-name="T6">skorjasti, listasti, malo tudi grmičastih lišajev</text:span></text:p>
            </text:list-item>
            <text:list-item>
              <text:p text:style-name="P7"><text:span text:style-name="T6">zrak je čist</text:span></text:p>
            </text:list-item>
          </text:list>
        </text:list-item>
        <text:list-item>
          <text:p text:style-name="P9"><text:span text:style-name="T6">lišajski pasA:</text:span></text:p>
          <text:list>
            <text:list-item>
              <text:p text:style-name="P7"><text:span text:style-name="T9">veliko različnih grmičastih lišajev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46" meta:word-count="259" meta:character-count="1613" meta:non-whitespace-character-count="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