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fo:font-size="14pt" style:font-size-asian="14pt" style:font-size-complex="14pt"/>
    </style:style>
    <style:style style:name="P2" style:family="paragraph" style:parent-style-name="Standard" style:list-style-name="WWNum1">
      <style:paragraph-properties fo:margin-top="0.1945in" fo:margin-bottom="0in" loext:contextual-spacing="false"/>
    </style:style>
    <style:style style:name="P3" style:family="paragraph" style:parent-style-name="Standard" style:list-style-name="WWNum1">
      <style:paragraph-properties fo:margin-top="0in" fo:margin-bottom="0.1945in" loext:contextual-spacing="false"/>
    </style:style>
    <style:style style:name="P4" style:family="paragraph" style:parent-style-name="Standard" style:list-style-name="WWNum1">
      <style:paragraph-properties fo:margin-top="0in" fo:margin-bottom="0in" loext:contextual-spacing="false"/>
    </style:style>
    <style:style style:name="P5" style:family="paragraph" style:parent-style-name="Standard" style:master-page-name="Standard">
      <style:paragraph-properties style:page-number="auto"/>
    </style:style>
    <style:style style:name="T1" style:family="text">
      <style:text-properties fo:color="#000000" fo:font-size="14pt" style:font-size-asian="14pt" style:font-size-complex="14pt"/>
    </style:style>
    <style:style style:name="T2" style:family="text">
      <style:text-properties fo:color="#000000" fo:font-size="14pt" style:text-underline-style="none"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Strong"><text:span text:style-name="T1">Lišaj</text:span></text:span><text:span text:style-name="T1"> je </text:span><text:a xlink:type="simple" xlink:href="http://sl.wikipedia.org/wiki/Organizem" office:target-frame-name="Organizem" xlink:show="replace" text:style-name="ListLabel_20_10" text:visited-style-name="ListLabel_20_10"><text:span text:style-name="Internet_20_link"><text:span text:style-name="T2">organizem</text:span></text:span></text:a><text:span text:style-name="T1">, zgrajen iz </text:span><text:a xlink:type="simple" xlink:href="http://sl.wikipedia.org/wiki/Glive" office:target-frame-name="Glive" xlink:show="replace" text:style-name="ListLabel_20_10" text:visited-style-name="ListLabel_20_10"><text:span text:style-name="Internet_20_link"><text:span text:style-name="T2">gliv</text:span></text:span></text:a><text:span text:style-name="T1"> in </text:span><text:a xlink:type="simple" xlink:href="http://sl.wikipedia.org/wiki/Alge" office:target-frame-name="Alge" xlink:show="replace" text:style-name="ListLabel_20_10" text:visited-style-name="ListLabel_20_10"><text:span text:style-name="Internet_20_link"><text:span text:style-name="T2">alg</text:span></text:span></text:a><text:span text:style-name="T1">, ki živijo v </text:span><text:a xlink:type="simple" xlink:href="http://sl.wikipedia.org/w/index.php?title=Simbioza&amp;action=edit" office:target-frame-name="Simbioza" xlink:show="replace" text:style-name="ListLabel_20_10" text:visited-style-name="ListLabel_20_10"><text:span text:style-name="Internet_20_link"><text:span text:style-name="T2">simbiozi</text:span></text:span></text:a><text:span text:style-name="T1">. Ker nimajo pravih </text:span><text:a xlink:type="simple" xlink:href="http://sl.wikipedia.org/wiki/Korenina" office:target-frame-name="Korenina" xlink:show="replace" text:style-name="ListLabel_20_10" text:visited-style-name="ListLabel_20_10"><text:span text:style-name="Internet_20_link"><text:span text:style-name="T2">korenin</text:span></text:span></text:a><text:span text:style-name="T1">, dobijo svoji hrano iz ozračja in deževnice. Nima </text:span><text:a xlink:type="simple" xlink:href="http://sl.wikipedia.org/wiki/List" office:target-frame-name="List" xlink:show="replace" text:style-name="ListLabel_20_10" text:visited-style-name="ListLabel_20_10"><text:span text:style-name="Internet_20_link"><text:span text:style-name="T2">listja</text:span></text:span></text:a><text:span text:style-name="T1"> in </text:span><text:a xlink:type="simple" xlink:href="http://sl.wikipedia.org/wiki/Cvet" office:target-frame-name="Cvet" xlink:show="replace" text:style-name="ListLabel_20_10" text:visited-style-name="ListLabel_20_10"><text:span text:style-name="Internet_20_link"><text:span text:style-name="T2">cvetov</text:span></text:span></text:a><text:span text:style-name="T1">, vendar so lahko privlačni, ker se barvna lestvica giblje od sive ali belkaste, do bleščeče zelene, ko so vlažni. Obstaja okoli 16000 vrst lišajev in uspevajo lahko povsod. Rastejo v </text:span><text:a xlink:type="simple" xlink:href="http://sl.wikipedia.org/wiki/Pu%C5%A1%C4%8Dava" office:target-frame-name="Puščava" xlink:show="replace" text:style-name="ListLabel_20_10" text:visited-style-name="ListLabel_20_10"><text:span text:style-name="Internet_20_link"><text:span text:style-name="T2">puščavah</text:span></text:span></text:a><text:span text:style-name="T1"> in na zidovih v polarnih krajih, kjer poleg lišajev uspevajo le še </text:span><text:a xlink:type="simple" xlink:href="http://sl.wikipedia.org/wiki/Mah" office:target-frame-name="Mah" xlink:show="replace" text:style-name="ListLabel_20_10" text:visited-style-name="ListLabel_20_10"><text:span text:style-name="Internet_20_link"><text:span text:style-name="T2">mahovi</text:span></text:span></text:a><text:span text:style-name="T1">. Najdemo jih na </text:span><text:a xlink:type="simple" xlink:href="http://sl.wikipedia.org/w/index.php?title=Pa%C5%A1nik&amp;action=edit" office:target-frame-name="Pašnik" xlink:show="replace" text:style-name="ListLabel_20_10" text:visited-style-name="ListLabel_20_10"><text:span text:style-name="Internet_20_link"><text:span text:style-name="T2">pašnikih</text:span></text:span></text:a><text:span text:style-name="T1"> ter golem </text:span><text:a xlink:type="simple" xlink:href="http://sl.wikipedia.org/wiki/Drevo" office:target-frame-name="Drevo" xlink:show="replace" text:style-name="ListLabel_20_10" text:visited-style-name="ListLabel_20_10"><text:span text:style-name="Internet_20_link"><text:span text:style-name="T2">drevju</text:span></text:span></text:a><text:span text:style-name="T1">.</text:span></text:p>
      <text:p text:style-name="P1"/>
      <text:p text:style-name="Normal_20__28_Web_29_"><text:span text:style-name="T1">Za svojo rast nujno potrebujejo neonesnažen/čist zrak. Ravno zaradi tega jim pravimo tudi bioindikatorji onesnaženega zraka.</text:span></text:p>
      <text:p text:style-name="Normal_20__28_Web_29_"><text:span text:style-name="T1">Lišaji so organizmi, ki imajo samostojno obliko in tak tudi način življenja. Steljka te rastline je sestavljena iz dveh delov. V simbiozi oziroma sožitju živita heterotrofna gliva in avtotrofna alga ali modrozelena cepljivka. Gliva gradi večji del lišaja, poskrbi, da rastlina dobi vodo in organske snovi ter daje obliko steljki, medtem ko alga ali modrozelena cepljivka s fotosintezo proizvaja organske snovi zase in za glivo. Lišaji se lahko razmnožujejo s fragmentacijo, tako se razmnožuje alga, ali pa s sporami, kot se razmnožuje gliva.</text:span></text:p>
      <text:p text:style-name="Normal_20__28_Web_29_"><text:span text:style-name="T1">Lišaje delimo na tri skupine:</text:span></text:p>
      <text:list xml:id="list641404901" text:style-name="WWNum1">
        <text:list-item>
          <text:p text:style-name="P2"><text:span text:style-name="T1">skorjasti lišaji so tesno prirasli na podlago, ali pa so celo vrasli vanjo. S tem je steljka manj izpostavljena zraku. Ta vrsta lišajev je najmanj občutljiva na onesnažen zrak.</text:span></text:p>
        </text:list-item>
        <text:list-item>
          <text:p text:style-name="P4"><text:span text:style-name="T1">listasti lišaji so vmesna oblika med skorjastimi in grmičastimi lišaji. Steljka leži na podlagi in je nanjo pritrjena na več krajih. Prav tako so srednje občutljivi na onesnažen zrak.</text:span></text:p>
        </text:list-item>
        <text:list-item>
          <text:p text:style-name="P3"><text:span text:style-name="T1">grmičasti lišaji so s posebnimi ploščami pritrjeni na podlago. Njihova steljka je najbolj razrasla in ima največji del rastline v stiku z zrakom. Posledica tega je, da so najbolj občutljivi na onesnažen zrak.</text:span></text:p>
        </text:list-item>
      </text:list>
      <text:p text:style-name="Normal_20__28_Web_29_"><text:span text:style-name="T1">Lišaji omogočajo s steljko prileglo na podlago ugodne razmere, da se tam naselijo tudi druge rastline. Z vodo in zmrzaljo razpokajo še tako trdo skalo, lahko tudi beton. Ko odmrejo,za njimi ostane le plast ostankov in prahu.</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4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000000" fo:font-size="14pt" style:text-underline-style="none"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7:00</meta:creation-date>
    <dc:date>2019-04-18T11:47:00</dc:date>
    <meta:editing-duration>P0D</meta:editing-duration>
    <meta:generator>LibreOffice/6.0.7.3$Linux_X86_64 LibreOffice_project/00m0$Build-3</meta:generator>
    <meta:document-statistic meta:table-count="0" meta:image-count="0" meta:object-count="0" meta:page-count="1" meta:paragraph-count="8" meta:word-count="313" meta:character-count="1955" meta:non-whitespace-character-count="16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