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8752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.3752in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MEHKUŽCI</text:p>
      <text:p text:style-name="Standard"/>
      <text:p text:style-name="Standard">Uvod:</text:p>
      <text:list xml:id="list534177388" text:style-name="WWNum1">
        <text:list-item>
          <text:p text:style-name="P1">so najvišje razviti nečlenarji in jih delimo v 3 skupine</text:p>
          <text:list>
            <text:list-item>
              <text:p text:style-name="P2">polži ( nekateri tudi v kraških jamah – endemiti )</text:p>
            </text:list-item>
            <text:list-item>
              <text:p text:style-name="P2">školjke</text:p>
            </text:list-item>
            <text:list-item>
              <text:p text:style-name="P2">glavonožci ( v svojem ekosistemu predvsem plenilci )</text:p>
            </text:list-item>
          </text:list>
        </text:list-item>
        <text:list-item>
          <text:p text:style-name="P1">znanstveniki ugotavljajo, da jim možgani dajo tudi sposobnost učenja ( so zelo veliki )</text:p>
        </text:list-item>
        <text:list-item>
          <text:p text:style-name="P1">lignji in sipe lahko zelo spreminjajo barvo telesa in posnemajo vzorce iz narave</text:p>
        </text:list-item>
      </text:list>
      <text:p text:style-name="Standard"/>
      <text:p text:style-name="Standard">Zgradba:</text:p>
      <text:list xml:id="list141703601354467" text:continue-numbering="true" text:style-name="WWNum1">
        <text:list-item>
          <text:p text:style-name="P1">deljeno na 3 dele: glava, noga, drobovnjak</text:p>
        </text:list-item>
        <text:list-item>
          <text:p text:style-name="P1">posebna kožna guba PLAŠČ</text:p>
          <text:list>
            <text:list-item>
              <text:p text:style-name="P2">pri mnogih na površino izloča lupino ali hišico</text:p>
            </text:list-item>
          </text:list>
        </text:list-item>
        <text:list-item>
          <text:p text:style-name="P1">prostor med plaščem in preostalim delom telesa je PLAŠČEVA VOTLINA</text:p>
          <text:list>
            <text:list-item>
              <text:p text:style-name="P2">tu so škrge in izvodila izločal, spolnih organov in zadnjična odprtina ( tu najprej voda )</text:p>
            </text:list-item>
          </text:list>
        </text:list-item>
        <text:list-item>
          <text:p text:style-name="P1">dihala v obliki škrg</text:p>
        </text:list-item>
        <text:list-item>
          <text:p text:style-name="P1">pri kopenskih in nekaterih morskih polžih ( pljučarji ) pa deluje plaščeva votlina kot preprosta pljuča</text:p>
        </text:list-item>
        <text:list-item>
          <text:p text:style-name="P1">krvožilje je nesklenjeno, razen pri glavonožcih</text:p>
          <text:list>
            <text:list-item>
              <text:p text:style-name="P2">razvito je srce, ki leži <text:s/>v lastni ovojnici – OSRČNIK ali PERIKARD</text:p>
            </text:list-item>
          </text:list>
        </text:list-item>
        <text:list-item>
          <text:p text:style-name="P1">izločala v obliki METANEFRIDIJEV </text:p>
          <text:list>
            <text:list-item>
              <text:p text:style-name="P2"><text:s/>po zgradbi podobni PROTONEFRIDIJEM, vendar se odpirajo na površino</text:p>
            </text:list-item>
          </text:list>
        </text:list-item>
        <text:list-item>
          <text:p text:style-name="P1">prebavila so dobro razvita</text:p>
          <text:list>
            <text:list-item>
              <text:p text:style-name="P2">začnejo se z ustno votlino</text:p>
              <text:list>
                <text:list-item>
                  <text:p text:style-name="P3">v njem je jeziku podoben organ s hitinastimi zobci STRGAČA ali RADULA</text:p>
                  <text:list>
                    <text:list-item>
                      <text:p text:style-name="P4">z njim polžki strgajo rastlinsko hrano</text:p>
                    </text:list-item>
                  </text:list>
                </text:list-item>
                <text:list-item>
                  <text:p text:style-name="P3">pri glavonožcih pa je izoblikovan v močne zobe</text:p>
                </text:list-item>
              </text:list>
            </text:list-item>
            <text:list-item>
              <text:p text:style-name="P2">sledi prebavna cev</text:p>
              <text:list>
                <text:list-item>
                  <text:p text:style-name="P3">v njej poteka razgradnja hrane s pomočjo encimov, ki pridejo iz žleze</text:p>
                </text:list-item>
                <text:list-item>
                  <text:p text:style-name="P3">opravlja nalogo jeter in trebušne slinavke ( tu prvič žleza vklopljena v prebavo )</text:p>
                </text:list-item>
              </text:list>
            </text:list-item>
          </text:list>
        </text:list-item>
        <text:list-item>
          <text:p text:style-name="P1">čutila so dobro razvita</text:p>
          <text:list>
            <text:list-item>
              <text:p text:style-name="P2">vsi preproste mehurčaste oči</text:p>
              <text:list>
                <text:list-item>
                  <text:p text:style-name="P3">glavonožci imajo lečast tip očesa ( kot vretenčarji ) in tu je oko izpopolnjeno</text:p>
                </text:list-item>
              </text:list>
            </text:list-item>
            <text:list-item>
              <text:p text:style-name="P2">glavonožci imajo tudi ravnotežen organ</text:p>
              <text:list>
                <text:list-item>
                  <text:p text:style-name="P3">čutne celice povsod po telesu, zelo veliko na lovkah</text:p>
                </text:list-item>
              </text:list>
            </text:list-item>
          </text:list>
        </text:list-item>
        <text:list-item>
          <text:p text:style-name="P1">živčevje najbolj razvito pri glavonožcih</text:p>
          <text:list>
            <text:list-item>
              <text:p text:style-name="P2">razviti možgani ( nimajo še prave zaščite )</text:p>
            </text:list-item>
            <text:list-item>
              <text:p text:style-name="P2">polži in školjke ganglijski tip živčevja</text:p>
              <text:list>
                <text:list-item>
                  <text:p text:style-name="P3">posamezni živčni vozli – gangliji so razporejeni po telesu 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8pt" style:font-size-asian="8pt"/>
    </style:style>
    <style:style style:name="WW8Num1z5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315" meta:character-count="1769" meta:non-whitespace-character-count="1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