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9846in"/>
        </style:tab-stops>
      </style:paragraph-properties>
    </style:style>
    <style:style style:name="P5" style:family="paragraph" style:parent-style-name="Standard" style:list-style-name="WWNum1" style:master-page-name="Standard">
      <style:paragraph-properties fo:margin-left="0.1972in" fo:margin-right="0in" fo:text-indent="-0.1972in" style:auto-text-indent="false" style:page-number="auto">
        <style:tab-stops>
          <style:tab-stop style:position="0.1972in"/>
          <style:tab-stop style:position="0.25in"/>
        </style:tab-stops>
      </style:paragraph-properties>
    </style:style>
    <style:style style:name="P6" style:family="paragraph" style:parent-style-name="Standard" style:list-style-name="WWNum2">
      <style:paragraph-properties fo:margin-left="0.9472in" fo:margin-right="0in" fo:text-indent="-0.1972in" style:auto-text-indent="false">
        <style:tab-stops>
          <style:tab-stop style:position="0.9472in"/>
          <style:tab-stop style:position="1in"/>
        </style:tab-stops>
      </style:paragraph-properties>
    </style:style>
    <style:style style:name="P7" style:family="paragraph" style:parent-style-name="Standard" style:list-style-name="WWNum2">
      <style:paragraph-properties fo:margin-left="0.5909in" fo:margin-right="-0.2in" fo:text-indent="-0.1972in" style:auto-text-indent="false">
        <style:tab-stops>
          <style:tab-stop style:position="0.5909in"/>
        </style:tab-stops>
      </style:paragraph-properties>
    </style:style>
    <style:style style:name="P8" style:family="paragraph" style:parent-style-name="Standard" style:list-style-name="WWNum2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margin-left="0.4917in" fo:margin-right="0in" fo:text-indent="-0.4917in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list-style-name="WWNum2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12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style style:name="T1" style:family="text">
      <style:text-properties fo:color="#ff00ff" fo:font-weight="bold" style:font-weight-asian="bold"/>
    </style:style>
    <style:style style:name="T2" style:family="text">
      <style:text-properties fo:color="#ff00ff" style:text-underline-style="solid" style:text-underline-width="auto" style:text-underline-color="font-color"/>
    </style:style>
    <style:style style:name="T3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ff" style:text-line-through-style="solid" style:text-line-through-type="single"/>
    </style:style>
    <style:style style:name="T5" style:family="text">
      <style:text-properties fo:color="#ff00ff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 3"/>
    </style:style>
    <style:style style:name="T12" style:family="text">
      <style:text-properties style:text-underline-style="wave" style:text-underline-width="bold" style:text-underline-color="font-color"/>
    </style:style>
    <style:style style:name="T13" style:family="text">
      <style:text-properties style:text-line-through-style="solid" style:text-line-through-type="singl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02084" text:style-name="WWNum1">
        <text:list-item>
          <text:list>
            <text:list-item>
              <text:list>
                <text:list-item>
                  <text:p text:style-name="P5"><text:bookmark text:name="_GoBack"/><text:span text:style-name="T1">Mehkužci [Mollusca]:</text:span></text:p>
                </text:list-item>
              </text:list>
            </text:list-item>
          </text:list>
        </text:list-item>
      </text:list>
      <text:p text:style-name="P1"/>
      <text:list xml:id="list930084587" text:style-name="WWNum2">
        <text:list-item>
          <text:p text:style-name="P2"><text:span text:style-name="T6">nevretenčarji</text:span></text:p>
        </text:list-item>
        <text:list-item>
          <text:p text:style-name="P2">nekateri predstavljajo <text:span text:style-name="T8">pomemben vir hrane</text:span></text:p>
        </text:list-item>
        <text:list-item>
          <text:p text:style-name="P2">življ.prostor: v <text:span text:style-name="T6">morskih &amp; sladkovodnih ekosistemih</text:span>, nekaj pa tudi na <text:span text:style-name="T6">kopnem</text:span></text:p>
        </text:list-item>
        <text:list-item>
          <text:p text:style-name="P2">razvili so se v predkambriju,iz prednikov kot vrtinčarji (fosili iz kambrija)</text:p>
        </text:list-item>
        <text:list-item>
          <text:p text:style-name="P2"><text:span text:style-name="T9">MALAKOLOGIJA</text:span><text:span text:style-name="T8">: veda o mehkužcih</text:span></text:p>
        </text:list-item>
        <text:list-item>
          <text:p text:style-name="P2">Zgradba:</text:p>
          <text:list>
            <text:list-item>
              <text:p text:style-name="P3">delitev na 3dele: <text:span text:style-name="T10">glava, noga, drobovnjak</text:span></text:p>
            </text:list-item>
            <text:list-item>
              <text:p text:style-name="P3"><text:span text:style-name="T10">plašč</text:span>: kožna guba, ki izloča <text:span text:style-name="T8">lupino ali pa hiščico</text:span></text:p>
            </text:list-item>
            <text:list-item>
              <text:p text:style-name="P3"><text:span text:style-name="T10">plaščna</text:span> <text:span text:style-name="T10">votlina</text:span>: prostor med plaščem &amp; preostalim telesom</text:p>
            </text:list-item>
            <text:list-item>
              <text:p text:style-name="P3"><text:span text:style-name="T9">škrge</text:span><text:span text:style-name="T8">, zadnjična odprtina, izvodila izločal, spol.ogr</text:span>.: so v plaščni votlini</text:p>
            </text:list-item>
            <text:list-item>
              <text:p text:style-name="P3"><text:span text:style-name="T10">lupina</text:span>: je triplastna:</text:p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6">konhiolinska plast</text:span>: temna, iz beljakovine konhiolina</text:p>
                        </text:list-item>
                        <text:list-item>
                          <text:p text:style-name="P6"><text:span text:style-name="T6">prizmatska plast</text:span>: iz kalcijevega karbonata</text:p>
                        </text:list-item>
                        <text:list-item>
                          <text:p text:style-name="P6"><text:span text:style-name="T6">biserna plast/biserovina</text:span>: iz kalcijevega karbonat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"><text:span text:style-name="T10">glava, razvite oči, tipalnice ali lovke</text:span></text:p>
            </text:list-item>
            <text:list-item>
              <text:p text:style-name="P3">v ustih, jeziku podobna <text:span text:style-name="T10">strgača/radula</text:span> z zobci, s katerimi strgajo rastlinske dele, ali pa vrtajo v telo žrtve</text:p>
            </text:list-item>
            <text:list-item>
              <text:p text:style-name="P3"><text:span text:style-name="T10">noga</text:span>: mišičasti organ, polži z nji lazijo, školjke se zakopavajo v podlago, pri glavonožcih je spremenjena v lovke &amp; lijak</text:p>
            </text:list-item>
            <text:list-item>
              <text:p text:style-name="P7">v <text:span text:style-name="T10">drobovnjaku</text:span> so prebavila,izločala(vrečasti nefridiji-"ledvice"),srce,sp.org.</text:p>
            </text:list-item>
            <text:list-item>
              <text:p text:style-name="P3">žleza srednjega črevesa/hepatopankreas: pomemben organ prebavil, proizvaja prebavne encime, vsrkava prebavljeno hrano &amp; skladišči rezervne snovi – "vloga jeter"</text:p>
            </text:list-item>
            <text:list-item>
              <text:p text:style-name="P3"><text:span text:style-name="T6">srce</text:span> v <text:span text:style-name="T6">ožilniku/perikardu</text:span> – <text:span text:style-name="T10">sekundarna telesna votlina/celom</text:span></text:p>
            </text:list-item>
            <text:list-item>
              <text:p text:style-name="P7">iz srca teče v škrge s kisikom revna kri, iz škrg pa pride obogatena kri, ki teče deloma po žilah, deloma po špranjah ne celicami …<text:span text:style-name="T2">nesklenjeno krvožilje</text:span></text:p>
            </text:list-item>
            <text:list-item>
              <text:p text:style-name="P3">dihalo: prvotno/primarno je par škrg v plaščni votlini, drugo/sekundarno vlogo dihal pa ima stena plaščne votline – …kopenski polži imajo pljuča</text:p>
            </text:list-item>
            <text:list-item>
              <text:p text:style-name="P3">dobro razvito živčevje: več živčnih vozljev/ganglijev, med sabo so povezani z živčnimi vrvicami</text:p>
            </text:list-item>
          </text:list>
        </text:list-item>
        <text:list-item>
          <text:p text:style-name="P2">nesklenjeno krvožilje, le pri glavonožcih je sklenjeno</text:p>
        </text:list-item>
        <text:list-item>
          <text:p text:style-name="P2">predstavniki:</text:p>
          <text:list>
            <text:list-item>
              <text:p text:style-name="P3"><text:span text:style-name="T10">hitoni</text:span>: olivasti hiton</text:p>
            </text:list-item>
            <text:list-item>
              <text:p text:style-name="P3"><text:span text:style-name="T10">polži</text:span>: predškrgarji, latvica, morsko uho, volek, iglica, morski zajček, plučarji, lazarji, slinarji, …</text:p>
            </text:list-item>
            <text:list-item>
              <text:p text:style-name="P3"><text:span text:style-name="T10">školjke</text:span>: škržek, brezzobka, kongerijs, klapavica, ostriga, morski detelj, …</text:p>
            </text:list-item>
            <text:list-item>
              <text:p text:style-name="P3"><text:span text:style-name="T10">zobati polžki</text:span>: slonov zobček</text:p>
            </text:list-item>
            <text:list-item>
              <text:p text:style-name="P7"><text:span text:style-name="T10">glavonožci</text:span>: brodnik,amoniti,navadna sipa,navadni ligenj,navadna hobotnica,...</text:p>
            </text:list-item>
          </text:list>
        </text:list-item>
        <text:list-item>
          <text:p text:style-name="P8">pomen mehkužcev: človeška prehrana</text:p>
        </text:list-item>
      </text:list>
      <text:p text:style-name="Standard"><text:span text:style-name="T6">HITONI</text:span> [Polyplacophora]:</text:p>
      <text:list xml:id="list144239332690993" text:continue-numbering="true" text:style-name="WWNum2">
        <text:list-item>
          <text:p text:style-name="P2">nekaj cm veliki</text:p>
        </text:list-item>
        <text:list-item>
          <text:p text:style-name="P2"><text:span text:style-name="T8">dvobočno somerni</text:span></text:p>
        </text:list-item>
        <text:list-item>
          <text:p text:style-name="P2">življ.prostor: v morju na skalah, pod kamni</text:p>
        </text:list-item>
        <text:list-item>
          <text:p text:style-name="P2">s <text:span text:style-name="T8">krčenjem mišic</text:span> noge se zelo <text:span text:style-name="T6">trdno pritrdi</text:span></text:p>
        </text:list-item>
        <text:list-item>
          <text:p text:style-name="P2">na hrbti strani ima 8 trdnih ploščic</text:p>
        </text:list-item>
        <text:list-item>
          <text:p text:style-name="P8">v Jadranu je najpogostejši olivasti hiton,strga alge,trdoživnjake, …pritrjene org.</text:p>
        </text:list-item>
      </text:list>
      <text:p text:style-name="Standard"/>
      <text:p text:style-name="Standard"/>
      <text:p text:style-name="P9"><text:span text:style-name="T6">POLŽI</text:span> [Gasropoda]:</text:p>
      <text:list xml:id="list144237925931578" text:continue-numbering="true" text:style-name="WWNum2">
        <text:list-item>
          <text:p text:style-name="P2"><text:soft-page-break/><text:span text:style-name="T8">najštevilčnejši</text:span> razred mehkužcev</text:p>
        </text:list-item>
        <text:list-item>
          <text:p text:style-name="P2">značilen <text:span text:style-name="T10">zavit drobovjak</text:span> v nasprotni smeri urinega kazalca</text:p>
        </text:list-item>
        <text:list-item>
          <text:p text:style-name="P2">TOROZIJA: sukanje, zavijanje je drobovnjaka <text:span text:style-name="T11"></text:span> posledica je zvita hišica</text:p>
        </text:list-item>
        <text:list-item>
          <text:p text:style-name="P2">Zgradba:</text:p>
          <text:list>
            <text:list-item>
              <text:p text:style-name="P3"><text:span text:style-name="T8">zavita hišica</text:span></text:p>
            </text:list-item>
            <text:list-item>
              <text:p text:style-name="P3">zaradi <text:span text:style-name="T10">torozije</text:span> prekrižani živčni vrvici</text:p>
            </text:list-item>
            <text:list-item>
              <text:p text:style-name="P7"><text:span text:style-name="T10">plaščna votlina</text:span>: spredaj<text:span text:style-name="T11"></text:span>zadnjična odpr.&amp;škrge nad glavo–obrnjene naprej</text:p>
            </text:list-item>
            <text:list-item>
              <text:p text:style-name="P3">organi, ki so na eni strani <text:span text:style-name="T8">zakrneli</text:span></text:p>
            </text:list-item>
            <text:list-item>
              <text:p text:style-name="P3">dobro <text:span text:style-name="T8">razvita hišica</text:span></text:p>
            </text:list-item>
            <text:list-item>
              <text:p text:style-name="P3">na glavi imajo <text:span text:style-name="T8">par </text:span><text:span text:style-name="T9">tipalk</text:span><text:span text:style-name="T8">,</text:span> par <text:span text:style-name="T9">mehurčastih oči</text:span></text:p>
            </text:list-item>
            <text:list-item>
              <text:p text:style-name="P3"><text:span text:style-name="T10">strgača</text:span> z zobci (pri plenilcih pa je bodalasta)</text:p>
            </text:list-item>
            <text:list-item>
              <text:p text:style-name="P3">dihajo z <text:span text:style-name="T8">parom škrg, eno škrgo ali pa z pljuči</text:span></text:p>
            </text:list-item>
            <text:list-item>
              <text:p text:style-name="P3"><text:span text:style-name="T8">zapleten spolni aparat</text:span></text:p>
            </text:list-item>
          </text:list>
        </text:list-item>
        <text:list-item>
          <text:p text:style-name="P2"><text:span text:style-name="T8">nesomernost</text:span>/asimetričnost</text:p>
        </text:list-item>
        <text:list-item>
          <text:p text:style-name="P2">so <text:span text:style-name="T10">dvospolniki/hermafroditi</text:span></text:p>
        </text:list-item>
        <text:list-item>
          <text:p text:style-name="P2">razvili so se iz preprostih dvobočnosomernih mehkužcev z škrgami zadaj</text:p>
        </text:list-item>
        <text:list-item>
          <text:p text:style-name="P2">med evolucijo se je nekaterim polžem drobovnjak odsukal, plaščna votlina pa izginila (slinarjem&amp;lazarjem-ostanke hišice imata v obliki ploščic v notranjosti)</text:p>
        </text:list-item>
        <text:list-item>
          <text:p text:style-name="P2">polži se v obrambi vpotegnejo v hišico, kopenski polži sušo,mraz preživijo tako, da zaližejo hišico</text:p>
        </text:list-item>
        <text:list-item>
          <text:p text:style-name="P2">delitev polžev:</text:p>
          <text:list>
            <text:list-item>
              <text:p text:style-name="P3"><text:span text:style-name="T6">predškrgarji</text:span>: preprosti polži z škrgami pred srcem, hišico lahko zaprejo z apnenčastim poklopcem</text:p>
            </text:list-item>
            <text:list-item>
              <text:p text:style-name="P3"><text:span text:style-name="T6">zaškrgarji</text:span>: morski polži z eno škrgo, ki je za srcem, ostanek hišice imajo v notranjosti telesa</text:p>
            </text:list-item>
            <text:list-item>
              <text:p text:style-name="P3"><text:span text:style-name="T6">pljučarji</text:span>:</text:p>
              <text:list>
                <text:list-item>
                  <text:p text:style-name="P4">dihalo s preprostimi pljuči</text:p>
                </text:list-item>
                <text:list-item>
                  <text:p text:style-name="P4"><text:span text:style-name="T6">kopenski</text:span>:<text:span text:style-name="T8">dva para tipalnic</text:span>, na vpoteglivih/daljših so <text:span text:style-name="T10">oči</text:span>, hišica zavita v <text:span text:style-name="T10">desno</text:span></text:p>
                </text:list-item>
                <text:list-item>
                  <text:p text:style-name="P4"><text:span text:style-name="T6">nekopenski</text:span>: <text:span text:style-name="T8">en par nevpotegljivih tipalnic</text:span>, hišica zavita v <text:span text:style-name="T10">levo</text:span>, v Slo: <text:span text:style-name="T8">veliki in mali mlakar</text:span>(vmesni gostitelj metljaja)</text:p>
                </text:list-item>
              </text:list>
            </text:list-item>
          </text:list>
        </text:list-item>
      </text:list>
      <text:p text:style-name="Standard"><text:span text:style-name="T6">ŠKOLJKE</text:span> [Bivalvia]:</text:p>
      <text:p text:style-name="Standard"/>
      <text:list xml:id="list144239759233171" text:continue-numbering="true" text:style-name="WWNum2">
        <text:list-item>
          <text:p text:style-name="P2">so <text:span text:style-name="T8">mehkužci z dvodelno lupino</text:span></text:p>
        </text:list-item>
        <text:list-item>
          <text:p text:style-name="P2"><text:span text:style-name="T8">bočno spolščeno telo</text:span></text:p>
        </text:list-item>
        <text:list-item>
          <text:p text:style-name="P2">Zgradba:</text:p>
          <text:list>
            <text:list-item>
              <text:p text:style-name="P3"><text:span text:style-name="T4">nima glave, nama strgače, nima oči</text:span>(le redke jih imajo)</text:p>
            </text:list-item>
            <text:list-item>
              <text:p text:style-name="P3">dobro razvita <text:span text:style-name="T10">sekirasta noga</text:span>: z nji se zakopava &amp; počasi leze</text:p>
            </text:list-item>
            <text:list-item>
              <text:p text:style-name="P3"><text:span text:style-name="T10">sklepna vez</text:span>: povezuje obe lupini</text:p>
            </text:list-item>
            <text:list-item>
              <text:p text:style-name="P3"><text:span text:style-name="T10">mišici zapiravki</text:span>/zaklepnici</text:p>
            </text:list-item>
            <text:list-item>
              <text:p text:style-name="P7"><text:span text:style-name="T10">lupina</text:span>:mehanska zaščita(nekatere školjke z hitrim odpiranjem tako plavajo)</text:p>
            </text:list-item>
            <text:list-item>
              <text:p text:style-name="P3"><text:span text:style-name="T10">plaščna votlina</text:span></text:p>
            </text:list-item>
            <text:list-item>
              <text:p text:style-name="P3"><text:span text:style-name="T6">dotekalka</text:span> &amp; <text:span text:style-name="T6">odtekalka</text:span></text:p>
            </text:list-item>
            <text:list-item>
              <text:p text:style-name="P3"><text:span text:style-name="T10">škrge</text:span></text:p>
            </text:list-item>
            <text:list-item>
              <text:p text:style-name="P3"><text:span text:style-name="T10">utripajoče migetalke</text:span> na škržni votlini omogočajo <text:span text:style-name="T6">vodni tok</text:span></text:p>
            </text:list-item>
          </text:list>
        </text:list-item>
        <text:list-item>
          <text:p text:style-name="P2">če med plašč zaide <text:span text:style-name="T6">tujek</text:span> se začne izločati biserovina <text:span text:style-name="T11"></text:span> nastane <text:span text:style-name="T12">biser</text:span></text:p>
        </text:list-item>
        <text:list-item>
          <text:p text:style-name="P2">školjke so filtratorji: prehranjujejo se s presejanjem/filtriranjem hranilnih delcev iz vode – škrge imajo tako dihalno &amp; cedilno funkcijo</text:p>
        </text:list-item>
        <text:list-item>
          <text:p text:style-name="P2">v Jadranu sta brezzobka &amp; potočni škržek: kot mikro. ličinki sta parazit na ribah, kasneje pa se odcepita in preobrazite v mulj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T6">ZOBATI POLŽKI</text:span> [Scaphopoda]:</text:p>
      <text:list xml:id="list144238833987948" text:continue-numbering="true" text:style-name="WWNum2">
        <text:list-item>
          <text:p text:style-name="P2"><text:span text:style-name="T8">drobni</text:span> mehkužci</text:p>
        </text:list-item>
        <text:list-item>
          <text:p text:style-name="P2">v obliki <text:span text:style-name="T10">okla</text:span>, ukrivljena cevka</text:p>
        </text:list-item>
        <text:list-item>
          <text:p text:style-name="P2">življ.prostor: v <text:span text:style-name="T8">morju</text:span></text:p>
        </text:list-item>
      </text:list>
      <text:p text:style-name="Standard"/>
      <text:p text:style-name="Standard"/>
      <text:p text:style-name="P10"><text:span text:style-name="T6">GLAVONOŽCI</text:span> [Cephalopoda]:</text:p>
      <text:p text:style-name="Standard"/>
      <text:list xml:id="list144239127414866" text:continue-numbering="true" text:style-name="WWNum2">
        <text:list-item>
          <text:p text:style-name="P2">so <text:span text:style-name="T10">najvišje razviti med mehkužci</text:span>, <text:span text:style-name="T10">najvišje razviti med nevretenčarji</text:span></text:p>
        </text:list-item>
        <text:list-item>
          <text:p text:style-name="P2">so morski <text:span text:style-name="T5">plenilci</text:span></text:p>
        </text:list-item>
        <text:list-item>
          <text:p text:style-name="P2">od nekaj dm do metra</text:p>
        </text:list-item>
        <text:list-item>
          <text:p text:style-name="P2">Zgradba:</text:p>
          <text:list>
            <text:list-item>
              <text:p text:style-name="P11">noga se je preobrazila v <text:span text:style-name="T3">lovke/tentakle</text:span> &amp; v <text:span text:style-name="T3">lijak /sifon</text:span>(omogoča plavanje)</text:p>
            </text:list-item>
            <text:list-item>
              <text:p text:style-name="P3"><text:span text:style-name="T10">priseski</text:span> na lovkah (za lov, oprijemanje podlage)</text:p>
            </text:list-item>
            <text:list-item>
              <text:p text:style-name="P3"><text:span text:style-name="T10">mišičasti</text:span> <text:span text:style-name="T10">plašč</text:span>: obdaja plaščno votlino, ko se skrči iztisne vodo in se požene naprej</text:p>
            </text:list-item>
            <text:list-item>
              <text:p text:style-name="P3">par <text:span text:style-name="T8">škrg, izvodila izločal, spolne žleze, zadnjična odprtina</text:span></text:p>
            </text:list-item>
            <text:list-item>
              <text:p text:style-name="P3"><text:span text:style-name="T10">plavuti</text:span></text:p>
            </text:list-item>
            <text:list-item>
              <text:p text:style-name="P3"><text:span text:style-name="T8">usta + parne čeljusti</text:span> &amp; ostra <text:span text:style-name="T10">strgača</text:span></text:p>
            </text:list-item>
            <text:list-item>
              <text:p text:style-name="P3"><text:span text:style-name="T10">črnilna žleza</text:span> (hobotnice, sipe): za obrambo</text:p>
            </text:list-item>
            <text:list-item>
              <text:p text:style-name="P3"><text:span text:style-name="T8">zapletena izločala, ledvična vreča</text:span></text:p>
            </text:list-item>
            <text:list-item>
              <text:p text:style-name="P3"><text:span text:style-name="T8">srce</text:span>: potiska pri v parne škrge, kjer sta še <text:span text:style-name="T12">dodatni srci</text:span></text:p>
            </text:list-item>
            <text:list-item>
              <text:p text:style-name="P3">dobro <text:span text:style-name="T6">razvit čutilni &amp; živčni sistem</text:span></text:p>
            </text:list-item>
            <text:list-item>
              <text:p text:style-name="P3"><text:span text:style-name="T6">ravnotežni organi</text:span></text:p>
            </text:list-item>
            <text:list-item>
              <text:p text:style-name="P3"><text:span text:style-name="T10">mehurčaste oči + </text:span><text:span text:style-name="T9">leča</text:span></text:p>
            </text:list-item>
          </text:list>
        </text:list-item>
        <text:list-item>
          <text:p text:style-name="P2">predstavniki: <text:span text:style-name="T8">sipe, lignji, hobotnice, starinski brodniki &amp; amoniti</text:span></text:p>
        </text:list-item>
        <text:list-item>
          <text:p text:style-name="P2"><text:span text:style-name="T10">sklenjen krvožilni sistem</text:span></text:p>
        </text:list-item>
        <text:list-item>
          <text:p text:style-name="P2"><text:span text:style-name="T10">ločena spola</text:span></text:p>
        </text:list-item>
        <text:list-item>
          <text:p text:style-name="P2">delitev:</text:p>
          <text:list>
            <text:list-item>
              <text:p text:style-name="P3">četveroškrgarji:</text:p>
              <text:list>
                <text:list-item>
                  <text:p text:style-name="P4"><text:span text:style-name="T8">starejši</text:span>, živeli v paleozioku &amp; mezozoiku</text:p>
                </text:list-item>
                <text:list-item>
                  <text:p text:style-name="P4">danes: <text:span text:style-name="T8">živi fosil brodnik</text:span>, <text:span text:style-name="T13">amoniti</text:span><text:span text:style-name="T8"> najobsežnejša vrsta pa je izumrl</text:span></text:p>
                </text:list-item>
                <text:list-item>
                  <text:p text:style-name="P4"><text:span text:style-name="T8">2 para škrg, veliko lovk brez priseskov</text:span>, spiralno <text:span text:style-name="T8">zavita hišica</text:span>-zunanje ogrodnje</text:p>
                </text:list-item>
              </text:list>
            </text:list-item>
            <text:list-item>
              <text:p text:style-name="P3">dvoškrgarji:</text:p>
              <text:list>
                <text:list-item>
                  <text:p text:style-name="P4"><text:span text:style-name="T8">mlajši</text:span></text:p>
                </text:list-item>
                <text:list-item>
                  <text:p text:style-name="P4"><text:span text:style-name="T6">sipe, lignji, hobotnice</text:span></text:p>
                </text:list-item>
                <text:list-item>
                  <text:p text:style-name="P4"><text:span text:style-name="T8">zmanjšana/reducirana lupina</text:span>, ali <text:span text:style-name="T8">vgrezn</text:span> jena lupina, ali pa je <text:span text:style-name="T8">sploh ni</text:span></text:p>
                </text:list-item>
                <text:list-item>
                  <text:p text:style-name="P4"><text:span text:style-name="T6">en par škrg, majn lovk</text:span> + <text:span text:style-name="T7">priseski</text:span> (8-10 lovk)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44z0" style:family="text">
      <style:text-properties style:use-window-font-color="true" style:font-name="Symbol" fo:font-family="Symbol" style:font-family-generic="roman" style:font-pitch="variable"/>
    </style:style>
    <style:style style:name="WW8Num44z1" style:family="text">
      <style:text-properties style:font-name="Symbol" fo:font-family="Symbol" style:font-family-generic="roman" style:font-pitch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use-window-font-color="true" style:font-name="Comic Sans MS" fo:font-family="'Comic Sans MS'" style:font-family-generic="roman" style:font-pitch="variable"/>
    </style:style>
    <style:style style:name="WW8Num4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Comic Sans MS" fo:font-family="'Comic Sans MS'" style:font-family-generic="roman" style:font-pitch="variable"/>
    </style:style>
    <style:style style:name="WW8Num22z6" style:family="text">
      <style:text-properties style:font-name="Symbol" fo:font-family="Symbol" style:font-family-generic="roman" style:font-pitch="variable"/>
    </style:style>
    <style:style style:name="WW8Num2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line-through-style="none" style:text-line-through-type="none" fo:font-weight="bold"/>
    </style:style>
    <style:style style:name="ListLabel_20_5" style:display-name="ListLabel 5" style:family="text">
      <style:text-properties style:use-window-font-color="true" style:text-line-through-style="none" style:text-line-through-type="none" fo:font-weight="bold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5" meta:word-count="899" meta:character-count="5726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