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3366ff"/>
    </style:style>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7"/>
    <style:style style:name="P7" style:family="paragraph" style:parent-style-name="Standard" style:list-style-name="WWNum1" style:master-page-name="Standard">
      <style:paragraph-properties style:page-number="auto"/>
    </style:style>
    <style:style style:name="T1" style:family="text">
      <style:text-properties fo:color="#3366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95804884" text:style-name="WWNum1">
        <text:list-item>
          <text:p text:style-name="P7"><text:bookmark text:name="_GoBack"/><text:span text:style-name="T1">Za plenjenje plena tigri uporabljajo svojo težo in moč.</text:span></text:p>
        </text:list-item>
        <text:list-item>
          <text:p text:style-name="P1"><text:span text:style-name="T1"><text:s/>Napadajo iz katerega koli kota,običajno iz grmovja.</text:span></text:p>
        </text:list-item>
        <text:list-item>
          <text:p text:style-name="P1"><text:span text:style-name="T1"><text:s/>Vendar pa tiger ni tako dober plenilec, kot se morda zazdi prvi hip.</text:span></text:p>
        </text:list-item>
        <text:list-item>
          <text:p text:style-name="P1"><text:span text:style-name="T1">Tiger lahko poje 40 kg mesa na noč. Tigrov plen so divji prašiči, jelenjad, losi, risi, medvedje, zajci... </text:span></text:p>
        </text:list-item>
        <text:list-item>
          <text:p text:style-name="P1"><text:span text:style-name="T1">Jedel bo tudi ribe.</text:span></text:p>
        </text:list-item>
        <text:list-item>
          <text:p text:style-name="P1"><text:span text:style-name="T1">Strah pred tigri naj bi bil skoraj povsem odveč, saj samo trije tigri od tisočih jedo ljudi. </text:span></text:p>
        </text:list-item>
        <text:list-item>
          <text:p text:style-name="P1"><text:span text:style-name="T1">Po obrokih se tiger napije vode in gre počivat.</text:span></text:p>
        </text:list-item>
      </text:list>
      <text:p text:style-name="P2"/>
      <text:list xml:id="list1400657035" text:style-name="WWNum4">
        <text:list-item>
          <text:p text:style-name="P3"><text:span text:style-name="T1">Pri iskanju hrane lahko naenkrat prepotujejo 40-70 km. </text:span></text:p>
        </text:list-item>
        <text:list-item>
          <text:p text:style-name="P3"><text:span text:style-name="T1">Znani so tudi primeri, ko so krdela prepotovala tudi 160 km.</text:span></text:p>
        </text:list-item>
        <text:list-item>
          <text:p text:style-name="P3"><text:span text:style-name="T1"><text:s/>V Sloveniji pleni v glavnem jelenjad in srnjad, hrani pa se tudi z mrhovino in priložnostno napada vse vrste domačih živali (pse, konje, govedo, drobnico).</text:span></text:p>
        </text:list-item>
        <text:list-item>
          <text:p text:style-name="P3"><text:span text:style-name="T1"><text:s/>Naenkrat lahko zaužije celo do 10 kg hrane, po drugi strani pa lahko dolgo zdrži brez nje. </text:span></text:p>
        </text:list-item>
      </text:list>
      <text:p text:style-name="P2"/>
      <text:p text:style-name="P2"/>
      <text:list xml:id="list1258231198" text:style-name="WWNum5">
        <text:list-item>
          <text:p text:style-name="P4"><text:span text:style-name="T1">Ko lovi, pa se zelo hitro, pogosto navpično zažene proti plenu. Pri jadranju drsi z vodoravno iztegnjenimi krili, rahlo dvignjenimi nad horizontalo, in glavo potegnjeno med ramena. </text:span></text:p>
        </text:list-item>
        <text:list-item>
          <text:p text:style-name="P4"><text:span text:style-name="T1">Njena hrana so majhni glodalci, posebno tisti na poljih. Veliki voluhar, poljska in travniška voluharica so najpogosteje na njenem jedilniku. </text:span></text:p>
        </text:list-item>
      </text:list>
      <text:p text:style-name="P2"/>
      <text:p text:style-name="P2"/>
      <text:list xml:id="list1077428471" text:style-name="WWNum6">
        <text:list-item>
          <text:p text:style-name="P5"><text:span text:style-name="T1">Krokodili za lovljenje plena uporabljajo zelo učinkovito tehniko.</text:span></text:p>
        </text:list-item>
        <text:list-item>
          <text:p text:style-name="P5"><text:span text:style-name="T1"><text:s/>Plen se skorajda ne zaveda, da je pod vodo lahko kak krokodil. To lahko pripišemo dejstvu, da ko krokodil zagleda svoj plen, se premika pod vodo brez povzročanja hrupa in pomenljivega gibanja. </text:span></text:p>
        </text:list-item>
        <text:list-item>
          <text:p text:style-name="P5"><text:span text:style-name="T1">Le njegove oči so nad vodno gladino. Ko misli, da se je zadostno približal tarči, plane iz vode s široko odprtimi usti .</text:span></text:p>
        </text:list-item>
        <text:list-item>
          <text:p text:style-name="P5"><text:span text:style-name="T1"><text:s/>80 odstotkov njihovih napadov je uspešnih. </text:span></text:p>
        </text:list-item>
        <text:list-item>
          <text:p text:style-name="P5"><text:span text:style-name="T1">Imajo zelo močne čeljusti. Brž ko je v njih ujet plen, ga požrejo.</text:span></text:p>
        </text:list-item>
        <text:list-item>
          <text:p text:style-name="P5"><text:span text:style-name="T1"><text:s/>O njihovi moči lahko sklepamo po dejstvu, da lahko ubijejo divje zebre, ki pridejo na mokra območja iskat vodo. Svoje hrane ne žvečijo.</text:span></text:p>
        </text:list-item>
        <text:list-item>
          <text:p text:style-name="P5"><text:span text:style-name="T1"><text:s/>Navadno se hranijo z majhnimi živalmi, velikimi ribami, ptiči in celo človeškim mesom. </text:span></text:p>
        </text:list-item>
        <text:list-item>
          <text:p text:style-name="P5"><text:span text:style-name="T1">Kot nekatera vodna bitja, ki se sporazumevajo s proizvajanjem zvoka, tudi krokodili uporabljajo veliko zvokov za medsebojno sporazumevanje.</text:span></text:p>
        </text:list-item>
      </text:list>
      <text:p text:style-name="P2"/>
      <text:list xml:id="list2564663264" text:style-name="WWNum7">
        <text:list-item>
          <text:p text:style-name="P6"><text:span text:style-name="T1">Pri predstavitvi sem spoznal živali, ki plavajo, letijo, se plazijo ali pa preprosto hodijo, ter njihov način prehranjevanja.</text:span></text:p>
        </text:list-item>
        <text:list-item>
          <text:p text:style-name="P6"><text:span text:style-name="T1">Za izbor informacij sem uporabljal različne spletne stran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 meta:paragraph-count="23" meta:word-count="370" meta:character-count="2187" meta:non-whitespace-character-count="1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