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5">
      <style:paragraph-properties fo:text-align="justify" style:justify-single-word="false">
        <style:tab-stops>
          <style:tab-stop style:position="0in"/>
        </style:tab-stops>
      </style:paragraph-properties>
    </style:style>
    <style:style style:name="P3" style:family="paragraph" style:parent-style-name="Standard">
      <style:text-properties style:font-name="Trebuchet MS" fo:font-size="10pt" style:font-size-asian="10pt" style:font-name-complex="Tahoma"/>
    </style:style>
    <style:style style:name="P4" style:family="paragraph" style:parent-style-name="Standard">
      <style:paragraph-properties fo:text-align="justify" style:justify-single-word="false"/>
      <style:text-properties style:font-name="Trebuchet MS" fo:font-size="10pt" style:font-size-asian="10pt" style:font-name-complex="Tahoma"/>
    </style:style>
    <style:style style:name="P5" style:family="paragraph" style:parent-style-name="Standard" style:list-style-name="WWNum2">
      <style:paragraph-properties>
        <style:tab-stops>
          <style:tab-stop style:position="0.5in"/>
        </style:tab-stops>
      </style:paragraph-properties>
    </style:style>
    <style:style style:name="P6" style:family="paragraph" style:parent-style-name="Standard" style:list-style-name="WWNum3">
      <style:paragraph-properties>
        <style:tab-stops>
          <style:tab-stop style:position="0.5in"/>
        </style:tab-stops>
      </style:paragraph-properties>
    </style:style>
    <style:style style:name="P7" style:family="paragraph" style:parent-style-name="Standard" style:list-style-name="WWNum4">
      <style:paragraph-properties>
        <style:tab-stops>
          <style:tab-stop style:position="0.5in"/>
        </style:tab-stops>
      </style:paragraph-properties>
    </style:style>
    <style:style style:name="P8" style:family="paragraph" style:parent-style-name="Standard">
      <style:paragraph-properties fo:margin-left="0.25in" fo:margin-right="0in" fo:text-align="justify" style:justify-single-word="false" fo:text-indent="0in" style:auto-text-indent="false"/>
    </style:style>
    <style:style style:name="P9" style:family="paragraph" style:parent-style-name="Standard">
      <style:paragraph-properties fo:margin-left="0.25in" fo:margin-right="0in" fo:text-indent="0in" style:auto-text-indent="false"/>
      <style:text-properties style:font-name="Trebuchet MS" fo:font-size="10pt" style:font-size-asian="10pt" style:font-name-complex="Tahoma"/>
    </style:style>
    <style:style style:name="P10" style:family="paragraph" style:parent-style-name="Standard">
      <style:paragraph-properties fo:margin-left="0.5in" fo:margin-right="0in" fo:text-align="justify" style:justify-single-word="false" fo:text-indent="0in" style:auto-text-indent="false"/>
    </style:style>
    <style:style style:name="P11" style:family="paragraph" style:parent-style-name="Telo_20_besedila_20_2">
      <style:paragraph-properties fo:text-align="justify" style:justify-single-word="false"/>
    </style:style>
    <style:style style:name="P12" style:family="paragraph" style:parent-style-name="Text_20_body_20_indent">
      <style:paragraph-properties fo:text-align="justify" style:justify-single-word="false"/>
    </style:style>
    <style:style style:name="P13" style:family="paragraph" style:parent-style-name="Slog_20_Naslov_20_1_20__2b__20_Krepko_20_Barva_20_po_20_meri_28_RGB_28_204" style:list-style-name="WWNum5">
      <style:paragraph-properties>
        <style:tab-stops>
          <style:tab-stop style:position="0in"/>
        </style:tab-stops>
      </style:paragraph-properties>
    </style:style>
    <style:style style:name="P14" style:family="paragraph" style:parent-style-name="Slog_20_Naslov_20_1_20__2b__20_Krepko_20_Barva_20_po_20_meri_28_RGB_28_204" style:list-style-name="WWNum0"/>
    <style:style style:name="P15" style:family="paragraph" style:parent-style-name="Slog_20_Naslov_20_1_20__2b__20_Krepko_20_Barva_20_po_20_meri_28_RGB_28_204" style:list-style-name="WWNum5" style:master-page-name="Standard">
      <style:paragraph-properties style:page-number="auto">
        <style:tab-stops>
          <style:tab-stop style:position="0in"/>
        </style:tab-stops>
      </style:paragraph-properties>
    </style:style>
    <style:style style:name="T1" style:family="text">
      <style:text-properties style:font-name-complex="Tahoma"/>
    </style:style>
    <style:style style:name="T2" style:family="text">
      <style:text-properties style:font-name="Trebuchet MS" fo:font-size="10pt" style:font-size-asian="10pt" style:font-name-complex="Tahoma"/>
    </style:style>
    <style:style style:name="T3" style:family="text">
      <style:text-properties fo:color="#339966" style:font-name="Trebuchet MS" fo:font-size="10.5pt" fo:font-weight="bold" style:font-size-asian="10.5pt" style:font-weight-asian="bold" style:font-name-complex="Tahoma"/>
    </style:style>
    <style:style style:name="T4" style:family="text">
      <style:text-properties fo:color="#339966" style:font-name="Trebuchet MS" fo:font-size="10pt" fo:font-weight="bold" style:font-size-asian="10pt" style:font-weight-asian="bold" style:font-name-complex="Tahoma"/>
    </style:style>
    <style:style style:name="T5" style:family="text">
      <style:text-properties fo:color="#339966" fo:font-size="10.5pt" fo:text-shadow="1pt 1pt" fo:font-weight="bold" style:font-size-asian="10.5pt" style:font-weight-asian="bold" style:font-name-complex="Tahoma" style:font-weight-complex="bold"/>
    </style:style>
    <style:style style:name="T6" style:family="text">
      <style:text-properties style:text-position="sub 58%" style:font-name="Trebuchet MS" style:font-name-complex="Tahoma"/>
    </style:style>
    <style:style style:name="T7" style:family="text">
      <style:text-properties style:text-position="sub 58%" fo:font-size="12pt" style:font-size-asian="12pt" style:font-name-complex="Tahoma"/>
    </style:style>
    <style:style style:name="T8" style:family="text">
      <style:text-properties fo:color="#cc0000" style:font-name="Trebuchet MS" fo:font-size="10pt" style:font-size-asian="10pt" style:font-name-complex="Tahoma"/>
    </style:style>
    <style:style style:name="T9" style:family="text">
      <style:text-properties fo:color="#cc0000" style:font-name-complex="Tahoma"/>
    </style:style>
    <style:style style:name="T10" style:family="text">
      <style:text-properties fo:color="#000000" style:font-name="Trebuchet MS" fo:font-size="10pt" style:font-size-asian="10pt" style:font-name-complex="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0215345" text:style-name="WWNum5">
        <text:list-item>
          <text:p text:style-name="P15"><text:bookmark text:name="_GoBack"/><text:span text:style-name="T1">PRESNOVNI PROCESI – SNOVNI METABOLIZEM:</text:span></text:p>
        </text:list-item>
      </text:list>
      <text:p text:style-name="P1"><text:span text:style-name="T2">To so vse snovne spremembe, ki potekajo v celicah. Potekata 2 vrsti presnovnih procesov:</text:span></text:p>
      <text:p text:style-name="P4"/>
      <text:list xml:id="list3244951067" text:style-name="WWNum2">
        <text:list-item>
          <text:p text:style-name="P5"><text:span text:style-name="Slog_20_Trebuchet_20_MS_20_105_20_pt_20_Krepko_20_morsko_20_zelena_20_Senčeno"><text:span text:style-name="T1">Procesi razgradnje</text:span></text:span><text:span text:style-name="T3"> </text:span><text:span text:style-name="T4">oz.</text:span><text:span text:style-name="T3"> </text:span><text:span text:style-name="Slog_20_Trebuchet_20_MS_20_105_20_pt_20_Krepko_20_morsko_20_zelena_20_Senčeno"><text:span text:style-name="T1">katabolizem</text:span></text:span><text:span text:style-name="T4">:</text:span></text:p>
        </text:list-item>
      </text:list>
      <text:p text:style-name="P8"><text:span text:style-name="T2">Razgrajujejo se hranilne molekule, kot so npr.: ogljikovi hidrati, beljakovine in maščobe. Pri tem se sprošča energija, ki se veže v energiji ATP, del te energije pa se sprosti v obliki toplotne energije. Pri razgradnji nastanejo produkti razgradnje: CO</text:span><text:span text:style-name="T6">2</text:span><text:span text:style-name="T2">, H</text:span><text:span text:style-name="T6">2</text:span><text:span text:style-name="T2">O, NH</text:span><text:span text:style-name="T6">3</text:span><text:span text:style-name="T2">. Najpomembnejša procesa katabolizma sta </text:span><text:span text:style-name="T8">dihanje</text:span><text:span text:style-name="T2"> in </text:span><text:span text:style-name="T8">vrenje</text:span><text:span text:style-name="T2">. </text:span></text:p>
      <text:p text:style-name="P9"/>
      <text:list xml:id="list144337933720077" text:continue-numbering="true" text:style-name="WWNum2">
        <text:list-item>
          <text:p text:style-name="P5"><text:span text:style-name="Slog_20_Trebuchet_20_MS_20_105_20_pt_20_Krepko_20_morsko_20_zelena_20_Senčeno"><text:span text:style-name="T1">Procesi sinteze</text:span></text:span><text:span text:style-name="T3"> </text:span><text:span text:style-name="T4">oz.</text:span><text:span text:style-name="T3"> </text:span><text:span text:style-name="Slog_20_Trebuchet_20_MS_20_105_20_pt_20_Krepko_20_morsko_20_zelena_20_Senčeno"><text:span text:style-name="T1">anabolizem</text:span></text:span><text:span text:style-name="T4">: </text:span></text:p>
        </text:list-item>
      </text:list>
      <text:p text:style-name="P12"><text:span text:style-name="T1">Poteka sinteza beljakovin, sinteza fosfolipidov in <text:s/>podvojevanje DNK oz. snovi, ki v celici nastajajo. Pomembno je, da se celica </text:span><text:span text:style-name="T9">obnavlja</text:span><text:span text:style-name="T1">, </text:span><text:span text:style-name="T9">raste</text:span><text:span text:style-name="T1"> ter </text:span><text:span text:style-name="T9">razmnožuje</text:span><text:span text:style-name="T1"> in prav to anabolizem tudi omogoča. V procesih anabolizma se energija ATP porablja. Procesa sta energetsko povezana. Zelo pomemben proces anabolizma pri rastlinah je </text:span><text:span text:style-name="T9">fotosinteza</text:span><text:span text:style-name="T1">. Brez katabolizma ni anabolizma.</text:span></text:p>
      <text:list xml:id="list144338155194978" text:continue-list="list420215345" text:style-name="WWNum5">
        <text:list-item>
          <text:p text:style-name="P13"><text:span text:style-name="T1">PREHRANJEVANJE ORGANIZMOV:</text:span></text:p>
        </text:list-item>
      </text:list>
      <text:p text:style-name="P1"><text:span text:style-name="T2">Vsa živa bitja potrebujejo hranilne molekule kot </text:span><text:span text:style-name="T8">vir energije</text:span><text:span text:style-name="T2"> in kot </text:span><text:span text:style-name="T8">osnovne gradnike</text:span><text:span text:style-name="T2"> za obnavljanje, rast in razmnoževanje. Te hranilne molekule pridobijo na različne načine. Glede na to organizme delimo na :</text:span></text:p>
      <text:p text:style-name="P3"/>
      <text:list xml:id="list1709509140" text:style-name="WWNum3">
        <text:list-item>
          <text:p text:style-name="P6"><text:span text:style-name="Slog_20_Trebuchet_20_MS_20_105_20_pt_20_Krepko_20_morsko_20_zelena_20_Senčeno"><text:span text:style-name="T1">Heterotrofe</text:span></text:span><text:span text:style-name="T2"> (hranilne molekule pridobijo iz okolja s hrane)</text:span></text:p>
        </text:list-item>
        <text:list-item>
          <text:p text:style-name="P6"><text:span text:style-name="Slog_20_Trebuchet_20_MS_20_105_20_pt_20_Krepko_20_morsko_20_zelena_20_Senčeno"><text:span text:style-name="T1">Avtotrofe</text:span></text:span><text:span text:style-name="T2"> (hranilne molekule sintetizirajo sami)</text:span></text:p>
        </text:list-item>
      </text:list>
      <text:p text:style-name="P3"/>
      <text:p text:style-name="P11"><text:span text:style-name="T9">Heterotrofi</text:span><text:span text:style-name="T1"> so človek, živali, glive in nekatere bakterije. Iz okolja sprejemajo organske snovi. Pravimo, da so nezelene rastline zajedavske, saj dobijo hranilne molekule na račun drugih in spadajo med heterotrofe. </text:span><text:span text:style-name="T9">Avtotrofi</text:span><text:span text:style-name="T1"> so zelene rastline in nekatere bakterije. Avtotrofi iz okolja sprejemajo anorganske snovi, iz katerih z biosintezo pridobivajo organske snovi. Za to potrebujejo vir energije. Glede na vrsto energije, ki jo avtotrofi izkoriščajo za sintezo organskih snovi, ločimo:</text:span></text:p>
      <text:p text:style-name="P3"/>
      <text:list xml:id="list3028870375" text:style-name="WWNum4">
        <text:list-item>
          <text:p text:style-name="P7"><text:span text:style-name="Slog_20_Trebuchet_20_MS_20_105_20_pt_20_Krepko_20_morsko_20_zelena_20_Senčeno"><text:span text:style-name="T1">Fotoavtotrofe</text:span></text:span></text:p>
        </text:list-item>
        <text:list-item>
          <text:p text:style-name="P7"><text:span text:style-name="Slog_20_Trebuchet_20_MS_20_105_20_pt_20_Krepko_20_morsko_20_zelena_20_Senčeno"><text:span text:style-name="T1">Kemoavtotrofe </text:span></text:span></text:p>
        </text:list-item>
      </text:list>
      <text:p text:style-name="P3"/>
      <text:p text:style-name="P11"><text:span text:style-name="T5">Fotoavtotrofi</text:span><text:span text:style-name="T1"> izkoriščajo svetlobno energijo. To so zelene rastline in nekatere bakterije. </text:span><text:span text:style-name="T5">Kemoavtotrofi</text:span><text:span text:style-name="T1"> izkoriščajo energijo, ki se sprošča pri kemijskih reakcijah, to je kemična energija. Iz okolja sprejemajo anorganske snovi (npr.: amoniak, H</text:span><text:span text:style-name="T7">2</text:span><text:span text:style-name="T1">S), ki jih oksidirajo. Pri teh oksidacijah se sprošča energija, ki jo porabljajo za razgradnjo organskih molekul. To počnejo nekatere bakterije.</text:span></text:p>
      <text:p text:style-name="P1"><text:span text:style-name="T2">Organske snovi so nujno potrebne vsem živim bitjem (ogljikovi hidrati, beljakovine, lipidi, nukleinske kisline). Te organske snovi se vključijo v procese presnavljanja ali snovnega metabolizma. Procese presnavljanja razdelimo v 2 veliki skupini (glej nazaj). </text:span></text:p>
      <text:p text:style-name="P4"/>
      <text:p text:style-name="P14">ENERGIJSKI METABOLIZEM:</text:p>
      <text:p text:style-name="P1"><text:span text:style-name="T10">To so procesi razgradnje organskih molekul, pri katerih se sprošča energija in nastane ATP. Večina energije, ki se iz organskih molekul sprosti pri cepitvi vezi med ogljikovimi in vodikovimi atomi. Vodikove atome prevzamejo prenašalci vodika in ga prenesejo na neko drugo snov. Ta druga snov je lahko:</text:span></text:p>
      <text:list xml:id="list144338409382252" text:continue-list="list144338155194978" text:style-name="WWNum5">
        <text:list-item>
          <text:p text:style-name="P2"><text:span text:style-name="Slog_20_Trebuchet_20_MS_20_105_20_pt_20_Krepko_20_morsko_20_zelena_20_Senčeno"><text:span text:style-name="T1">Organska snov</text:span></text:span></text:p>
        </text:list-item>
      </text:list>
      <text:p text:style-name="P10"><text:span text:style-name="T10">To se zgodi v primeru, da celica nima kisika. Tak proces je anaeroben proces. To so različne vrste vrenja. </text:span></text:p>
      <text:list xml:id="list144338040565853" text:continue-numbering="true" text:style-name="WWNum5">
        <text:list-item>
          <text:p text:style-name="P2"><text:span text:style-name="Slog_20_Trebuchet_20_MS_20_105_20_pt_20_Krepko_20_morsko_20_zelena_20_Senčeno"><text:span text:style-name="T1">Anorganska snov</text:span></text:span></text:p>
        </text:list-item>
      </text:list>
      <text:p text:style-name="P10"><text:span text:style-name="T10">Ti prenesejo vodikov atom na kisik. To je aerobni proces, proces celičnega dihanja. Pri tem nastane vod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Trebuchet MS" fo:font-family="'Trebuchet MS'" style:font-family-generic="roman" style:font-pitch="variable" fo:font-size="11.5pt" style:text-underline-style="solid" style:text-underline-width="auto" style:text-underline-color="font-color" style:font-size-asian="11.5pt"/>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Slog_20_Naslov_20_1_20__2b__20_Krepko_20_Barva_20_po_20_meri_28_RGB_28_204" style:display-name="Slog Naslov 1 + Krepko Barva po meri(RGB(204" style:family="paragraph" style:parent-style-name="Heading_20_1" style:default-outline-level="" style:list-style-name="">
      <style:paragraph-properties fo:margin-top="0.1665in" fo:margin-bottom="0.111in" loext:contextual-spacing="false"/>
      <style:text-properties fo:color="#ff0000" style:font-name="Arial" fo:font-family="Arial" style:font-family-generic="roman" style:font-pitch="variable" fo:font-size="12pt" fo:font-weight="bold" style:font-size-asian="12pt" style:font-weight-asian="bold" style:font-weight-complex="bold"/>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style:font-name="Trebuchet MS" fo:font-family="'Trebuchet MS'" style:font-family-generic="roman" style:font-pitch="variable" fo:font-size="10pt" style:font-size-asian="10pt"/>
    </style:style>
    <style:style style:name="Telo_20_besedila_20_2" style:display-name="Telo besedila 2" style:family="paragraph" style:parent-style-name="Standard" style:default-outline-level="">
      <style:text-properties style:font-name="Trebuchet MS" fo:font-family="'Trebuchet MS'" style:font-family-generic="roman" style:font-pitch="variable" fo:font-size="10pt" style:font-size-asian="10pt"/>
    </style:style>
    <style:style style:name="Default_20_Paragraph_20_Font" style:display-name="Default Paragraph Font" style:family="text"/>
    <style:style style:name="WW8Num4z0" style:family="text">
      <style:text-properties fo:color="#000000" fo:font-weight="normal" style:font-weight-asian="normal"/>
    </style:style>
    <style:style style:name="Absatz-Standardschriftart" style:family="text"/>
    <style:style style:name="Privzeta_20_pisava_20_odstavka" style:display-name="Privzeta pisava odstavka" style:family="text"/>
    <style:style style:name="Slog_20_Trebuchet_20_MS_20_105_20_pt_20_Krepko_20_morsko_20_zelena_20_Senčeno" style:display-name="Slog Trebuchet MS 105 pt Krepko morsko zelena Senčeno" style:family="text" style:parent-style-name="Privzeta_20_pisava_20_odstavka">
      <style:text-properties fo:color="#339966" style:font-name="Trebuchet MS" fo:font-family="'Trebuchet MS'" style:font-family-generic="roman" style:font-pitch="variable" fo:font-size="10pt" fo:text-shadow="1pt 1pt" fo:font-weight="bold" style:font-size-asian="10pt" style:font-weight-asian="bold" style:font-weight-complex="bold"/>
    </style:style>
    <style:style style:name="WW8Num10z0" style:family="text">
      <style:text-properties fo:color="#000000" fo:font-weight="normal" style:font-weight-asian="normal"/>
    </style:style>
    <style:style style:name="ListLabel_20_1" style:display-name="ListLabel 1" style:family="text">
      <style:text-properties fo:color="#000000" fo:font-weight="normal" style:font-weight-asian="normal"/>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1" meta:paragraph-count="21" meta:word-count="424" meta:character-count="2977" meta:non-whitespace-character-count="25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