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alibri1" svg:font-family="Calibri"/>
    <style:font-face style:name="Courier New" svg:font-family="'Courier New'"/>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office:font-face-decls>
  <office:automatic-styles>
    <style:style style:name="P1" style:family="paragraph" style:parent-style-name="Standard">
      <style:text-properties fo:font-size="10pt" style:font-size-asian="10pt"/>
    </style:style>
    <style:style style:name="P2" style:family="paragraph" style:parent-style-name="No_20_Spacing">
      <style:paragraph-properties fo:text-align="center" style:justify-single-word="false"/>
    </style:style>
    <style:style style:name="P3" style:family="paragraph" style:parent-style-name="No_20_Spacing">
      <style:text-properties fo:font-size="10pt" style:font-size-asian="10pt"/>
    </style:style>
    <style:style style:name="P4" style:family="paragraph" style:parent-style-name="No_20_Spacing">
      <style:paragraph-properties fo:text-align="center" style:justify-single-word="false"/>
      <style:text-properties fo:font-size="10pt" style:font-size-asian="10pt"/>
    </style:style>
    <style:style style:name="P5" style:family="paragraph" style:parent-style-name="No_20_Spacing">
      <style:text-properties fo:font-size="10pt" fo:font-style="italic" style:text-underline-style="solid" style:text-underline-width="auto" style:text-underline-color="font-color" style:font-size-asian="10pt" style:font-style-asian="italic"/>
    </style:style>
    <style:style style:name="P6" style:family="paragraph" style:parent-style-name="No_20_Spacing">
      <style:text-properties fo:font-size="10pt" fo:font-weight="bold" style:font-size-asian="10pt" style:font-weight-asian="bold"/>
    </style:style>
    <style:style style:name="P7" style:family="paragraph" style:parent-style-name="No_20_Spacing" style:list-style-name="WWNum1"/>
    <style:style style:name="P8" style:family="paragraph" style:parent-style-name="No_20_Spacing" style:list-style-name="WWNum2"/>
    <style:style style:name="P9" style:family="paragraph" style:parent-style-name="No_20_Spacing">
      <style:text-properties fo:color="#0070c0" fo:font-size="10pt" style:font-size-asian="10pt"/>
    </style:style>
    <style:style style:name="P10" style:family="paragraph" style:parent-style-name="No_20_Spacing" style:list-style-name="WWNum3"/>
    <style:style style:name="P11" style:family="paragraph" style:parent-style-name="No_20_Spacing" style:list-style-name="WWNum4"/>
    <style:style style:name="P12" style:family="paragraph" style:parent-style-name="No_20_Spacing" style:list-style-name="WWNum5"/>
    <style:style style:name="P13" style:family="paragraph" style:parent-style-name="No_20_Spacing" style:list-style-name="WWNum6"/>
    <style:style style:name="P14" style:family="paragraph" style:parent-style-name="No_20_Spacing">
      <style:text-properties fo:color="#00b0f0" fo:font-size="12pt" style:font-size-asian="12pt"/>
    </style:style>
    <style:style style:name="P15" style:family="paragraph" style:parent-style-name="No_20_Spacing">
      <style:text-properties fo:color="#00b0f0" fo:font-size="10pt" style:font-size-asian="10pt"/>
    </style:style>
    <style:style style:name="P16" style:family="paragraph" style:parent-style-name="No_20_Spacing">
      <style:text-properties fo:color="#00b050" fo:font-size="10pt" style:font-size-asian="10pt"/>
    </style:style>
    <style:style style:name="P17" style:family="paragraph" style:parent-style-name="No_20_Spacing" style:list-style-name="WWNum7"/>
    <style:style style:name="P18" style:family="paragraph" style:parent-style-name="No_20_Spacing" style:list-style-name="WWNum8"/>
    <style:style style:name="P19" style:family="paragraph" style:parent-style-name="No_20_Spacing" style:list-style-name="WWNum9"/>
    <style:style style:name="P20" style:family="paragraph" style:parent-style-name="No_20_Spacing" style:list-style-name="WWNum10"/>
    <style:style style:name="P21" style:family="paragraph" style:parent-style-name="No_20_Spacing" style:list-style-name="WWNum11"/>
    <style:style style:name="P22" style:family="paragraph" style:parent-style-name="No_20_Spacing" style:list-style-name="WWNum12"/>
    <style:style style:name="P23" style:family="paragraph" style:parent-style-name="No_20_Spacing" style:list-style-name="WWNum13"/>
    <style:style style:name="P24" style:family="paragraph" style:parent-style-name="No_20_Spacing">
      <style:text-properties fo:color="#2e74b5" fo:font-size="10pt" style:font-size-asian="10pt"/>
    </style:style>
    <style:style style:name="P25" style:family="paragraph" style:parent-style-name="No_20_Spacing">
      <style:text-properties fo:color="#2e74b5" fo:font-size="10pt" fo:font-style="italic" style:text-underline-style="solid" style:text-underline-width="auto" style:text-underline-color="font-color" style:font-size-asian="10pt" style:font-style-asian="italic"/>
    </style:style>
    <style:style style:name="P26" style:family="paragraph" style:parent-style-name="No_20_Spacing" style:list-style-name="WWNum14"/>
    <style:style style:name="P27" style:family="paragraph" style:parent-style-name="No_20_Spacing" style:list-style-name="WWNum15"/>
    <style:style style:name="P28" style:family="paragraph" style:parent-style-name="No_20_Spacing" style:list-style-name="WWNum16"/>
    <style:style style:name="P29" style:family="paragraph" style:parent-style-name="No_20_Spacing" style:list-style-name="WWNum17"/>
    <style:style style:name="P30" style:family="paragraph" style:parent-style-name="No_20_Spacing" style:list-style-name="WWNum18"/>
    <style:style style:name="P31" style:family="paragraph" style:parent-style-name="No_20_Spacing" style:list-style-name="WWNum19"/>
    <style:style style:name="P32" style:family="paragraph" style:parent-style-name="No_20_Spacing">
      <style:paragraph-properties fo:margin-left="0.5in" fo:margin-right="0in" fo:text-indent="0in" style:auto-text-indent="false"/>
      <style:text-properties fo:font-size="10pt" style:font-size-asian="10pt"/>
    </style:style>
    <style:style style:name="P33" style:family="paragraph" style:parent-style-name="No_20_Spacing">
      <style:paragraph-properties fo:margin-left="0.25in" fo:margin-right="0in" fo:text-indent="0in" style:auto-text-indent="false"/>
    </style:style>
    <style:style style:name="P34" style:family="paragraph" style:parent-style-name="No_20_Spacing">
      <style:paragraph-properties fo:margin-left="0.25in" fo:margin-right="0in" fo:text-indent="0in" style:auto-text-indent="false"/>
      <style:text-properties fo:font-size="10pt" fo:font-style="italic" style:text-underline-style="solid" style:text-underline-width="auto" style:text-underline-color="font-color" style:font-size-asian="10pt" style:font-style-asian="italic"/>
    </style:style>
    <style:style style:name="P35" style:family="paragraph" style:parent-style-name="No_20_Spacing">
      <style:paragraph-properties fo:margin-left="0.25in" fo:margin-right="0in" fo:text-indent="0in" style:auto-text-indent="false"/>
      <style:text-properties fo:font-size="10pt" style:font-size-asian="10pt"/>
    </style:style>
    <style:style style:name="P36" style:family="paragraph" style:parent-style-name="No_20_Spacing">
      <style:paragraph-properties fo:margin-left="0.75in" fo:margin-right="0in" fo:text-indent="0in" style:auto-text-indent="false"/>
      <style:text-properties fo:font-size="10pt" style:font-size-asian="10pt"/>
    </style:style>
    <style:style style:name="P37" style:family="paragraph" style:parent-style-name="No_20_Spacing">
      <style:paragraph-properties fo:margin-left="0.75in" fo:margin-right="0in" fo:text-indent="0in" style:auto-text-indent="false"/>
      <style:text-properties fo:font-size="10pt" fo:font-style="italic" style:text-underline-style="solid" style:text-underline-width="auto" style:text-underline-color="font-color" style:font-size-asian="10pt" style:font-style-asian="italic"/>
    </style:style>
    <style:style style:name="P38" style:family="paragraph" style:parent-style-name="No_20_Spacing" style:master-page-name="Standard">
      <style:paragraph-properties fo:text-align="center" style:justify-single-word="false" style:page-number="auto"/>
    </style:style>
    <style:style style:name="T1" style:family="text">
      <style:text-properties fo:color="#0070c0" fo:font-size="18pt" style:font-size-asian="18pt"/>
    </style:style>
    <style:style style:name="T2" style:family="text">
      <style:text-properties fo:color="#00b0f0" fo:font-size="14pt" style:font-size-asian="14pt"/>
    </style:style>
    <style:style style:name="T3" style:family="text">
      <style:text-properties fo:color="#00b0f0" fo:font-size="12pt" style:font-size-asian="12pt"/>
    </style:style>
    <style:style style:name="T4" style:family="text">
      <style:text-properties fo:font-size="10pt" style:font-size-asian="10pt"/>
    </style:style>
    <style:style style:name="T5" style:family="text">
      <style:text-properties fo:font-size="10pt" fo:font-style="italic" style:text-underline-style="solid" style:text-underline-width="auto" style:text-underline-color="font-color" style:font-size-asian="10pt" style:font-style-asian="italic"/>
    </style:style>
    <style:style style:name="T6" style:family="text">
      <style:text-properties fo:color="#2e74b5" fo:font-size="10pt" fo:font-style="italic" style:text-underline-style="solid" style:text-underline-width="auto" style:text-underline-color="font-color" style:font-size-asian="10pt" style:font-style-asian="italic"/>
    </style:style>
    <style:style style:name="T7" style:family="text">
      <style:text-properties fo:color="#2e74b5" fo:font-size="10pt" style:font-size-asian="10pt"/>
    </style:style>
    <style:style style:name="T8" style:family="text">
      <style:text-properties fo:color="#cc0066" fo:font-size="10pt" style:font-size-asian="10pt"/>
    </style:style>
    <style:style style:name="T9" style:family="text">
      <style:text-properties fo:color="#cc0066" fo:font-size="10pt" fo:font-style="italic" style:text-underline-style="solid" style:text-underline-width="auto" style:text-underline-color="font-color" style:font-size-asian="10pt" style:font-style-asian="italic"/>
    </style:style>
    <style:style style:name="T10" style:family="text">
      <style:text-properties fo:color="#00b050" fo:font-size="10pt" style:font-size-asian="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bookmark text:name="_GoBack"/><text:span text:style-name="T1">MIKROBNE BOLEZNI</text:span></text:p>
      <text:p text:style-name="P4"/>
      <text:p text:style-name="No_20_Spacing"><text:span text:style-name="T2">MIKROORGANIZMI</text:span></text:p>
      <text:list xml:id="list3241556288" text:style-name="WWNum1">
        <text:list-item>
          <text:p text:style-name="P7"><text:span text:style-name="T4">So organizmi, ki jih opazujemo z mikroskopom.</text:span></text:p>
        </text:list-item>
        <text:list-item>
          <text:p text:style-name="P7"><text:span text:style-name="T4">Najdemo jih v vseh okoljih našega planeta.</text:span></text:p>
        </text:list-item>
      </text:list>
      <text:p text:style-name="P3"/>
      <text:p text:style-name="No_20_Spacing"><text:span text:style-name="T3">RAZVRŠČANJE MIKROORGANIZMOV</text:span></text:p>
      <text:p text:style-name="No_20_Spacing"><text:span text:style-name="T5">Skupine medicinsko pomembnih organizmov so:</text:span></text:p>
      <text:list xml:id="list609486062" text:style-name="WWNum2">
        <text:list-item>
          <text:p text:style-name="P8"><text:span text:style-name="T4">Virusi</text:span></text:p>
        </text:list-item>
        <text:list-item>
          <text:p text:style-name="P8"><text:span text:style-name="T4">Bakterije</text:span></text:p>
        </text:list-item>
        <text:list-item>
          <text:p text:style-name="P8"><text:span text:style-name="T4">Glive</text:span></text:p>
        </text:list-item>
        <text:list-item>
          <text:p text:style-name="P8"><text:span text:style-name="T4">Praživali</text:span></text:p>
        </text:list-item>
      </text:list>
      <text:p text:style-name="P9"/>
      <text:p text:style-name="P2"><text:span text:style-name="T1">NARAVNA IN PRIDOBLJENA ODPORNOST</text:span></text:p>
      <text:p text:style-name="P4"/>
      <text:p text:style-name="No_20_Spacing"><text:span text:style-name="T3">NORMALNA MIKROBNA POPULACIJA</text:span></text:p>
      <text:list xml:id="list152123106901365" text:continue-list="list3241556288" text:style-name="WWNum1">
        <text:list-item>
          <text:p text:style-name="P7"><text:span text:style-name="T4">Je naselitev mikrobov na koži in sluznicah.</text:span></text:p>
        </text:list-item>
        <text:list-item>
          <text:p text:style-name="P7"><text:span text:style-name="T4">S svojo prisotnostjo preprečujejo naseljevanje bolezenskih mikrobov.</text:span></text:p>
        </text:list-item>
      </text:list>
      <text:list xml:id="list3515019151" text:style-name="WWNum3">
        <text:list-item>
          <text:p text:style-name="P10"><text:span text:style-name="T4">Prehodna mikrobna flora</text:span></text:p>
        </text:list-item>
        <text:list-item>
          <text:p text:style-name="P10"><text:span text:style-name="T4">Oportonisti (so mikrobi, ki povzročajo bolezni, v času zmanjšane odpornosti)</text:span></text:p>
        </text:list-item>
        <text:list-item>
          <text:p text:style-name="P10"><text:span text:style-name="T4">Patogeni ali bolezenski mikrobi (povzročajo bolezni)</text:span></text:p>
        </text:list-item>
      </text:list>
      <text:p text:style-name="P32"/>
      <text:p text:style-name="P2"><text:span text:style-name="T1">MIKROORGANIZMI IN NALEZLJIVE BOLEZNI</text:span></text:p>
      <text:p text:style-name="P4"/>
      <text:list xml:id="list152124458090244" text:continue-list="list152123106901365" text:style-name="WWNum1">
        <text:list-item>
          <text:p text:style-name="P7"><text:span text:style-name="T4">Nalezljive bolezni so tiste, ki se prenašajo z osebe na osebo posredno ali pa neposredno.</text:span></text:p>
        </text:list-item>
      </text:list>
      <text:p text:style-name="P33"><text:span text:style-name="T6">EPIDEMIJA</text:span><text:span text:style-name="T4"> – pomeni, da zboli več oseb hkrati ali pa celo del prebivalstva.</text:span></text:p>
      <text:p text:style-name="P33"><text:span text:style-name="T6">PANDEMIJA</text:span><text:span text:style-name="T4"> – zbolijo prebivalci v več državah ali kontinentih.</text:span></text:p>
      <text:p text:style-name="P33"><text:span text:style-name="T6">ENDEMIJA</text:span><text:span text:style-name="T4"> – pomeni, da se bolezni vedno znova ponavljajo na istem območju.</text:span></text:p>
      <text:list xml:id="list152122992468586" text:continue-numbering="true" text:style-name="WWNum1">
        <text:list-item>
          <text:p text:style-name="P7"><text:span text:style-name="T5">Prisotnost mikroorganizmov na:</text:span></text:p>
        </text:list-item>
      </text:list>
      <text:list xml:id="list152124430963935" text:continue-list="list3515019151" text:style-name="WWNum3">
        <text:list-item>
          <text:p text:style-name="P10"><text:span text:style-name="T4">Koži in sluznici</text:span></text:p>
        </text:list-item>
        <text:list-item>
          <text:p text:style-name="P10"><text:span text:style-name="T4">Prebavilih (tanko črevo in dvanajstnik jih ni)</text:span></text:p>
        </text:list-item>
        <text:list-item>
          <text:p text:style-name="P10"><text:span text:style-name="T4">Sečnica, nožnica</text:span></text:p>
        </text:list-item>
      </text:list>
      <text:p text:style-name="P3"/>
      <text:p text:style-name="P2"><text:span text:style-name="T1">NARAVNA ODPORNOST PROTI OKUŽBI</text:span></text:p>
      <text:p text:style-name="P4"/>
      <text:list xml:id="list152124034961409" text:continue-list="list152122992468586" text:style-name="WWNum1">
        <text:list-item>
          <text:p text:style-name="P7"><text:span text:style-name="T4">Imunost so lastnosti gostitelja (človeka), ki mu dajejo odpornost proti kakemu mikroorganizmu.</text:span></text:p>
        </text:list-item>
        <text:list-item>
          <text:p text:style-name="P7"><text:span text:style-name="T4">Naravna odpornost je prirojena.</text:span></text:p>
        </text:list-item>
      </text:list>
      <text:p text:style-name="P32"/>
      <text:list xml:id="list152123692557138" text:continue-numbering="true" text:style-name="WWNum1">
        <text:list-item>
          <text:p text:style-name="P7"><text:span text:style-name="T5">Kaj vpliva na naravno odpornost?</text:span></text:p>
        </text:list-item>
      </text:list>
      <text:list xml:id="list152124187127894" text:continue-list="list152124430963935" text:style-name="WWNum3">
        <text:list-item>
          <text:p text:style-name="P10"><text:span text:style-name="T4">Ženske so odpornejše</text:span></text:p>
        </text:list-item>
        <text:list-item>
          <text:p text:style-name="P10"><text:span text:style-name="T4">Rasa</text:span></text:p>
        </text:list-item>
        <text:list-item>
          <text:p text:style-name="P10"><text:span text:style-name="T4">Starost</text:span></text:p>
        </text:list-item>
        <text:list-item>
          <text:p text:style-name="P10"><text:span text:style-name="T4">Način življenja</text:span></text:p>
        </text:list-item>
        <text:list-item>
          <text:p text:style-name="P10"><text:span text:style-name="T4">Dednost </text:span></text:p>
        </text:list-item>
      </text:list>
      <text:p text:style-name="P36"/>
      <text:p text:style-name="P36"/>
      <text:p text:style-name="P36"/>
      <text:p text:style-name="P36"/>
      <text:p text:style-name="P36"/>
      <text:p text:style-name="P36"/>
      <text:p text:style-name="P36"/>
      <text:p text:style-name="P37"/>
      <text:list xml:id="list152124687491040" text:continue-list="list152123692557138" text:style-name="WWNum1">
        <text:list-item>
          <text:p text:style-name="P7"><text:span text:style-name="T5">Organizem se brani vdorom mikroorganizmov z naslednjimi prirojenimi dejavniki:</text:span></text:p>
        </text:list-item>
      </text:list>
      <text:p text:style-name="P33"><text:soft-page-break/><text:span text:style-name="T6">KOŽA IN SLUZNICE</text:span><text:span text:style-name="T7"> </text:span><text:span text:style-name="T4">– so naravna pregrada pred vdorom mikroorganizmov v človeško telo. Na mikroorganizme nezgodno vpliva znoj, izločki lojnic in kisli ptt, normalna mikrobna populacija. Odpornost kože se s staranjem spreminja.</text:span></text:p>
      <text:p text:style-name="P33"><text:span text:style-name="T6">SLUZNICE</text:span><text:span text:style-name="T4"> – prekriva tanka plast sluzi, na katero se prelepijo mikroorganizmi.</text:span></text:p>
      <text:p text:style-name="P33"><text:span text:style-name="T6">LIZOCIM</text:span><text:span text:style-name="T4"> – je encim, ki se giblje v smeri odprtin in tako odpravlja mikroorganizme.</text:span></text:p>
      <text:p text:style-name="P33"><text:span text:style-name="T6">NA SLUZNICI DIHAL</text:span><text:span text:style-name="T7"> </text:span><text:span text:style-name="T4">– so migetalke, ki se gibljejo v smeri odprtin in tako odpravljajo mikroorganizme.</text:span></text:p>
      <text:p text:style-name="P33"><text:span text:style-name="T6">SOLZE</text:span><text:span text:style-name="T4"> – tudi odpravljajo mikroorganizme, pri tem pomagata refleksa kihanja in kašljanja.</text:span></text:p>
      <text:p text:style-name="P33"><text:span text:style-name="T6">ŽELODČNA KISLINA</text:span><text:span text:style-name="T7"> </text:span><text:span text:style-name="T4">– alkohol, cigaretni dim, kemikalije <text:s/>in droge pa neugodno vplivajo na varovalne mehanizme.</text:span></text:p>
      <text:p text:style-name="P33"><text:span text:style-name="T6">FAGOCITI ALI CELICE POŽIRALKE</text:span><text:span text:style-name="T7"> </text:span><text:span text:style-name="T4">– so celice, ki odstranijo celice, ki vstopijo v kri in limfo.</text:span></text:p>
      <text:p text:style-name="P34"/>
      <text:list xml:id="list152124842478974" text:continue-numbering="true" text:style-name="WWNum1">
        <text:list-item>
          <text:p text:style-name="P7"><text:span text:style-name="T5">Če opazujemo medsebojne odnose med človekom in mikrobi- nekaj pojmov:</text:span></text:p>
        </text:list-item>
      </text:list>
      <text:p text:style-name="P33"><text:span text:style-name="T6">NASELITEV ALI KOLONIZACIJA</text:span><text:span text:style-name="T7"> </text:span><text:span text:style-name="T4">– je <text:s/>prisotnost in razmnoževanje mikrobov na koži in sluznicah brez vidnih sprememb.</text:span></text:p>
      <text:p text:style-name="P33"><text:span text:style-name="T6">INFEKCIJA ALI OKUŽBA</text:span><text:span text:style-name="T7"> </text:span><text:span text:style-name="T4">– je pojav prodiranja mikroorganizmov v tkiva.</text:span></text:p>
      <text:p text:style-name="P33"><text:span text:style-name="T4">Opazne spremembe <text:s/>v delovanju organizma, ki so posledica okužbe imenujemo – </text:span><text:span text:style-name="T6">BOLEZEN.</text:span></text:p>
      <text:p text:style-name="P33"><text:span text:style-name="T6">PATOGENI MIKROORGANIZMI</text:span><text:span text:style-name="T7"> </text:span><text:span text:style-name="T4">– povzročajo bolezen.</text:span></text:p>
      <text:p text:style-name="P33"><text:span text:style-name="T6">OPORTUNISTIČNI MIKROORGANIZMI</text:span><text:span text:style-name="T7"> </text:span><text:span text:style-name="T4">– povzročajo <text:s/>bolezni v primeru zmanjšane odpornosti.</text:span></text:p>
      <text:p text:style-name="P33"><text:span text:style-name="T6">VIRULENCA</text:span><text:span text:style-name="T4"> – je stopnja patogenosti.</text:span></text:p>
      <text:p text:style-name="P35"/>
      <text:p text:style-name="No_20_Spacing"><text:span text:style-name="T2">FAGOCITI</text:span></text:p>
      <text:list xml:id="list152122862225005" text:continue-numbering="true" text:style-name="WWNum1">
        <text:list-item>
          <text:p text:style-name="P7"><text:span text:style-name="T4">Celice požiralke objamejo tujek, naredijo prebavni mehurček in ga izločijo.</text:span></text:p>
        </text:list-item>
      </text:list>
      <text:p text:style-name="P3"/>
      <text:p text:style-name="No_20_Spacing"><text:span text:style-name="T2">BELJAKOVINE, KI SODELUJEJO PRI IMUNOSTI SO</text:span></text:p>
      <text:list xml:id="list1674497962" text:style-name="WWNum4">
        <text:list-item>
          <text:p text:style-name="P11"><text:span text:style-name="T4">Komplement sodeluje pri uničenju bakterijskih celic.</text:span></text:p>
        </text:list-item>
        <text:list-item>
          <text:p text:style-name="P11"><text:span text:style-name="T4">Interferon sodeluje pri vnetju, je zaščita pred virusi.</text:span></text:p>
        </text:list-item>
        <text:list-item>
          <text:p text:style-name="P11"><text:span text:style-name="T4">C- reaktivna beljakovina se pojavi pri bakterijskem vnetju.</text:span></text:p>
        </text:list-item>
        <text:list-item>
          <text:p text:style-name="P11"><text:span text:style-name="T4">Citokini so topni dejavniki <text:s/>naravne in pridobljene imunosti, ki jih izločajo fagociti in limfociti T.</text:span></text:p>
        </text:list-item>
      </text:list>
      <text:p text:style-name="P3"/>
      <text:p text:style-name="P2"><text:span text:style-name="T1">VNETJE</text:span></text:p>
      <text:p text:style-name="P3"/>
      <text:list xml:id="list911539135" text:style-name="WWNum5">
        <text:list-item>
          <text:p text:style-name="P12"><text:span text:style-name="T4">Telo se odzove na napad mikroorganizmov, vdor tujkov, poškodb…</text:span></text:p>
        </text:list-item>
        <text:list-item>
          <text:p text:style-name="P12"><text:span text:style-name="T4">Pri tem sodelujejo fagociti in beljakovine.</text:span></text:p>
        </text:list-item>
        <text:list-item>
          <text:p text:style-name="P12"><text:span text:style-name="T4">Znamenja vnetja so: rdečina, vročina, bolečina, oteklina.</text:span></text:p>
        </text:list-item>
        <text:list-item>
          <text:p text:style-name="P12"><text:span text:style-name="T4">Posledica je zmanjšana sposobnost delovanja <text:s/>prizadetega dela.</text:span></text:p>
        </text:list-item>
        <text:list-item>
          <text:p text:style-name="P12"><text:span text:style-name="T4">V tkivu se nabira tekočina. Fagociti požirajo mikrobe in jih razgradijo. Makrofagi odstranijo ostanke celic.</text:span></text:p>
        </text:list-item>
        <text:list-item>
          <text:p text:style-name="P12"><text:span text:style-name="T4">Dejavniki strjevanja krvi v krvni plazmi naredijo fibrinsko mrežo in tako omejijo vnetje.</text:span></text:p>
        </text:list-item>
      </text:list>
      <text:p text:style-name="P9"/>
      <text:p text:style-name="P2"><text:span text:style-name="T1">PRIDOBLJENA ODPORNOST</text:span></text:p>
      <text:p text:style-name="P4"/>
      <text:p text:style-name="No_20_Spacing"><text:span text:style-name="T7">ALI SPECIFIČNA ODPORNOST </text:span><text:span text:style-name="T4">– dobimo jo s stikom z <text:s/>mikroorganizmi.</text:span></text:p>
      <text:list xml:id="list152123041532492" text:continue-numbering="true" text:style-name="WWNum5">
        <text:list-item>
          <text:p text:style-name="P12"><text:span text:style-name="T4">Usmerjena je proti povzročitelju, ki jo je vzpodbudil.</text:span></text:p>
        </text:list-item>
      </text:list>
      <text:p text:style-name="P32"/>
      <text:p text:style-name="No_20_Spacing"><text:span text:style-name="T3">TRAJANJE</text:span></text:p>
      <text:list xml:id="list2570319359" text:style-name="WWNum6">
        <text:list-item>
          <text:p text:style-name="P13"><text:span text:style-name="T4">Specifična odpornost je lahko kratkotrajna, večkratna, doživljenjska.</text:span></text:p>
        </text:list-item>
        <text:list-item>
          <text:p text:style-name="P13"><text:span text:style-name="T5">Razdelitev odpornosti:</text:span></text:p>
        </text:list-item>
      </text:list>
      <text:list xml:id="list152123410683785" text:continue-list="list152124187127894" text:style-name="WWNum3">
        <text:list-item>
          <text:p text:style-name="P10"><text:span text:style-name="T4">Humoralna imunost (posredujejo specifična protitelesa)</text:span></text:p>
        </text:list-item>
        <text:list-item>
          <text:p text:style-name="P10"><text:span text:style-name="T4">Celična imunost (posredujejo limfociti T)</text:span></text:p>
        </text:list-item>
      </text:list>
      <text:p text:style-name="P14"/>
      <text:p text:style-name="P14"/>
      <text:p text:style-name="P14"/>
      <text:p text:style-name="No_20_Spacing"><text:span text:style-name="T3">RAZDELITEV ODPORNOSTI </text:span></text:p>
      <text:p text:style-name="No_20_Spacing"><text:soft-page-break/><text:span text:style-name="T8">PRIROJENA <text:s text:c="37"/>PRIDOBLJENA </text:span></text:p>
      <text:p text:style-name="No_20_Spacing"><text:span text:style-name="T8">NARAVNA <text:s text:c="40"/>SPECIFIČNA</text:span></text:p>
      <text:p text:style-name="P3"/>
      <text:p text:style-name="P16"/>
      <text:p text:style-name="No_20_Spacing"><text:span text:style-name="T10"><text:tab/> <text:s text:c="21"/>AKTIVNA <text:s text:c="31"/>PASIVNA</text:span></text:p>
      <text:p text:style-name="No_20_Spacing"><text:span text:style-name="T4"><text:s text:c="36"/>- Cepljenje <text:s text:c="30"/>- Posteljica</text:span></text:p>
      <text:p text:style-name="No_20_Spacing"><text:span text:style-name="T4"><text:s text:c="36"/>- Tiho prebolevanje <text:s text:c="14"/>- Dojenje</text:span></text:p>
      <text:p text:style-name="No_20_Spacing"><text:span text:style-name="T4"><text:s text:c="36"/>- Prebolela bolezen <text:s text:c="14"/>- Umetno vbrizganje protiteles</text:span></text:p>
      <text:p text:style-name="P3"/>
      <text:p text:style-name="P2"><text:span text:style-name="T1">ANTIGEN</text:span></text:p>
      <text:p text:style-name="P4"/>
      <text:list xml:id="list878106771" text:style-name="WWNum7">
        <text:list-item>
          <text:p text:style-name="P17"><text:span text:style-name="T4">Mikroorganizmi ali snovi, ki pri vstopu v gostitelja povzročijo imunski odziv imenujemo antigeni. </text:span></text:p>
        </text:list-item>
        <text:list-item>
          <text:p text:style-name="P17"><text:span text:style-name="T4">Za njih je značilno, da jih gostiteljeve celice spoznajo kot tuje. </text:span></text:p>
        </text:list-item>
        <text:list-item>
          <text:p text:style-name="P17"><text:span text:style-name="T4">Antigeni imajo na površine določene kemijske skupine – determinante ali epitope.</text:span></text:p>
        </text:list-item>
        <text:list-item>
          <text:p text:style-name="P17"><text:span text:style-name="T4">Z epitopi se vežejo druge sestavine imunskega sistema, kot so limfociti in protitelesa.</text:span></text:p>
        </text:list-item>
      </text:list>
      <text:p text:style-name="P15"/>
      <text:p text:style-name="No_20_Spacing"><text:span text:style-name="T2">NEPOPOLNI ANTIGEN</text:span></text:p>
      <text:list xml:id="list479615085" text:style-name="WWNum8">
        <text:list-item>
          <text:p text:style-name="P18"><text:span text:style-name="T4">Nepopolni antigen – snovi se morajo vezati na beljakovine in šele nato delujejo kot antigen (snovi so premajhne, da bi delovale kot antigen)</text:span></text:p>
        </text:list-item>
        <text:list-item>
          <text:p text:style-name="P18"><text:span text:style-name="T4">Praviloma nastajajo protitelesa le na spodbudo snovi, ki so telesu tuje.</text:span></text:p>
        </text:list-item>
        <text:list-item>
          <text:p text:style-name="P18"><text:span text:style-name="T4">Živalski in človeški organizem izdeluje protitelesa proti antigenom osebka iste vrste.</text:span></text:p>
        </text:list-item>
        <text:list-item>
          <text:p text:style-name="P18"><text:span text:style-name="T4">Krvne skupine (A, AB, 0, B)</text:span></text:p>
        </text:list-item>
      </text:list>
      <text:p text:style-name="P3"/>
      <text:p text:style-name="No_20_Spacing"><text:span text:style-name="T2">IZVOR ANTIGENOV</text:span></text:p>
      <text:p text:style-name="No_20_Spacing"><text:span text:style-name="T6">MIKROBNI ANTIGENI:</text:span></text:p>
      <text:list xml:id="list625961666" text:style-name="WWNum9">
        <text:list-item>
          <text:p text:style-name="P19"><text:span text:style-name="T4">BAKTERIJSKI: biček, lasasti izrastek, kapsula, strupi, celična stena.</text:span></text:p>
        </text:list-item>
        <text:list-item>
          <text:p text:style-name="P19"><text:span text:style-name="T4">VIRUSNI: virusna ovojnica – beljakovine</text:span></text:p>
        </text:list-item>
        <text:list-item>
          <text:p text:style-name="P19"><text:span text:style-name="T4">GLIVE: celična stena, strupi</text:span></text:p>
        </text:list-item>
        <text:list-item>
          <text:p text:style-name="P19"><text:span text:style-name="T4">PARAZITSKE ŽIVALI: beljakovine na membrani</text:span></text:p>
        </text:list-item>
      </text:list>
      <text:p text:style-name="P3"/>
      <text:p text:style-name="No_20_Spacing"><text:span text:style-name="T6">ANTIGENI V NARAVI:</text:span></text:p>
      <text:list xml:id="list1989000652" text:style-name="WWNum10">
        <text:list-item>
          <text:p text:style-name="P20"><text:span text:style-name="T4">Cvetni in hišni prah</text:span></text:p>
        </text:list-item>
        <text:list-item>
          <text:p text:style-name="P20"><text:span text:style-name="T4">Zdravila (penicilin)</text:span></text:p>
        </text:list-item>
        <text:list-item>
          <text:p text:style-name="P20"><text:span text:style-name="T4">Celice presajenih tkiv in organov</text:span></text:p>
        </text:list-item>
      </text:list>
      <text:p text:style-name="P3"/>
      <text:p text:style-name="No_20_Spacing"><text:span text:style-name="T2">ADJUVANSI</text:span></text:p>
      <text:list xml:id="list1079921560" text:style-name="WWNum11">
        <text:list-item>
          <text:p text:style-name="P21"><text:span text:style-name="T4">Delovanje antigenov okrepimo, če pomešamo z nekaterimi <text:s/>nespecifičnimi snovmi kot so npr. aluminijev fosfat, živalsko oglje.</text:span></text:p>
        </text:list-item>
        <text:list-item>
          <text:p text:style-name="P21"><text:span text:style-name="T4">Omogočajo, da je imunski odziv burnejši kot če bi deloval antigen sam.</text:span></text:p>
        </text:list-item>
      </text:list>
      <text:p text:style-name="P3"/>
      <text:p text:style-name="P2"><text:span text:style-name="T1">IMUNOGLOBULINI</text:span></text:p>
      <text:p text:style-name="P4"/>
      <text:p text:style-name="No_20_Spacing"><text:span text:style-name="T6">RAZDELITEV PROTITELES</text:span></text:p>
      <text:list xml:id="list3536114016" text:style-name="WWNum12">
        <text:list-item>
          <text:p text:style-name="P22"><text:span text:style-name="T4">Človeške(humane) imunogluboline delimo v pet skupin, ki se razdelijo po zgradbi težkih verig:</text:span></text:p>
        </text:list-item>
      </text:list>
      <text:list xml:id="list4181290783" text:style-name="WWNum13">
        <text:list-item>
          <text:p text:style-name="P23"><text:span text:style-name="T4">IgG</text:span></text:p>
        </text:list-item>
        <text:list-item>
          <text:p text:style-name="P23"><text:span text:style-name="T4">IgA</text:span></text:p>
        </text:list-item>
        <text:list-item>
          <text:p text:style-name="P23"><text:span text:style-name="T4">IgM</text:span></text:p>
        </text:list-item>
        <text:list-item>
          <text:p text:style-name="P23"><text:span text:style-name="T4">IgD</text:span></text:p>
        </text:list-item>
        <text:list-item>
          <text:p text:style-name="P23"><text:span text:style-name="T4">IgE</text:span></text:p>
        </text:list-item>
      </text:list>
      <text:p text:style-name="P5"/>
      <text:p text:style-name="P5"/>
      <text:p text:style-name="P5"/>
      <text:p text:style-name="P5"/>
      <text:p text:style-name="No_20_Spacing"><text:span text:style-name="T6">DELOVANJE PROTITELES</text:span></text:p>
      <text:p text:style-name="No_20_Spacing"><text:soft-page-break/><text:span text:style-name="T9">IgG:</text:span><text:span text:style-name="T8"> </text:span><text:span text:style-name="T4">Največ jih je v krvi, manjši količini jih najdemo v slini, mleku in izločkih dihal. Lahko prehajajo skozi posteljico in ščitijo otroka v prvih tednih življenja.</text:span></text:p>
      <text:p text:style-name="No_20_Spacing"><text:span text:style-name="T9">IgA:</text:span><text:span text:style-name="T8"> </text:span><text:span text:style-name="T4">V krvi jih je manj od IgG. Najdemo jih v slini, solzah, želodčnem soku in materinem mleku. Varujejo površino sluznice pred vdorom antigena. Dojenje!</text:span></text:p>
      <text:p text:style-name="No_20_Spacing"><text:span text:style-name="T9">IgM:</text:span><text:span text:style-name="T8"> </text:span><text:span text:style-name="T4">Ko se telo prvič sreča s tujkom najprej nastanejo. Ker so velika protitelesa ne prehajajo skozi posteljico. Kaj pa če jih dokažemo pri novorojenčku? Okužbo pri materi.</text:span></text:p>
      <text:p text:style-name="No_20_Spacing"><text:span text:style-name="T9">IgD</text:span><text:span text:style-name="T4">: V krvi jih je malo, prisotni so na površini limfocitov B in delujejo kot vezišče za antigen.</text:span></text:p>
      <text:p text:style-name="No_20_Spacing"><text:span text:style-name="T9">IgE:</text:span><text:span text:style-name="T8"> </text:span><text:span text:style-name="T4">V krvi jih je najmanj. Pritrjeni so na celice v tkivih. Sodelujejo pri alergijah.</text:span></text:p>
      <text:list xml:id="list152124511968809" text:continue-list="list3536114016" text:style-name="WWNum12">
        <text:list-item>
          <text:p text:style-name="P22"><text:span text:style-name="T4">V človekovi evoluciji bi naj delovale na celice parazitov (danes so paraziti redki)</text:span></text:p>
        </text:list-item>
      </text:list>
      <text:p text:style-name="P3"/>
      <text:p text:style-name="P2"><text:span text:style-name="T1">LIMFOCITI B</text:span></text:p>
      <text:p text:style-name="P4"/>
      <text:list xml:id="list152124978536727" text:continue-numbering="true" text:style-name="WWNum12">
        <text:list-item>
          <text:p text:style-name="P22"><text:span text:style-name="T4">Limfociti B so odgovorni za protitelesni imunski odziv - humoralna odpornost.</text:span></text:p>
        </text:list-item>
      </text:list>
      <text:p text:style-name="P24"/>
      <text:p text:style-name="No_20_Spacing"><text:span text:style-name="T6">REAKCIJA LIMFOCITOV B</text:span></text:p>
      <text:list xml:id="list851969746" text:style-name="WWNum14">
        <text:list-item>
          <text:p text:style-name="P26"><text:span text:style-name="T4">Makrofagi (fagociti) predstavljajo antigen limfocitom B</text:span></text:p>
        </text:list-item>
        <text:list-item>
          <text:p text:style-name="P26"><text:span text:style-name="T4">Ta se začne deliti in iz teh celic nastanejo platzmatke (tvorijo protitelesa)</text:span></text:p>
        </text:list-item>
        <text:list-item>
          <text:p text:style-name="P26"><text:span text:style-name="T4">Istočasno nastanejo spominske celice, ki so dolgo živeče (več desetletij)</text:span></text:p>
        </text:list-item>
        <text:list-item>
          <text:p text:style-name="P26"><text:span text:style-name="T4">(prvotni in drugotni imunski odziv) </text:span></text:p>
        </text:list-item>
      </text:list>
      <text:p text:style-name="P6"/>
      <text:p text:style-name="P2"><text:span text:style-name="T1">LIMFOCITI T</text:span></text:p>
      <text:p text:style-name="P4"/>
      <text:list xml:id="list2510572417" text:style-name="WWNum15">
        <text:list-item>
          <text:p text:style-name="P27"><text:span text:style-name="T4">Izvirajo iz kostnega mozga</text:span></text:p>
        </text:list-item>
        <text:list-item>
          <text:p text:style-name="P27"><text:span text:style-name="T4">Dozorevajo v priželjcu</text:span></text:p>
        </text:list-item>
        <text:list-item>
          <text:p text:style-name="P27"><text:span text:style-name="T4">Poznamo celice T pomagalke in citoksične limfocite T</text:span></text:p>
        </text:list-item>
        <text:list-item>
          <text:p text:style-name="P27"><text:span text:style-name="T4">Ne izdelujejo protiteles</text:span></text:p>
        </text:list-item>
      </text:list>
      <text:p text:style-name="P3"/>
      <text:p text:style-name="No_20_Spacing"><text:span text:style-name="T2">CELICE T POMAGALKE</text:span></text:p>
      <text:list xml:id="list1809980672" text:style-name="WWNum16">
        <text:list-item>
          <text:p text:style-name="P28"><text:span text:style-name="T4">Izločajo citokine in tako pomagajo pri protitelesnem (humoralnem, imunskem) odzivu.</text:span></text:p>
        </text:list-item>
      </text:list>
      <text:p text:style-name="P6"/>
      <text:p text:style-name="No_20_Spacing"><text:span text:style-name="T2">LIMFOCITI T CITOKSIČNE CELICE</text:span></text:p>
      <text:list xml:id="list1261221442" text:style-name="WWNum17">
        <text:list-item>
          <text:p text:style-name="P29"><text:span text:style-name="T4">So celice ubijalke</text:span></text:p>
        </text:list-item>
        <text:list-item>
          <text:p text:style-name="P29"><text:span text:style-name="T4">Pomembne so za ubijanje celic, ki so inficirane z virusi</text:span></text:p>
        </text:list-item>
        <text:list-item>
          <text:p text:style-name="P29"><text:span text:style-name="T4">Uničevanje tumorskih celic</text:span></text:p>
        </text:list-item>
        <text:list-item>
          <text:p text:style-name="P29"><text:span text:style-name="T4">Zavračanje presadka</text:span></text:p>
        </text:list-item>
      </text:list>
      <text:p text:style-name="P3"/>
      <text:p text:style-name="No_20_Spacing"><text:span text:style-name="T2">CELIČNI IMUNSKI ODZIV</text:span></text:p>
      <text:list xml:id="list1980602346" text:style-name="WWNum18">
        <text:list-item>
          <text:p text:style-name="P30"><text:span text:style-name="T4">Obramba pred virusi (znotrajcelični paraziti)</text:span></text:p>
        </text:list-item>
        <text:list-item>
          <text:p text:style-name="P30"><text:span text:style-name="T4">Obramba pred tumorskimi celicami (rak)</text:span></text:p>
        </text:list-item>
        <text:list-item>
          <text:p text:style-name="P30"><text:span text:style-name="T4">Zavračanje presadka</text:span></text:p>
        </text:list-item>
        <text:list-item>
          <text:p text:style-name="P30"><text:span text:style-name="T4">Alergija tipa IV</text:span></text:p>
        </text:list-item>
      </text:list>
      <text:p text:style-name="P15"/>
      <text:p text:style-name="No_20_Spacing"><text:span text:style-name="T2">PROTITELESNI IMUNSKI ODZIV</text:span></text:p>
      <text:list xml:id="list1315137418" text:style-name="WWNum19">
        <text:list-item>
          <text:p text:style-name="P31"><text:span text:style-name="T4">Prvotni ali primarni imunski odziv se pojavi ob <text:s/>prvem srečanju z antigenom (mikroorganizmov).</text:span></text:p>
        </text:list-item>
        <text:list-item>
          <text:p text:style-name="P31"><text:span text:style-name="T4">Protitelesa se pojavijo v krvnem serumu v nekaj dneh ali tednih. </text:span></text:p>
        </text:list-item>
        <text:list-item>
          <text:p text:style-name="P31"><text:span text:style-name="T4">Najprej nastanejo IgM nato IgG in IgA. </text:span></text:p>
        </text:list-item>
        <text:list-item>
          <text:p text:style-name="P31"><text:span text:style-name="T4">Količina IgM se nato hitreje zniža kot količina IgG.</text:span></text:p>
        </text:list-item>
      </text:list>
      <text:p text:style-name="P3"/>
      <text:list xml:id="list152123249661693" text:continue-numbering="true" text:style-name="WWNum19">
        <text:list-item>
          <text:p text:style-name="P31"><text:span text:style-name="T4">Drugotni ali sekundarni imunski odziv nastane, ko se človek ponovno sreča z istim antigenom (mikroorganizmom). </text:span></text:p>
        </text:list-item>
        <text:list-item>
          <text:p text:style-name="P31"><text:span text:style-name="T4">Tedaj se količina protiteles v serumu hitro poveča, ker so prisotni spominski limfociti B, ki tvorijo IgM in IgG protitelesa. <text:s/></text:span></text:p>
        </text:list-item>
        <text:list-item>
          <text:p text:style-name="P31"><text:span text:style-name="T4">Teh je največ in še dolgo (več let) zdržijo v organizmu človeka.</text:span></text:p>
        </text:list-item>
      </text:list>
      <text:p text:style-name="P2"><text:soft-page-break/><text:span text:style-name="T1">PREOBČUTLJIVOSTNE REAKCIJE</text:span></text:p>
      <text:p text:style-name="P4"/>
      <text:list xml:id="list152123518441716" text:continue-numbering="true" text:style-name="WWNum19">
        <text:list-item>
          <text:p text:style-name="P31"><text:span text:style-name="T4">Če je imunski odziv ob stiku z antigenom neskladen ali pretiran, nastanejo bolezni, ki jih imenujemo preobčutljivostne reakcije ali </text:span><text:span text:style-name="T6">alergija.</text:span></text:p>
        </text:list-item>
        <text:list-item>
          <text:p text:style-name="P31"><text:span text:style-name="T4">Za nastanek preobčutljivostnih reakcij je potreben večkratni stik z antigenom. To povzroči preobčutljivost. </text:span></text:p>
        </text:list-item>
        <text:list-item>
          <text:p text:style-name="P31"><text:span text:style-name="T4">Tak antigen imenujemo </text:span><text:span text:style-name="T6">alergen.</text:span></text:p>
        </text:list-item>
      </text:list>
      <text:p text:style-name="P25"/>
      <text:p text:style-name="No_20_Spacing"><text:span text:style-name="T2">TIPI ALERGIJ</text:span></text:p>
      <text:p text:style-name="No_20_Spacing"><text:span text:style-name="T6">REAKCIJA TIPA I</text:span><text:span text:style-name="T7"> </text:span><text:span text:style-name="T4">– alergija, ki jo povzročijo protitelesa ali takojšnja preobčutljivost. Nastanejo po nekaj minutah ali urah v tkivu, v katerih se antigen sreča z ustreznimi protitelesi (koža, dihala). Sodelujejo protitelesa IgE. Ta protitelesa se vežejo na bazofilce in mastocite. Ob ponovnem stiku se antigen veže na IgE na bazofilcih, kar povzroča izločanje histamina.</text:span></text:p>
      <text:p text:style-name="No_20_Spacing"><text:span text:style-name="T6">ANAFILAKTIČNI ŠOK</text:span><text:span text:style-name="T7"> </text:span><text:span text:style-name="T4">– nastane, če v telo vbrizgamo snov za katero človek že ima protitelesa. Protitelesa z antigenom hitro reagira, kar lahko povzroči naglo smrt človeka.</text:span></text:p>
      <text:p text:style-name="No_20_Spacing"><text:span text:style-name="T6">LOKALNA ANAFILAKSIJA</text:span><text:span text:style-name="T7"> </text:span><text:span text:style-name="T4">– atopija je dedna nagnjenost k razvoju lokalne preobčutljivosti. Gre za izpostavljenost alergenu iz okolja (pelod, prah, hrana), ki povzroča povišano količino IgE protiteles. Posledice so spremembe v obliki ekcema (izpuščaj na koži) v dihalih kot nahod, astma. Alergeni so: jagoda, pelodi, arašidi…</text:span></text:p>
      <text:p text:style-name="No_20_Spacing"><text:span text:style-name="T6">REAKCIJA TIPA II</text:span><text:span text:style-name="T7"> </text:span><text:span text:style-name="T4">– citotoksična preobčutljivost, ki jo povzročajo protitelesa IgM in IgG. Vežejo se na normalne ali spremenjene molekule na površini lastnih celic ali tkiv. Sem spadajo dogajanja pri avtoimunskih boleznih. Tu gre za motnje mehanizmov tolerance, ki skrbi za ločevanje lastnega od tujega. Npr. hipotireoza.</text:span></text:p>
      <text:p text:style-name="No_20_Spacing"><text:span text:style-name="T6">REAKCIJA TIPA III</text:span><text:span text:style-name="T7"> </text:span><text:span text:style-name="T4">– preobčutljivost zaradi imunskih kompleksov. Nastane zaradi kopičenja kompleksov v krvi ali tkivih. Fagociti takšnih kompleksov ne uspejo odstraniti. Kompleksi se lahko kopičijo v ledvicah…</text:span></text:p>
      <text:p text:style-name="No_20_Spacing"><text:span text:style-name="T6">REAKCIJA IV</text:span><text:span text:style-name="T7"> </text:span><text:span text:style-name="T4">– ne sodelujejo protitelesa ampak limfociti T. sem spadajo preobčutljivost na kemikalije (okvara kože)</text:span></text:p>
      <text:p text:style-name="No_20_Spacing"><text:span text:style-name="T6">PREHRANSKA INTOLERANCA IN ALERGIJA</text:span><text:span text:style-name="T7"> </text:span><text:span text:style-name="T4">– je reakcija, kjer imunskega mehanizma ni moč dokazati. Z drugim imenom jo imenujemo nealergijska preobčutljivost na hrano. Povezana je lahko z motnjami v delovanju encimov, lahko pa tudi s farmakološkimi vzroki in vzroki, ki jih v bistvu ne moremo pojasniti. (vir-lekarnar)</text:span></text:p>
      <text:p text:style-name="P1"/>
      <text:p text:style-name="No_20_Spacing"><text:span text:style-name="T2">ALERGIJE</text:span></text:p>
      <text:list xml:id="list152123360795050" text:continue-numbering="true" text:style-name="WWNum19">
        <text:list-item>
          <text:p text:style-name="P31"><text:span text:style-name="T4">Najbolj razširjena bolezen ščitnice, revmatoidni artritis, sistemska lupusna bolezen, multipla skleroza, avtoimunski diabetes, celiakija, chronova bolezen, avtoimunske bolezni ledvic in psoriaza.</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alibri1" svg:font-family="Calibri"/>
    <style:font-face style:name="Courier New" svg:font-family="'Courier New'"/>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2"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2"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style>
    <style:style style:name="List_20_Paragraph" style:display-name="List Paragraph" style:family="paragraph" style:parent-style-name="Standard" style:default-outline-level="">
      <style:paragraph-properties fo:margin-left="0.5in" fo:margin-right="0in" fo:margin-top="0in" fo:margin-bottom="0.111in" loext:contextual-spacing="true" fo:text-indent="0in" style:auto-text-indent="false"/>
    </style:style>
    <style:style style:name="Default_20_Paragraph_20_Font" style:display-name="Default Paragraph Font" style:family="text"/>
    <style:style style:name="ListLabel_20_1" style:display-name="ListLabel 1" style:family="text">
      <style:text-properties fo:font-size="10pt" style:font-name-asian="Calibri2" style:font-family-asian="Calibri" style:font-family-generic-asian="system" style:font-pitch-asian="variable" style:font-name-complex="F"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0pt" style:font-name-asian="Calibri2" style:font-family-asian="Calibri" style:font-family-generic-asian="system" style:font-pitch-asian="variable" style:font-name-complex="F"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0pt"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font-size="10pt"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0pt"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10pt"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fo:font-size="10pt"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font-size="10pt"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fo:font-size="10pt"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0pt"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0pt" style:font-name-asian="Calibri2" style:font-family-asian="Calibri" style:font-family-generic-asian="system" style:font-pitch-asian="variable" style:font-name-complex="F"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0pt"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0pt"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font-size="10pt"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ize="10pt"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0pt"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9"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3"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3"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5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1"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6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5"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9"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7-04T11:10:00</meta:creation-date>
    <dc:date>2019-07-04T11:10:00</dc:date>
    <meta:editing-duration>P0D</meta:editing-duration>
    <meta:generator>LibreOffice/6.0.7.3$Linux_X86_64 LibreOffice_project/00m0$Build-3</meta:generator>
    <meta:document-statistic meta:table-count="0" meta:image-count="0" meta:object-count="0" meta:page-count="5" meta:paragraph-count="163" meta:word-count="1463" meta:character-count="10178" meta:non-whitespace-character-count="862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