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list-style-name="WWNum1"/>
    <style:style style:name="P2" style:family="paragraph" style:parent-style-name="Standard">
      <style:text-properties fo:font-weight="bold" style:font-weight-asian="bold"/>
    </style:style>
    <style:style style:name="P3" style:family="paragraph" style:parent-style-name="Standard">
      <style:paragraph-properties fo:margin-left="0.7417in" fo:margin-right="0in" fo:text-indent="0.2417in" style:auto-text-indent="false"/>
    </style:style>
    <style:style style:name="P4" style:family="paragraph" style:parent-style-name="Standard" style:master-page-name="Standard">
      <style:paragraph-properties style:page-number="auto"/>
    </style:style>
    <style:style style:name="T1"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MIŠICE ZGORNJE OKONČINE</text:span></text:p>
      <text:p text:style-name="Standard"/>
      <text:p text:style-name="Standard">Zgornjo okončino delimo na:</text:p>
      <text:list xml:id="list2998154216" text:style-name="WWNum1">
        <text:list-item>
          <text:p text:style-name="P1">nadlakt – brahium</text:p>
        </text:list-item>
        <text:list-item>
          <text:p text:style-name="P1">podlakt – antebrahium</text:p>
        </text:list-item>
        <text:list-item>
          <text:p text:style-name="P1">roka – manus</text:p>
        </text:list-item>
      </text:list>
      <text:p text:style-name="Standard"/>
      <text:p text:style-name="Standard">Roko delimo na:</text:p>
      <text:list xml:id="list131002085295268" text:continue-numbering="true" text:style-name="WWNum1">
        <text:list-item>
          <text:p text:style-name="P1">zapestje – carpus</text:p>
        </text:list-item>
        <text:list-item>
          <text:p text:style-name="P1">dlan – palma</text:p>
        </text:list-item>
        <text:list-item>
          <text:p text:style-name="P1">hrbtišče roke – dorsum mani</text:p>
        </text:list-item>
        <text:list-item>
          <text:p text:style-name="P1">prsti – digiti</text:p>
        </text:list-item>
      </text:list>
      <text:p text:style-name="Standard"/>
      <text:p text:style-name="Standard">Ramenske mišice:</text:p>
      <text:list xml:id="list131002170569131" text:continue-numbering="true" text:style-name="WWNum1">
        <text:list-item>
          <text:p text:style-name="P1">trikotna mišica – m. deltoideus</text:p>
        </text:list-item>
        <text:list-item>
          <text:p text:style-name="P1">velika prsna mišica – m. pectoralis major</text:p>
        </text:list-item>
        <text:list-item>
          <text:p text:style-name="P1">široka prsna mišica – m. latissimus dorsi</text:p>
        </text:list-item>
      </text:list>
      <text:p text:style-name="Standard"/>
      <text:p text:style-name="Standard">Mišice nadlakti spredaj:</text:p>
      <text:list xml:id="list131002996955937" text:continue-numbering="true" text:style-name="WWNum1">
        <text:list-item>
          <text:p text:style-name="P1">dvoglava nadlaktna mišica – m. biceps brachii</text:p>
        </text:list-item>
        <text:list-item>
          <text:p text:style-name="P1">nadlaktna mišica – m. brachialis</text:p>
        </text:list-item>
      </text:list>
      <text:p text:style-name="Standard"/>
      <text:p text:style-name="Standard">Mišice nadlakti zadaj:</text:p>
      <text:list xml:id="list131002147398324" text:continue-numbering="true" text:style-name="WWNum1">
        <text:list-item>
          <text:p text:style-name="P1">triglava nadlaktna mišica – m. triceps brachii</text:p>
        </text:list-item>
      </text:list>
      <text:p text:style-name="Standard"/>
      <text:p text:style-name="Standard">Mišice podlakti spredaj:</text:p>
      <text:list xml:id="list131002887401570" text:continue-numbering="true" text:style-name="WWNum1">
        <text:list-item>
          <text:p text:style-name="P1">Upogibajo roko in prste</text:p>
        </text:list-item>
      </text:list>
      <text:p text:style-name="Standard"/>
      <text:p text:style-name="Standard">Mišice podlakti zadaj:</text:p>
      <text:list xml:id="list131002995638826" text:continue-numbering="true" text:style-name="WWNum1">
        <text:list-item>
          <text:p text:style-name="P1">Iztegujejo roko in prste</text:p>
        </text:list-item>
      </text:list>
      <text:p text:style-name="Standard"/>
      <text:p text:style-name="Standard">Mišice roke spredaj:</text:p>
      <text:list xml:id="list131003781319702" text:continue-numbering="true" text:style-name="WWNum1">
        <text:list-item>
          <text:p text:style-name="P1">upogibalke roke in prstov</text:p>
        </text:list-item>
      </text:list>
      <text:p text:style-name="Standard"/>
      <text:p text:style-name="Standard">Mišice roke zadaj:</text:p>
      <text:list xml:id="list131003615570060" text:continue-numbering="true" text:style-name="WWNum1">
        <text:list-item>
          <text:p text:style-name="P1">iztegovalke roke in prstov</text:p>
        </text:list-item>
      </text:list>
      <text:p text:style-name="Standard"/>
      <text:p text:style-name="Standard"/>
      <text:p text:style-name="Standard"/>
      <text:p text:style-name="Standard"><text:span text:style-name="T1">MIŠICE SPODNJE OKONČINE:</text:span></text:p>
      <text:p text:style-name="P2"/>
      <text:p text:style-name="Standard">Mišice kolčnega sklepa:</text:p>
      <text:list xml:id="list131003145497268" text:continue-numbering="true" text:style-name="WWNum1">
        <text:list-item>
          <text:p text:style-name="P1">črevnično-ledvena mišica – m. iliopsoas</text:p>
        </text:list-item>
        <text:list-item>
          <text:p text:style-name="P1">krojaška mišica – m. sartorius</text:p>
        </text:list-item>
        <text:list-item>
          <text:p text:style-name="P1">velika, srednja in mala zadnjična mišica – m. gluteus</text:p>
        </text:list-item>
      </text:list>
      <text:p text:style-name="Standard"/>
      <text:p text:style-name="Standard">Mišice kolenskega sklepa spredaj:</text:p>
      <text:list xml:id="list131001788135334" text:continue-numbering="true" text:style-name="WWNum1">
        <text:list-item>
          <text:p text:style-name="P1">iztezalke v kolenu</text:p>
        </text:list-item>
        <text:list-item>
          <text:p text:style-name="P1">štiriglava stegenska mišica – m. quadiceps femoris</text:p>
        </text:list-item>
      </text:list>
      <text:p text:style-name="Standard"/>
      <text:p text:style-name="Standard"><text:soft-page-break/>Mišice kolenskega sklepa medialno:</text:p>
      <text:list xml:id="list131002888742074" text:continue-numbering="true" text:style-name="WWNum1">
        <text:list-item>
          <text:p text:style-name="P1">primikalke stegna</text:p>
        </text:list-item>
        <text:list-item>
          <text:p text:style-name="P1">sloka mišica – m. gracilis</text:p>
        </text:list-item>
      </text:list>
      <text:p text:style-name="Standard"/>
      <text:p text:style-name="Standard">Mišice kolenskega sklepa zadaj:</text:p>
      <text:list xml:id="list131002525404582" text:continue-numbering="true" text:style-name="WWNum1">
        <text:list-item>
          <text:p text:style-name="P1">upogibalke v kolenu</text:p>
        </text:list-item>
        <text:list-item>
          <text:p text:style-name="P1">dvoglava stegenska mišica – m. biceps femoris</text:p>
        </text:list-item>
        <text:list-item>
          <text:p text:style-name="P1">polkitasta mišica – m. semitendinosus</text:p>
        </text:list-item>
        <text:list-item>
          <text:p text:style-name="P1">polopnasta mišica – m. semimembranosus</text:p>
        </text:list-item>
      </text:list>
      <text:p text:style-name="Standard"/>
      <text:p text:style-name="Standard">Mišice skočnega sklepa in prstov spredaj:</text:p>
      <text:list xml:id="list131002558222849" text:continue-numbering="true" text:style-name="WWNum1">
        <text:list-item>
          <text:p text:style-name="P1">golenična mišica – m. tibialis</text:p>
        </text:list-item>
        <text:list-item>
          <text:p text:style-name="P1">dolga mišica – m. peroneus</text:p>
        </text:list-item>
      </text:list>
      <text:p text:style-name="Standard"/>
      <text:p text:style-name="Standard">Mišice skočnega sklepa in prstov zadaj:</text:p>
      <text:list xml:id="list131003307572434" text:continue-numbering="true" text:style-name="WWNum1">
        <text:list-item>
          <text:p text:style-name="P1">Triglava mečna mišica – m. triceps surae</text:p>
        </text:list-item>
        <text:list-item>
          <text:p text:style-name="P1">Mečna mišica – m. soleus</text:p>
        </text:list-item>
      </text:list>
      <text:p text:style-name="Standard"/>
      <text:p text:style-name="Standard">Mišice hrbta – vrhnja skupina:</text:p>
      <text:list xml:id="list131001874872529" text:continue-numbering="true" text:style-name="WWNum1">
        <text:list-item>
          <text:p text:style-name="P1">Kapucasta mišica – m. trapezius</text:p>
        </text:list-item>
        <text:list-item>
          <text:p text:style-name="P1">široka hrbtna mišica – m. latissimus dorsi</text:p>
        </text:list-item>
        <text:list-item>
          <text:p text:style-name="P1">dvigalka lopatice – m. levator scapule</text:p>
        </text:list-item>
        <text:list-item>
          <text:p text:style-name="P1">rombasta mišica – m. romboideus</text:p>
        </text:list-item>
      </text:list>
      <text:p text:style-name="Standard"/>
      <text:p text:style-name="Standard"/>
      <text:p text:style-name="Standard">Mišice hrbta – globoka skupina:</text:p>
      <text:list xml:id="list131003150660007" text:continue-numbering="true" text:style-name="WWNum1">
        <text:list-item>
          <text:p text:style-name="P1">mišice levo in desno od križnice do zatilnice in bradavičarja na sečnici</text:p>
        </text:list-item>
      </text:list>
      <text:p text:style-name="Standard"/>
      <text:p text:style-name="Standard">Mišice hrbta – najgloblja skupina:</text:p>
      <text:list xml:id="list131003615852299" text:continue-numbering="true" text:style-name="WWNum1">
        <text:list-item>
          <text:p text:style-name="P1">mišice tik ob hrbtenici</text:p>
        </text:list-item>
      </text:list>
      <text:p text:style-name="Standard"/>
      <text:p text:style-name="Standard">Mišice prsnega koša – vrhnja skupina:</text:p>
      <text:list xml:id="list131002735784349" text:continue-numbering="true" text:style-name="WWNum1">
        <text:list-item>
          <text:p text:style-name="P1">velika prsna mišica – m. pectoralis major</text:p>
        </text:list-item>
        <text:list-item>
          <text:p text:style-name="P1">sprednja nazobčena mišica – m. serratus anterior</text:p>
        </text:list-item>
      </text:list>
      <text:p text:style-name="Standard"/>
      <text:p text:style-name="Standard">Mišice prsnega koša – globoka skupina:</text:p>
      <text:list xml:id="list131002688838261" text:continue-numbering="true" text:style-name="WWNum1">
        <text:list-item>
          <text:p text:style-name="P1">zunanje medrebrne mišice</text:p>
        </text:list-item>
        <text:list-item>
          <text:p text:style-name="P1">notranje medrebrne mišice</text:p>
        </text:list-item>
        <text:list-item>
          <text:p text:style-name="P1">trebušna prepona – diaphragma abdominale</text:p>
        </text:list-item>
      </text:list>
      <text:p text:style-name="Standard"/>
      <text:p text:style-name="Standard">Trebušne mišice</text:p>
      <text:list xml:id="list131003038099849" text:continue-numbering="true" text:style-name="WWNum1">
        <text:list-item>
          <text:p text:style-name="P1">prema trebušna mišica – m. rectus abdominis</text:p>
        </text:list-item>
        <text:list-item>
          <text:p text:style-name="P1">zunanje poševna trebušna mišica – m. obliquus internus abdominis</text:p>
        </text:list-item>
        <text:list-item>
          <text:p text:style-name="P1">prečna trebušna mišica – m. obliquus internus abdominis</text:p>
        </text:list-item>
        <text:list-item>
          <text:p text:style-name="P1">piramidna mišica – m. pyramidalis</text:p>
        </text:list-item>
        <text:list-item>
          <text:p text:style-name="P1">ledvena kvadratasta mišica – m. quadratus lumborum </text:p>
        </text:list-item>
      </text:list>
      <text:p text:style-name="Standard"/>
      <text:p text:style-name="Standard"/>
      <text:p text:style-name="Standard"/>
      <text:p text:style-name="Standard"/>
      <text:p text:style-name="Standard"><text:soft-page-break/><text:span text:style-name="T1">KOSTI ZGORNJE OKONČINE</text:span></text:p>
      <text:p text:style-name="P2"/>
      <text:p text:style-name="Standard">Zgornjo okončino delimo na:</text:p>
      <text:list xml:id="list131002931472377" text:continue-numbering="true" text:style-name="WWNum1">
        <text:list-item>
          <text:p text:style-name="P1">nadlakt – brahium</text:p>
        </text:list-item>
        <text:list-item>
          <text:p text:style-name="P1">podlakt – antebrahium</text:p>
        </text:list-item>
        <text:list-item>
          <text:p text:style-name="P1">roka – manus</text:p>
        </text:list-item>
      </text:list>
      <text:p text:style-name="Standard"/>
      <text:p text:style-name="Standard">Roko delimo na:</text:p>
      <text:list xml:id="list131003812372529" text:continue-numbering="true" text:style-name="WWNum1">
        <text:list-item>
          <text:p text:style-name="P1">zapestje – carpus</text:p>
        </text:list-item>
        <text:list-item>
          <text:p text:style-name="P1">dlan – palma</text:p>
        </text:list-item>
        <text:list-item>
          <text:p text:style-name="P1">hrbtišče roke – dorsum mani</text:p>
        </text:list-item>
        <text:list-item>
          <text:p text:style-name="P1">prsti – digiti</text:p>
        </text:list-item>
      </text:list>
      <text:p text:style-name="Standard"/>
      <text:p text:style-name="Standard">Okostje okončine sestavljajo:</text:p>
      <text:list xml:id="list131002948640490" text:continue-numbering="true" text:style-name="WWNum1">
        <text:list-item>
          <text:p text:style-name="P1">nadlaktnica – brahialna kost</text:p>
        </text:list-item>
        <text:list-item>
          <text:p text:style-name="P1">podlaktnica – radius</text:p>
        </text:list-item>
        <text:list-item>
          <text:p text:style-name="P1">koželjnica – ulna</text:p>
        </text:list-item>
        <text:list-item>
          <text:p text:style-name="P1">zapestje – karpalne koščice</text:p>
        </text:list-item>
        <text:list-item>
          <text:p text:style-name="P1">dlančnice – metakarpalne koščice</text:p>
        </text:list-item>
        <text:list-item>
          <text:p text:style-name="P1">prstnice – falange</text:p>
        </text:list-item>
      </text:list>
      <text:p text:style-name="Standard"/>
      <text:p text:style-name="Standard"/>
      <text:p text:style-name="Standard"/>
      <text:p text:style-name="Standard"><text:span text:style-name="T1">KOSTI SPODNJE OKONČINE</text:span></text:p>
      <text:p text:style-name="Standard">Kosti medeničnega obroča:</text:p>
      <text:list xml:id="list131002134645484" text:continue-numbering="true" text:style-name="WWNum1">
        <text:list-item>
          <text:p text:style-name="P1">kolčnica – os coxae:</text:p>
        </text:list-item>
      </text:list>
      <text:p text:style-name="P3">~ črevnica – os ilium (ploščata kost)</text:p>
      <text:p text:style-name="P3">~ sednica – os ischii</text:p>
      <text:p text:style-name="P3">~ sremnica – os pubis</text:p>
      <text:list xml:id="list131003666684598" text:continue-numbering="true" text:style-name="WWNum1">
        <text:list-item>
          <text:p text:style-name="P1">križnica</text:p>
        </text:list-item>
      </text:list>
      <text:p text:style-name="Standard"/>
      <text:p text:style-name="Standard">Kosti v stegnu:</text:p>
      <text:list xml:id="list131003831167819" text:continue-numbering="true" text:style-name="WWNum1">
        <text:list-item>
          <text:p text:style-name="P1">stegnenica – femur</text:p>
        </text:list-item>
        <text:list-item>
          <text:p text:style-name="P1">pogačica – patella</text:p>
        </text:list-item>
      </text:list>
      <text:p text:style-name="Standard"/>
      <text:p text:style-name="Standard">Kosti v goleni:</text:p>
      <text:list xml:id="list131002031333475" text:continue-numbering="true" text:style-name="WWNum1">
        <text:list-item>
          <text:p text:style-name="P1">golenica – tibia</text:p>
        </text:list-item>
        <text:list-item>
          <text:p text:style-name="P1">mečnica – fibula</text:p>
        </text:list-item>
      </text:list>
      <text:p text:style-name="Standard"/>
      <text:p text:style-name="Standard">Kosti stopala:</text:p>
      <text:list xml:id="list131002758850067" text:continue-numbering="true" text:style-name="WWNum1">
        <text:list-item>
          <text:p text:style-name="P1">nartnic (7 kosti) – tarsus-ossa tarsi</text:p>
        </text:list-item>
        <text:list-item>
          <text:p text:style-name="P1">stopalnice (5 kosti) – metatarsus-ossa metatarsi</text:p>
        </text:list-item>
        <text:list-item>
          <text:p text:style-name="P1">prstnice (14 kosti) – phalenges digitorum pedis <text:tab/><text:tab/> </text:p>
        </text:list-item>
      </text:list>
      <text:p text:style-name="Standard"/>
      <text:p text:style-name="Standard"><text:span text:style-name="T1">KOLK</text:span></text:p>
      <text:p text:style-name="Standard">Obe kolčnici skupaj z križnico sestavljata medenični obroč ali medenico. Globoka ponvica na zunanji strani kolčnice objema glavico stegnenice</text:p>
      <text:p text:style-name="Standard"/>
      <text:p text:style-name="Standard"/>
      <text:p text:style-name="P2"/>
      <text:p text:style-name="Standard"><text:soft-page-break/><text:span text:style-name="T1">STEGNO</text:span></text:p>
      <text:p text:style-name="Standard">Stegnenica je najdaljša kost v telesu. Na spodnjem kocu proti kolenu ima obliko valja. Pred njim je skoraj okrogla kost pogačica, ki je s kito štiriglave stegenske mišice pritrjena na golenico.</text:p>
      <text:p text:style-name="Standard"/>
      <text:p text:style-name="Standard"><text:span text:style-name="T1">GOLEN</text:span></text:p>
      <text:p text:style-name="Standard">Golenica ima gibljiv sklep s stegnenico in skočnico, stik z mečnico pa je nepremičen.</text:p>
      <text:p text:style-name="Standard"/>
      <text:p text:style-name="Standard"><text:span text:style-name="T1">MEČA</text:span></text:p>
      <text:p text:style-name="Standard">Mečnica se na dveh mestih stika z golenico, spodaj pa tudi s skočnico. Golenica v koleni nima takega podaljška kot podlaktnica v komolcu, zato je v kolenu bolj prosto gibljiva. Kljub temu tudi kolena ne moremo upogniti naprej, ker golenico čvrsto zadržujejo močne mišice in kite. Pred sklepom med stegnenico in golenico je okrogla pogačica, ki kot ščit varuje kolenski sklep pri padcu in udarcu.</text:p>
      <text:p text:style-name="Standard"/>
      <text:p text:style-name="Standard"><text:span text:style-name="T1">NART IN STOPALO</text:span></text:p>
      <text:p text:style-name="Standard">Kosti noge so razporejene v vzdolžen obok ali most (stopalni lok), ki ga sestavljajo nartnice in stopalnice. Nartnic je sedem in sicer: petnica, skočnica, čolnič, kocka in trije klini. </text:p>
      <text:p text:style-name="Standard"/>
      <text:p text:style-name="Standard"><text:span text:style-name="T1">PRSTI</text:span></text:p>
      <text:p text:style-name="Standard">V prstih noge so po tri prstnice, razen v palcu, v katerem sta samo dva čle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50:00</meta:creation-date>
    <dc:date>2019-05-23T10:50:00</dc:date>
    <meta:editing-duration>P0D</meta:editing-duration>
    <meta:generator>LibreOffice/6.0.7.3$Linux_X86_64 LibreOffice_project/00m0$Build-3</meta:generator>
    <meta:document-statistic meta:table-count="0" meta:image-count="0" meta:object-count="0" meta:page-count="4" meta:paragraph-count="117" meta:word-count="654" meta:character-count="4171" meta:non-whitespace-character-count="363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