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MIŠICE</text:h>
      <text:h text:style-name="Heading_20_2" text:outline-level="2">trebušne mišice</text:h>
      <text:p text:style-name="Normal_20__28_Web_29_">Trebušne mišice so pripete na <text:a xlink:type="simple" xlink:href="http://sl.wikipedia.org/wiki/Prsni_ko%C5%A1" office:target-frame-name="Prsni koš" xlink:show="replace" text:style-name="ListLabel_20_1" text:visited-style-name="ListLabel_20_1"><text:span text:style-name="Internet_20_link">prsni koš</text:span></text:a> in <text:a xlink:type="simple" xlink:href="http://sl.wikipedia.org/w/index.php?title=Medenica&amp;action=edit" office:target-frame-name="Medenica" xlink:show="replace" text:style-name="ListLabel_20_1" text:visited-style-name="ListLabel_20_1"><text:span text:style-name="Internet_20_link">medenico</text:span></text:a> in upogibajo trup navzpred in vstran. Pritiskajo na <text:a xlink:type="simple" xlink:href="http://sl.wikipedia.org/w/index.php?title=Trebu%C5%A1ni_organi&amp;action=edit" office:target-frame-name="Trebušni organi" xlink:show="replace" text:style-name="ListLabel_20_1" text:visited-style-name="ListLabel_20_1"><text:span text:style-name="Internet_20_link">trebušne organe</text:span></text:a> in jih držijo v pravi legi. Ker pri skrčenju močno stisnejo <text:a xlink:type="simple" xlink:href="http://sl.wikipedia.org/w/index.php?title=Trebuh&amp;action=edit" office:target-frame-name="Trebuh" xlink:show="replace" text:style-name="ListLabel_20_1" text:visited-style-name="ListLabel_20_1"><text:span text:style-name="Internet_20_link">trebuh</text:span></text:a>, sodelujejo pri izdihu, kašlju, kihanju, bruhanju, pri praznjenju <text:a xlink:type="simple" xlink:href="http://sl.wikipedia.org/w/index.php?title=%C4%8Crevesje&amp;action=edit" office:target-frame-name="Črevesje" xlink:show="replace" text:style-name="ListLabel_20_1" text:visited-style-name="ListLabel_20_1"><text:span text:style-name="Internet_20_link">črevesa</text:span></text:a> in <text:a xlink:type="simple" xlink:href="http://sl.wikipedia.org/w/index.php?title=Mehur&amp;action=edit" office:target-frame-name="Mehur" xlink:show="replace" text:style-name="ListLabel_20_1" text:visited-style-name="ListLabel_20_1"><text:span text:style-name="Internet_20_link">mehurja</text:span></text:a> ter pri <text:a xlink:type="simple" xlink:href="http://sl.wikipedia.org/w/index.php?title=Porod&amp;action=edit" office:target-frame-name="Porod" xlink:show="replace" text:style-name="ListLabel_20_1" text:visited-style-name="ListLabel_20_1"><text:span text:style-name="Internet_20_link">porodu</text:span></text:a>. Trebušne mišice so pripete na spodnja rebra in na zgornji rob medenice ter zadaj ob <text:a xlink:type="simple" xlink:href="http://sl.wikipedia.org/wiki/Hrbtenica" office:target-frame-name="Hrbtenica" xlink:show="replace" text:style-name="ListLabel_20_1" text:visited-style-name="ListLabel_20_1"><text:span text:style-name="Internet_20_link">hrbtenico</text:span></text:a>. Na vsaki strani so po štiri ploščate mišice, ki prekrivajo druga drugo. Njihove široke kite (aponevroze) se spredaj zraščajo in zrastišče imenujemo bela črta.</text:p>
      <text:p text:style-name="Normal_20__28_Web_29_">Mišična trebušna stena je pri odraslem debela za prst, v njej pa so tudi tanjša in šibkejša mesta. Najšibkejše mesto je v dimljah, to je na pregibu med trebuhom in stegnom. Tod je v trebušni steni ozek prehod — dimeljski kanal — skozi katerega pri moškem poteka <text:a xlink:type="simple" xlink:href="http://sl.wikipedia.org/wiki/Semenovod" office:target-frame-name="Semenovod" xlink:show="replace" text:style-name="ListLabel_20_1" text:visited-style-name="ListLabel_20_1"><text:span text:style-name="Internet_20_link">semenovod</text:span></text:a> iz <text:a xlink:type="simple" xlink:href="http://sl.wikipedia.org/wiki/Modo" office:target-frame-name="Modo" xlink:show="replace" text:style-name="ListLabel_20_1" text:visited-style-name="ListLabel_20_1"><text:span text:style-name="Internet_20_link">moda</text:span></text:a> v medenico. Skozi dimeljski kanal rade nastanejo kile. Drugo šibko mesto trebušne stene je <text:a xlink:type="simple" xlink:href="http://sl.wikipedia.org/w/index.php?title=Popek&amp;action=edit" office:target-frame-name="Popek" xlink:show="replace" text:style-name="ListLabel_20_1" text:visited-style-name="ListLabel_20_1"><text:span text:style-name="Internet_20_link">popek</text:span></text:a>, kjer lahko nastanejo kile, zlasti pri <text:a xlink:type="simple" xlink:href="http://sl.wikipedia.org/w/index.php?title=Dojen%C4%8Dek&amp;action=edit" office:target-frame-name="Dojenček" xlink:show="replace" text:style-name="ListLabel_20_1" text:visited-style-name="ListLabel_20_1"><text:span text:style-name="Internet_20_link">dojenčku</text:span></text:a>.</text:p>
      <text:p text:style-name="Standard">[<text:a xlink:type="simple" xlink:href="http://sl.wikipedia.org/w/index.php?title=Mi%C5%A1ice_trupa_in_udov&amp;action=edit&amp;section=2" office:target-frame-name="Mišice trupa in udov" xlink:show="replace" text:style-name="ListLabel_20_1" text:visited-style-name="ListLabel_20_1"><text:span text:style-name="Internet_20_link">spremeni</text:span></text:a>]</text:p>
      <text:h text:style-name="Heading_20_2" text:outline-level="2"><text:bookmark text:name="Mi.C5.A1ice_prsnega_ko.C5.A1a"/>Mišice prsnega koša</text:h>
      <text:p text:style-name="Normal_20__28_Web_29_">Te mišice širijo in stiskajo prsni koš, zato so <text:a xlink:type="simple" xlink:href="http://sl.wikipedia.org/wiki/Dihala" office:target-frame-name="Dihala" xlink:show="replace" text:style-name="ListLabel_20_1" text:visited-style-name="ListLabel_20_1"><text:span text:style-name="Internet_20_link">dihalne</text:span></text:a> mišice. Najpomembnejše so medrebrne, ki dvigajo in spuščajo rebra, ter trebušna prepona.</text:p>
      <text:p text:style-name="Normal_20__28_Web_29_">To je ploščata mišica, ki zapira spodnjo odprtino prsnega koša in ločuje prsne organe od trebušnih. Pri vdihu se prepona skrči in pomakne navzdol, pri izdihu pa se izboči navzgor v <text:a xlink:type="simple" xlink:href="http://sl.wikipedia.org/wiki/Prsni_ko%C5%A1" office:target-frame-name="Prsni koš" xlink:show="replace" text:style-name="ListLabel_20_1" text:visited-style-name="ListLabel_20_1"><text:span text:style-name="Internet_20_link">prsni koš</text:span></text:a>.</text:p>
      <text:p text:style-name="Standard">[<text:a xlink:type="simple" xlink:href="http://sl.wikipedia.org/w/index.php?title=Mi%C5%A1ice_trupa_in_udov&amp;action=edit&amp;section=3" office:target-frame-name="Mišice trupa in udov" xlink:show="replace" text:style-name="ListLabel_20_1" text:visited-style-name="ListLabel_20_1"><text:span text:style-name="Internet_20_link">spremeni</text:span></text:a>]</text:p>
      <text:h text:style-name="Heading_20_2" text:outline-level="2"><text:bookmark text:name="Mi.C5.A1ice_zgornjega_uda"/>Mišice zgornjega uda</text:h>
      <text:p text:style-name="Normal_20__28_Web_29_">Na <text:a xlink:type="simple" xlink:href="http://sl.wikipedia.org/w/index.php?title=Klju%C4%8Dnica&amp;action=edit" office:target-frame-name="Ključnica" xlink:show="replace" text:style-name="ListLabel_20_1" text:visited-style-name="ListLabel_20_1"><text:span text:style-name="Internet_20_link">ključnico</text:span></text:a> in <text:a xlink:type="simple" xlink:href="http://sl.wikipedia.org/w/index.php?title=Lopatica&amp;action=edit" office:target-frame-name="Lopatica" xlink:show="replace" text:style-name="ListLabel_20_1" text:visited-style-name="ListLabel_20_1"><text:span text:style-name="Internet_20_link">lopatico</text:span></text:a> so priraščene zelo močne mišice, ki premikajo <text:a xlink:type="simple" xlink:href="http://sl.wikipedia.org/w/index.php?title=Rama&amp;action=edit" office:target-frame-name="Rama" xlink:show="replace" text:style-name="ListLabel_20_1" text:visited-style-name="ListLabel_20_1"><text:span text:style-name="Internet_20_link">ramo</text:span></text:a>.</text:p>
      <text:p text:style-name="Standard">[<text:a xlink:type="simple" xlink:href="http://sl.wikipedia.org/w/index.php?title=Mi%C5%A1ice_trupa_in_udov&amp;action=edit&amp;section=4" office:target-frame-name="Mišice trupa in udov" xlink:show="replace" text:style-name="ListLabel_20_1" text:visited-style-name="ListLabel_20_1"><text:span text:style-name="Internet_20_link">spremeni</text:span></text:a>]</text:p>
      <text:h text:style-name="Heading_20_2" text:outline-level="2"><text:bookmark text:name="Trapezasta_mi.C5.A1ica"/>Trapezasta mišica</text:h>
      <text:p text:style-name="Normal_20__28_Web_29_">Trapezasta mišica je na hrbtni strani in premika lopatico navzgor, navzdol ali k hrbtenici. Ker je ta mišica zgoraj pripeta na zatilnico, tudi vzravnava <text:a xlink:type="simple" xlink:href="http://sl.wikipedia.org/wiki/Glava" office:target-frame-name="Glava" xlink:show="replace" text:style-name="ListLabel_20_1" text:visited-style-name="ListLabel_20_1"><text:span text:style-name="Internet_20_link">glavo</text:span></text:a>.</text:p>
      <text:p text:style-name="Standard">[<text:a xlink:type="simple" xlink:href="http://sl.wikipedia.org/w/index.php?title=Mi%C5%A1ice_trupa_in_udov&amp;action=edit&amp;section=5" office:target-frame-name="Mišice trupa in udov" xlink:show="replace" text:style-name="ListLabel_20_1" text:visited-style-name="ListLabel_20_1"><text:span text:style-name="Internet_20_link">spremeni</text:span></text:a>]</text:p>
      <text:h text:style-name="Heading_20_2" text:outline-level="2"><text:bookmark text:name="Nazob.C4.8Dana_mi.C5.A1ica"/>Nazobčana mišica</text:h>
      <text:p text:style-name="Normal_20__28_Web_29_">Nazobčana mišica je ob strani prsnega koša, izvira z reber in obrača lopatico. Mišice za ramenski sklep izhajajo s prsnega koša in so pripete na <text:a xlink:type="simple" xlink:href="http://sl.wikipedia.org/w/index.php?title=Nadlahtnica&amp;action=edit" office:target-frame-name="Nadlahtnica" xlink:show="replace" text:style-name="ListLabel_20_1" text:visited-style-name="ListLabel_20_1"><text:span text:style-name="Internet_20_link">nadlahtnico</text:span></text:a>.</text:p>
      <text:p text:style-name="Standard">[<text:a xlink:type="simple" xlink:href="http://sl.wikipedia.org/w/index.php?title=Mi%C5%A1ice_trupa_in_udov&amp;action=edit&amp;section=6" office:target-frame-name="Mišice trupa in udov" xlink:show="replace" text:style-name="ListLabel_20_1" text:visited-style-name="ListLabel_20_1"><text:span text:style-name="Internet_20_link">spremeni</text:span></text:a>]</text:p>
      <text:h text:style-name="Heading_20_2" text:outline-level="2"><text:bookmark text:name="Velika_prsna_mi.C5.A1ica"/><text:soft-page-break/>Velika prsna mišica</text:h>
      <text:p text:style-name="Normal_20__28_Web_29_">Velika prsna mišica prihaja s sprednje strani prsnega koša in nadlaket priteza k trupu.</text:p>
      <text:p text:style-name="Standard">[<text:a xlink:type="simple" xlink:href="http://sl.wikipedia.org/w/index.php?title=Mi%C5%A1ice_trupa_in_udov&amp;action=edit&amp;section=7" office:target-frame-name="Mišice trupa in udov" xlink:show="replace" text:style-name="ListLabel_20_1" text:visited-style-name="ListLabel_20_1"><text:span text:style-name="Internet_20_link">spremeni</text:span></text:a>]</text:p>
      <text:h text:style-name="Heading_20_2" text:outline-level="2"><text:bookmark text:name=".C5.A0iroka_hrbtna_mi.C5.A1ica"/>Široka hrbtna mišica</text:h>
      <text:p text:style-name="Normal_20__28_Web_29_">Široka hrbtna mišica izvira s hrbta in je pripeta na nadlahtnico. Tudi ta mišica nadlaket priteza k trupu. Med prsnim košem in nadlaktom je pazduha. Velika prsna mišica jo zakriva od spredaj, široka hrbtna mišica pa od zadaj.</text:p>
      <text:p text:style-name="Standard">[<text:a xlink:type="simple" xlink:href="http://sl.wikipedia.org/w/index.php?title=Mi%C5%A1ice_trupa_in_udov&amp;action=edit&amp;section=8" office:target-frame-name="Mišice trupa in udov" xlink:show="replace" text:style-name="ListLabel_20_1" text:visited-style-name="ListLabel_20_1"><text:span text:style-name="Internet_20_link">spremeni</text:span></text:a>]</text:p>
      <text:h text:style-name="Heading_20_2" text:outline-level="2"><text:bookmark text:name="Deltasta_mi.C5.A1ica"/>Deltasta mišica</text:h>
      <text:p text:style-name="Normal_20__28_Web_29_">Deltasta mišica pokriva ramo. Mišica dviga nadlaket in ga odmika od trupa. Mišice za komolčni sklep so na nadlaktu. Spredaj so upogibalke komolčnega sklepa, zadaj iztegovalke. Mišice za sklepe rok so na podlaktu. Spredaj so upogibalke zapestja in prstov, zadaj iztegovalke. Drobne mišice v roki primikajo in razmikajo prste.</text:p>
      <text:p text:style-name="Standard">[<text:a xlink:type="simple" xlink:href="http://sl.wikipedia.org/w/index.php?title=Mi%C5%A1ice_trupa_in_udov&amp;action=edit&amp;section=9" office:target-frame-name="Mišice trupa in udov" xlink:show="replace" text:style-name="ListLabel_20_1" text:visited-style-name="ListLabel_20_1"><text:span text:style-name="Internet_20_link">spremeni</text:span></text:a>]</text:p>
      <text:h text:style-name="Heading_20_2" text:outline-level="2"><text:bookmark text:name="Hrbtne_mi.C5.A1ice"/>Hrbtne mišice</text:h>
      <text:p text:style-name="Normal_20__28_Web_29_">Trapezasta mišica je najbolj povrhnja hrbtna mišica. Izvira z zatilnice in vratnih ter prsnih vretenc in je pripeta na lopatico in ključnico.</text:p>
      <text:p text:style-name="Standard">[<text:a xlink:type="simple" xlink:href="http://sl.wikipedia.org/w/index.php?title=Mi%C5%A1ice_trupa_in_udov&amp;action=edit&amp;section=10" office:target-frame-name="Mišice trupa in udov" xlink:show="replace" text:style-name="ListLabel_20_1" text:visited-style-name="ListLabel_20_1"><text:span text:style-name="Internet_20_link">spremeni</text:span></text:a>]</text:p>
      <text:h text:style-name="Heading_20_2" text:outline-level="2"><text:bookmark text:name=".C5.A0iroka_hrbtna_mi.C5.A1ica_2"/>Široka hrbtna mišica</text:h>
      <text:p text:style-name="Normal_20__28_Web_29_">Široka hrbtna mišica pokriva spodnji del hrbta in je pripeta na nadlahtnico. Druge hrbtne mišice so priraščene na vretenca in se raztezajo od zatilnice navzdol do medenice: vzravnavajo in nagibajo hrbtenico.</text:p>
      <text:p text:style-name="Normal_20__28_Web_29_">Hrbtno mišičje je najmočnejše v <text:a xlink:type="simple" xlink:href="http://sl.wikipedia.org/w/index.php?title=Vrat&amp;action=edit" office:target-frame-name="Vrat" xlink:show="replace" text:style-name="ListLabel_20_1" text:visited-style-name="ListLabel_20_1"><text:span text:style-name="Internet_20_link">vratnem</text:span></text:a> in ledvenem predelu.</text:p>
      <text:p text:style-name="Standard">[<text:a xlink:type="simple" xlink:href="http://sl.wikipedia.org/w/index.php?title=Mi%C5%A1ice_trupa_in_udov&amp;action=edit&amp;section=11" office:target-frame-name="Mišice trupa in udov" xlink:show="replace" text:style-name="ListLabel_20_1" text:visited-style-name="ListLabel_20_1"><text:span text:style-name="Internet_20_link">spremeni</text:span></text:a>]</text:p>
      <text:h text:style-name="Heading_20_2" text:outline-level="2"><text:bookmark text:name="Mi.C5.A1ice_spodnjega_uda"/>Mišice spodnjega uda</text:h>
      <text:p text:style-name="Normal_20__28_Web_29_">Največje mišice so okrog kolčnega sklepa.</text:p>
      <text:p text:style-name="Standard">[<text:a xlink:type="simple" xlink:href="http://sl.wikipedia.org/w/index.php?title=Mi%C5%A1ice_trupa_in_udov&amp;action=edit&amp;section=12" office:target-frame-name="Mišice trupa in udov" xlink:show="replace" text:style-name="ListLabel_20_1" text:visited-style-name="ListLabel_20_1"><text:span text:style-name="Internet_20_link">spremeni</text:span></text:a>]</text:p>
      <text:h text:style-name="Heading_20_2" text:outline-level="2"><text:bookmark text:name=".C4.8Crevni.C4.8Dno-ledvena_mi.C5.A1ica"/>Črevnično-ledvena mišica</text:h>
      <text:p text:style-name="Normal_20__28_Web_29_"><text:soft-page-break/>Črevnično-ledvena mišica je spredaj in upogiba kolčni sklep.</text:p>
      <text:p text:style-name="Standard">[<text:a xlink:type="simple" xlink:href="http://sl.wikipedia.org/w/index.php?title=Mi%C5%A1ice_trupa_in_udov&amp;action=edit&amp;section=13" office:target-frame-name="Mišice trupa in udov" xlink:show="replace" text:style-name="ListLabel_20_1" text:visited-style-name="ListLabel_20_1"><text:span text:style-name="Internet_20_link">spremeni</text:span></text:a>]</text:p>
      <text:h text:style-name="Heading_20_2" text:outline-level="2"><text:bookmark text:name="Zadnji.C4.8Dne_mi.C5.A1ice"/>Zadnjične mišice</text:h>
      <text:p text:style-name="Normal_20__28_Web_29_">Zadnjične mišice iztezajo sklep in obračajo <text:a xlink:type="simple" xlink:href="http://sl.wikipedia.org/w/index.php?title=Stegnenica&amp;action=edit" office:target-frame-name="Stegnenica" xlink:show="replace" text:style-name="ListLabel_20_1" text:visited-style-name="ListLabel_20_1"><text:span text:style-name="Internet_20_link">stegnenico</text:span></text:a>.</text:p>
      <text:p text:style-name="Standard">[<text:a xlink:type="simple" xlink:href="http://sl.wikipedia.org/w/index.php?title=Mi%C5%A1ice_trupa_in_udov&amp;action=edit&amp;section=14" office:target-frame-name="Mišice trupa in udov" xlink:show="replace" text:style-name="ListLabel_20_1" text:visited-style-name="ListLabel_20_1"><text:span text:style-name="Internet_20_link">spremeni</text:span></text:a>]</text:p>
      <text:h text:style-name="Heading_20_2" text:outline-level="2"><text:bookmark text:name="Primikalke_stegna"/>Primikalke stegna</text:h>
      <text:p text:style-name="Normal_20__28_Web_29_">Na notranji strani stegna so primikalke stegna.</text:p>
      <text:p text:style-name="Normal_20__28_Web_29_">Mišice za kolenski sklep so v stegnu.</text:p>
      <text:p text:style-name="Standard">[<text:a xlink:type="simple" xlink:href="http://sl.wikipedia.org/w/index.php?title=Mi%C5%A1ice_trupa_in_udov&amp;action=edit&amp;section=15" office:target-frame-name="Mišice trupa in udov" xlink:show="replace" text:style-name="ListLabel_20_1" text:visited-style-name="ListLabel_20_1"><text:span text:style-name="Internet_20_link">spremeni</text:span></text:a>]</text:p>
      <text:h text:style-name="Heading_20_2" text:outline-level="2"><text:bookmark text:name=".C5.A0tiriglava_stegenska_mi.C5.A1ica"/>Štiriglava stegenska mišica</text:h>
      <text:p text:style-name="Normal_20__28_Web_29_">Štiriglava stegenska mišica je močna iztegovalka <text:a xlink:type="simple" xlink:href="http://sl.wikipedia.org/w/index.php?title=Koleno&amp;action=edit" office:target-frame-name="Koleno" xlink:show="replace" text:style-name="ListLabel_20_1" text:visited-style-name="ListLabel_20_1"><text:span text:style-name="Internet_20_link">kolena</text:span></text:a>, v njeno kito je vraščena pogačica.</text:p>
      <text:p text:style-name="Standard">[<text:a xlink:type="simple" xlink:href="http://sl.wikipedia.org/w/index.php?title=Mi%C5%A1ice_trupa_in_udov&amp;action=edit&amp;section=16" office:target-frame-name="Mišice trupa in udov" xlink:show="replace" text:style-name="ListLabel_20_1" text:visited-style-name="ListLabel_20_1"><text:span text:style-name="Internet_20_link">spremeni</text:span></text:a>]</text:p>
      <text:h text:style-name="Heading_20_2" text:outline-level="2"><text:bookmark text:name="Upogibalke_kolena"/>Upogibalke kolena</text:h>
      <text:p text:style-name="Normal_20__28_Web_29_">Upogibalke kolena so zadaj. Mišice za sklepe noge so v <text:a xlink:type="simple" xlink:href="http://sl.wikipedia.org/w/index.php?title=Golen&amp;action=edit" office:target-frame-name="Golen" xlink:show="replace" text:style-name="ListLabel_20_1" text:visited-style-name="ListLabel_20_1"><text:span text:style-name="Internet_20_link">goleni</text:span></text:a>. Spredaj so iztegovalke <text:a xlink:type="simple" xlink:href="http://sl.wikipedia.org/w/index.php?title=Noga&amp;action=edit" office:target-frame-name="Noga" xlink:show="replace" text:style-name="ListLabel_20_1" text:visited-style-name="ListLabel_20_1"><text:span text:style-name="Internet_20_link">noge</text:span></text:a> in <text:a xlink:type="simple" xlink:href="http://sl.wikipedia.org/wiki/Prst" office:target-frame-name="Prst" xlink:show="replace" text:style-name="ListLabel_20_1" text:visited-style-name="ListLabel_20_1"><text:span text:style-name="Internet_20_link">prstov</text:span></text:a>, zadaj upogibalke. Upogibalke noge imajo skupno kito, ki je pripeta na petnico in jo imenujemo <text:a xlink:type="simple" xlink:href="http://sl.wikipedia.org/wiki/Ahil" office:target-frame-name="Ahil" xlink:show="replace" text:style-name="ListLabel_20_1" text:visited-style-name="ListLabel_20_1"><text:span text:style-name="Internet_20_link">Ahilova</text:span></text:a> kita.</text:p>
      <text:p text:style-name="Standard">[<text:a xlink:type="simple" xlink:href="http://sl.wikipedia.org/w/index.php?title=Mi%C5%A1ice_trupa_in_udov&amp;action=edit&amp;section=17" office:target-frame-name="Mišice trupa in udov" xlink:show="replace" text:style-name="ListLabel_20_1" text:visited-style-name="ListLabel_20_1"><text:span text:style-name="Internet_20_link">spremeni</text:span></text:a>]</text:p>
      <text:h text:style-name="Heading_20_2" text:outline-level="2"><text:bookmark text:name="Drobovno_in_sr.C4.8Dno_mi.C5.A1i.C4.8Dje"/>Drobovno in srčno mišičje</text:h>
      <text:p text:style-name="Normal_20__28_Web_29_">Posebna vrsta mišičja je drobovno (gladko) mišičje, ki je udeleženo pri zgradbi votlih notranjih organov in s krčenjem omogoča njihovo praznjenje in polnjenje. Drobovno mišičje je v steni <text:a xlink:type="simple" xlink:href="http://sl.wikipedia.org/w/index.php?title=%C5%BDelodec&amp;action=edit" office:target-frame-name="Želodec" xlink:show="replace" text:style-name="ListLabel_20_1" text:visited-style-name="ListLabel_20_1"><text:span text:style-name="Internet_20_link">želodca</text:span></text:a> in <text:a xlink:type="simple" xlink:href="http://sl.wikipedia.org/w/index.php?title=%C4%8Crevesje&amp;action=edit" office:target-frame-name="Črevesje" xlink:show="replace" text:style-name="ListLabel_20_1" text:visited-style-name="ListLabel_20_1"><text:span text:style-name="Internet_20_link">črevesa</text:span></text:a>, <text:a xlink:type="simple" xlink:href="http://sl.wikipedia.org/w/index.php?title=Se%C4%8Dni_mehur&amp;action=edit" office:target-frame-name="Sečni mehur" xlink:show="replace" text:style-name="ListLabel_20_1" text:visited-style-name="ListLabel_20_1"><text:span text:style-name="Internet_20_link">sečnega mehurja</text:span></text:a> in sečnih izvodil, <text:a xlink:type="simple" xlink:href="http://sl.wikipedia.org/wiki/Maternica" office:target-frame-name="Maternica" xlink:show="replace" text:style-name="ListLabel_20_1" text:visited-style-name="ListLabel_20_1"><text:span text:style-name="Internet_20_link">maternice</text:span></text:a>. K drobovnemu mišičju lahko štejemo tudi mišičje <text:a xlink:type="simple" xlink:href="http://sl.wikipedia.org/wiki/Srce" office:target-frame-name="Srce" xlink:show="replace" text:style-name="ListLabel_20_1" text:visited-style-name="ListLabel_20_1"><text:span text:style-name="Internet_20_link">srca</text:span></text:a>. Drobovno mišičje se krči na pobudo vegetativnega (samodejnega) živčevja in na njegovo delovanje ne moremo vplivati zavest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6252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55" meta:word-count="640" meta:character-count="4195" meta:non-whitespace-character-count="3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