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0.4898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Mišičje</text:p>
      <text:p text:style-name="P1"/>
      <text:p text:style-name="Standard"><text:span text:style-name="T1">lobanjska aponevroza (I: nuhalna linija N: čelna mišica) skalp nazaj</text:span></text:p>
      <text:p text:style-name="Standard"><text:span text:style-name="T1">senčna mišica 'temporalis' (I: senčna črta N: koničasti odrastek mandibule) dvig spodnje čeljusti</text:span></text:p>
      <text:p text:style-name="Standard"><text:span text:style-name="T1">čelna mišica 'venter frontalis' (I: aponevroza N: koža obrvi) prečne gube čela, skalp napre, obrvi gor</text:span></text:p>
      <text:p text:style-name="Standard"><text:span text:style-name="T1">očesna krožna 'orbicularis oculi' (zunanji orbitalni del, veka 'levator palpebrae') zapre in odpre veke, spusti obrvi, dvigne lica</text:span></text:p>
      <text:p text:style-name="Standard"><text:span text:style-name="T1">m. nosnega hrbta 'procerus' (I: nosna kost N: koža med obrvmi) prečne gube nosu</text:span></text:p>
      <text:p text:style-name="Standard"><text:span text:style-name="T1">gubalka obrvi 'corrugator' (I: nosni del čelnice N: koža obrvi) vertikalno gubanje čela, obrvi skupaj</text:span></text:p>
      <text:p text:style-name="Standard"><text:span text:style-name="T1">zgornja obušesna 'auricularis superioris' (I: galea aponeurotica N: koren zunanjega ušesa) </text:span></text:p>
      <text:p text:style-name="Standard"><text:span text:style-name="T1">spodnja obušesna 'auricularis posterioris' (I: bradavičar N: koren ušesa)</text:span></text:p>
      <text:p text:style-name="Standard"><text:span text:style-name="T1">'temporoparietalis' (I: nad ušesom N: galea aponeurotica)</text:span></text:p>
      <text:p text:style-name="Standard"><text:span text:style-name="T1">nosna mišica 'm. nasalis' </text:span></text:p>
      <text:p text:style-name="Standard"><text:span text:style-name="T1"><text:tab/>prečni del (I: nad podočnikom N: aponevroza na hrbtu nosu)</text:span></text:p>
      <text:p text:style-name="Standard"><text:span text:style-name="T1"><text:tab/>vzdolžni del (I: nad sekalcem N: rob nosnic) stisk nosnic</text:span></text:p>
      <text:p text:style-name="Standard"><text:span text:style-name="T1">dvigalka zgornja ustnice in nosu 'levator labii superioris alaeque nasi' (I: čelni odrastek maxille N: stran nosu, zgornja ustnica)</text:span></text:p>
      <text:p text:style-name="Standard"><text:span text:style-name="T1">dvigalka zgornje ustnice 'quadratus/levator labii superioris' (I: pod orbito N: orbicularis oris)</text:span></text:p>
      <text:p text:style-name="Standard"><text:span text:style-name="T1">mala lična mišica 'm. zygomaticus minor' (I: lična kost N: zgornja ustnica)</text:span></text:p>
      <text:p text:style-name="Standard"><text:span text:style-name="T1">velika lična m. 'zygomaticus major' (I: zunanji del ličnice N: kot ust) kot ustnic gor in ven</text:span></text:p>
      <text:p text:style-name="Standard"><text:span text:style-name="T1">smejalna mišica 'risorius' (I: aaponevroza lic N: kot ust) kot ustnic navzven</text:span></text:p>
      <text:p text:style-name="Standard"><text:span text:style-name="T1">trobilka 'buccinator' (I: obe čeljusti N: ustnice, orbicularis oris) stisk lic in ustnic</text:span></text:p>
      <text:p text:style-name="Standard"><text:span text:style-name="T1">žvekalka 'masseter' (I: lični lok N: kot mandibule. Površinski in globoki del) dvig čeljusti</text:span></text:p>
      <text:p text:style-name="Standard"><text:span text:style-name="T1">dvigalka ustnega kota 'm. caninus/levator anguli oris' (I: podočniška jama N: kot ust) zapre usta s spodnjo ustnico</text:span></text:p>
      <text:p text:style-name="Standard"><text:span text:style-name="T1">trikotnica/poveševalka ustnega kota 'triangularis/depressor anguli oris' (I: spodnji rob mandibule N: kot ust) kot ustnic navzdol</text:span></text:p>
      <text:p text:style-name="Standard"><text:span text:style-name="T1">četverokotnica/poveševalka spodnje ustnice 'quadratus labii inferioris' (I: platysma in mandibula N: spodnja ustnica) skupaj s trikotnico s spodnjo ustnico zapreta usta</text:span></text:p>
      <text:p text:style-name="Standard"><text:span text:style-name="T1">bradna mišica 'm. mentalis' (I: nad bradno grčico N: koža brade) dvig in gubanje braden kože, šobljenje spodnje ustnice</text:span></text:p>
      <text:p text:style-name="P1"/>
      <text:p text:style-name="Standard"><text:span text:style-name="T1">vratna kožna mišica 'platysma' (I: koža na prsih N: aponevroza obraza na čeljustih) vleče spodnjo ustnico navzven in navzdol, dviga kožo vratu</text:span></text:p>
      <text:p text:style-name="Standard"><text:span text:style-name="T1">dvotrebušna čeljustna mišica 'digastricus' (zadnji in sprednji trebuh, od ušesa do bradnega čvrža) vleče čeljust navzdol</text:span></text:p>
      <text:p text:style-name="Standard"><text:span text:style-name="T1">obračalka glave 'sternocleidomastoideus' <text:s/>(I: prsnica (medialna glava) in ključnica (lateralna glava) N: bradavičar) dvigne brado in jo rotira na stran</text:span></text:p>
      <text:p text:style-name="Standard"><text:span text:style-name="T1">suprahioidne mišice – čeljust navzdol/podjezičnica navzdol</text:span></text:p>
      <text:p text:style-name="Standard"><text:span text:style-name="T1"><text:tab/>ostna podjezična 'stylohyoid'</text:span></text:p>
      <text:p text:style-name="Standard"><text:span text:style-name="T1"><text:tab/>čeljustna podjezična 'mylohyoid'</text:span></text:p>
      <text:p text:style-name="Standard"><text:span text:style-name="T1">globoke mišice grla – premikajo ščitnični hrustanec in podjezičnico. Žleza ščitnica, ščitasti in obročasti hrustanec</text:span></text:p>
      <text:p text:style-name="Standard"><text:span text:style-name="T1"><text:tab/>prsno ščitnična 'sternothyroid'</text:span></text:p>
      <text:p text:style-name="P2"><text:span text:style-name="T1">prsno podjezična 'sternohyoid' </text:span></text:p>
      <text:p text:style-name="P2"><text:span text:style-name="T1">ščitnično podjezičnična 'thyrohyoid'</text:span></text:p>
      <text:p text:style-name="Standard"><text:span text:style-name="T1"><text:tab/>lopatično ramensko podjezična 'omohyoid' </text:span></text:p>
      <text:p text:style-name="P1"/>
      <text:p text:style-name="Standard"><text:span text:style-name="T1">jermenasta mišica glave 'splenius capitis' (I: sedmo vratno vretence, nuhalni ligament N: bradavičar in zatilnica) izteza in nagiba vrat</text:span></text:p>
      <text:p text:style-name="Standard"><text:span text:style-name="T1">dvigalke reber 'scalenus anterior, medius, posterior, minimus' (I: prečni odrastki vretenc N: rebra) nagib vratu na stran in naprej</text:span></text:p>
      <text:p text:style-name="Standard"><text:span text:style-name="T1">pterigoidna mišica (srednja in stranska)</text:span></text:p>
      <text:p text:style-name="Standard"><text:span text:style-name="T1">(zunanja karotidna arterija, podključnična arterija)</text:span></text:p>
      <text:p text:style-name="P1"/>
      <text:p text:style-name="Standard"><text:span text:style-name="T1">dvigalka lopatice 'levator scapulae' (I: 1. – 4. vratno vretence N: zgornji rob lopatice) lopatica medialno in gor</text:span></text:p>
      <text:p text:style-name="Standard"><text:span text:style-name="T1">trapezoidna/kapucasta mišica 'trapezius' (I: trni prsnih vretenc in 7. vratnega vretenca, zatilna grčica, nuhalni ligament N: greben lopatice, akromion, ključnica) priteza lopatico k hrbtenici, jo dviga in spušča, nagiba glavo nazaj</text:span></text:p>
      <text:p text:style-name="Standard"><text:span text:style-name="T1">mala rombasta/rutasta mišica 'rhomboideus minor' (I: 6. – 7. vratno vretence N: medialni rob lopatice) </text:span></text:p>
      <text:p text:style-name="Standard"><text:span text:style-name="T1">velika rombasta/rutasta m. 'rhomboideus major' (I: 1. – 4. <text:s/>prsno vretence N: medialni rob lopatice) rotirata lopatico medialno in gor</text:span></text:p>
      <text:p text:style-name="Standard"><text:span text:style-name="T1">rotatorna manšeta:</text:span></text:p>
      <text:p text:style-name="P3"><text:span text:style-name="T1">nadgrebenčnica 'm. supraspinatus' (I: nadgrebenčna vdolbina N: velika grča humerusa) rotira roko navzven, dvigne roko stransko in naprej</text:span></text:p>
      <text:p text:style-name="P3"><text:span text:style-name="T1">podgrebenčnica 'm. infraspinous' (I: podgrebenska kotanja N: velika grča humerusa) rotira roko na stran in jo abducira</text:span></text:p>
      <text:p text:style-name="P3"><text:soft-page-break/><text:span text:style-name="T1">mala obračalka lakta 'teres minor' (I: zraven nadgrebenčnice N:velika grča) adducira roko in jo rotira ven</text:span></text:p>
      <text:p text:style-name="P3"><text:span text:style-name="T1">velika obračalka lakta 'teres major' (I: medialni rob lopatice N: mala grča humerusa) adducira roko, jo obrača navznoter in jo spušča</text:span></text:p>
      <text:p text:style-name="Standard"><text:span text:style-name="T1">široka hrbtna mišica 'latissimus dorsi' (I: trni od 7. prsnega vretenca do 5. ledvenega, križnica, črevnica, ledvena aponevroza N: mala grča humerusa) vleče roko nazaj in medialno, nagib hrbta nazaj, forsiran izdih</text:span></text:p>
      <text:p text:style-name="Standard"><text:span text:style-name="T1">zravnalka hrbtenice 'erector spinae' : skupina globokih mišic hrbta (iliocostalis, longissimus, spinalis mm…)</text:span></text:p>
      <text:p text:style-name="Standard"><text:span text:style-name="T1">nazobčana mišica 'm. serratus posterior, superior, inferior' (I: trni 6. vratnega vretenca do 2. prsnega vretenca N: 2. – 5. rebro)</text:span></text:p>
      <text:p text:style-name="P1"/>
      <text:p text:style-name="Standard"><text:span text:style-name="T1">sprednja nazobčana/žagasta mišica 'serratus anterior' (I: 9 zgornjih reber N: medialni rob lopatice) vleče lopatico naprej in lateralno</text:span></text:p>
      <text:p text:style-name="Standard"><text:span text:style-name="T1">velika prsna mišica 'pectoralis major' (I: ključnica, prsnica, zgornja 4 rebra, rektusova ovijalka N: velika grča humerusa) roka naprej</text:span></text:p>
      <text:p text:style-name="Standard"><text:span text:style-name="T1">mala prsna mišica 'm. pectoralis minor' (I: 3. – 5. rebro N: kljunasti odrastek lopatice) spusti lopatico in ključnico</text:span></text:p>
      <text:p text:style-name="Standard"><text:span text:style-name="T1">medrebrne mišice 'mm. intercostales externi, interni' dihalne mišice</text:span></text:p>
      <text:p text:style-name="P1"/>
      <text:p text:style-name="Standard"><text:span text:style-name="T1">zunanja poševna trebušna mišica 'obliquus externus abdomini' (I: 5. – 8. rebro N: rektusova ovijalka) krčenje in rotacija trupa, odklon na stran</text:span></text:p>
      <text:p text:style-name="Standard"><text:span text:style-name="T1">notranja poševna trebušna mišica 'obliquus internus abdominis' (I: ledvena aponevroza, črevnični greben N: rebra od 10 – 12, rektusova ovijalka) spušča rebra, upogiba trup naprej in na stran</text:span></text:p>
      <text:p text:style-name="Standard"><text:span text:style-name="T1">prema trebušna mišica 'rectus abdominis m.' (I: hrustanci 5. – 7. rebra N: sramnica in sramna zrast. Tri prečne kitaste vezi, bela črta aponevroze 'linea alba') </text:span></text:p>
      <text:p text:style-name="Standard"><text:span text:style-name="T1">prečna trebušna mišica 'm. transversus abdomini' (I: notranja površina reber od 7 – 12, ledvena aponevroza, črevnični greben N: rektusova ovijalka)</text:span></text:p>
      <text:p text:style-name="P1"/>
      <text:p text:style-name="Standard"><text:span text:style-name="T1">deltoidna mišica (I: lateralni konec ključnice, akromion,greben lopatice N: deltoidna grča humerusa) dvig roke naprej, nazaj, rotacija na noter in navzven</text:span></text:p>
      <text:p text:style-name="Standard"><text:span text:style-name="T1">pazdušna mišica 'coracobrachialis' (I: kljunasti odrastek lopatice N: pod malo grčo humerusa) dvig roke in addukcija</text:span></text:p>
      <text:p text:style-name="P1"/>
      <text:p text:style-name="Standard"><text:span text:style-name="T1">troglava laktna iztezalka 'triceps brachii'</text:span></text:p>
      <text:p text:style-name="P3"><text:span text:style-name="T1">dolga glava (I: pod sklepno površino na lateralnem robu lopatice N: komolčni odrastek podlaktnice) addukcija roke in pomik nazaj</text:span></text:p>
      <text:p text:style-name="Standard"><text:span text:style-name="T1"><text:tab/>lateralna glava (I: zadnja stran humerusa N: komolčni odrastek podlaktnice) izteg podlakti</text:span></text:p>
      <text:p text:style-name="Standard"><text:span text:style-name="T1"><text:tab/>medialna glava (I: nižje na zadnji strani humerusa N: komolčni odrastek podlaktnice) </text:span></text:p>
      <text:p text:style-name="Standard"><text:span text:style-name="T1">dvoglava laktna upogibalka 'biceps brachii' dvig roke naprej, pokrči podlaket</text:span></text:p>
      <text:p text:style-name="Standard"><text:span text:style-name="T1"><text:tab/>dolga glava (I: grča nad sklepno površino lopatice N: koželjnična grča , podlaktnica)</text:span></text:p>
      <text:p text:style-name="Standard"><text:span text:style-name="T1"><text:tab/>kratka glava (I: kljun lopatice N: koželjnična grča in podlaktnica)</text:span></text:p>
      <text:p text:style-name="Standard"><text:span text:style-name="T1">laktna upogibalka 'm. brachialis' (I: spodnji del humerusa N: koronoidni odrastek podlaktnice) upogiba podlakt</text:span></text:p>
      <text:p text:style-name="P1"/>
      <text:p text:style-name="Standard"><text:span text:style-name="T1">iztezalke podlakta (extensor - dorsalna stran, pripete na lateralni epikondil)</text:span></text:p>
      <text:p text:style-name="Standard"><text:span text:style-name="T1">nadlaktno koželjnična mišica 'm. brachioradialis' (I: lateralni rob nadlaktnice N: klinasti odrastek podlaktnice) krči podlakt, v iztegnjenosti supinacija, v pokrčenosti pronacija</text:span></text:p>
      <text:p text:style-name="Standard"><text:span text:style-name="T1">dolga koželjnična iztezalka 'extensor carpi radialis longus' (N: druga dlančnica)</text:span></text:p>
      <text:p text:style-name="Standard"><text:span text:style-name="T1">kratka koželjnična iztezalka 'extensor carpi radialis brevis' (N: tretja dlančnica)</text:span></text:p>
      <text:p text:style-name="Standard"><text:span text:style-name="T1">podlaktnična iztezalka <text:s/>'extensor carpi ulnaris' (N: peta dlančnica)</text:span></text:p>
      <text:p text:style-name="Standard"><text:span text:style-name="T1">skupna iztezalka prstov 'extensor digitorum communis' (N: druga dlančnica)</text:span></text:p>
      <text:p text:style-name="Standard"><text:span text:style-name="T1">mala mezinčna iztezalka 'extensor digit quinti (N: aponevroza mezinca)</text:span></text:p>
      <text:p text:style-name="Standard"><text:span text:style-name="T1">iztezalka kazalca 'extensor indicis' </text:span></text:p>
      <text:p text:style-name="Standard"><text:span text:style-name="T1">kratka palčna iztezalka 'm. extensor pollicis brevis' (I: dorsalna stran radiusa N: proksimalni členek palca)</text:span></text:p>
      <text:p text:style-name="Standard"><text:span text:style-name="T1">dolga palčna iztezalka 'm. extensor pollicis longus' (I: zadnja stran ulne N: distalni členek palca)</text:span></text:p>
      <text:p text:style-name="Standard"><text:span text:style-name="T1">dolga palčna odtezalka 'm. abductor pollicis longus' (I: dorsalna stran radiusa N: prva dlančnica)</text:span></text:p>
      <text:p text:style-name="Standard"><text:span text:style-name="T1">'anconeus' (I: lateralni epikondil humerusa N: lateralni rob olecranona in zadnja stran ulne)</text:span></text:p>
      <text:p text:style-name="Standard"><text:span text:style-name="T1">obračalka podlakta 'supinator' (I: lateralni epikondil N: dorsalna stran radiusa) </text:span></text:p>
      <text:p text:style-name="P1"/>
      <text:p text:style-name="Standard"><text:span text:style-name="T1">upogibalke podlakta (pronator flexor – volarna stran, pritrjene na medialni epikondil. Dlanska aponevroza, površinska prečna vez, globoka prečna vez dlani, vezivni mostiček upogibalk in iztezalk)</text:span></text:p>
      <text:p text:style-name="Standard"><text:span text:style-name="T1">koželjnična upogibalka roke 'flexor carpi radialis' <text:s/>(I: medialni epikondil N: druga in tretja dlančnica) </text:span></text:p>
      <text:p text:style-name="Standard"><text:span text:style-name="T1">podlaktnična upogibalka roke 'flexor carpi ulnaris' (I: medialni epikondil, olecranon N: zapestne kosti)</text:span></text:p>
      <text:p text:style-name="Standard"><text:span text:style-name="T1">vrhnja upogibalka prstov 'm. flexor digitorum superficialis' (I: medialni epikondil, klinasti odrastek ulne, radius N: srednji členek 2. – 5. prsta)</text:span></text:p>
      <text:p text:style-name="Standard"><text:span text:style-name="T1">četverokotna prevračalka 'quadrate pronator' (I: spodnji del ulne N: spodnji del radiusa) </text:span></text:p>
      <text:p text:style-name="Standard"><text:span text:style-name="T1">dolga palčna upogibalka 'flexor pollicis longus' (I: radius N: distalni členek palca)</text:span></text:p>
      <text:p text:style-name="Standard"><text:span text:style-name="T1">dolga dlanska mišica 'm. palmaris longus' (I: medialni epikondil N: dlanska aponevroza)</text:span></text:p>
      <text:p text:style-name="Standard"><text:soft-page-break/><text:span text:style-name="T1">prevračalka podlakta 'pronator teres' (I: medialni epikondil, koronoidni odrastek podlaktnice N: sredina koželjnice)</text:span></text:p>
      <text:p text:style-name="Standard"><text:span text:style-name="T1">globoka upogibalka prstov 'm. flexor digitorum profundus' (I: zgornja polovica ulne N: distalni členki 2 – 5)</text:span></text:p>
      <text:p text:style-name="Standard"><text:span text:style-name="T1"><text:s/></text:span></text:p>
      <text:p text:style-name="Standard"><text:span text:style-name="T1">medkostna mišica hrbtišča roke 'mm. interossei dorsales' (I: dve dlančni glavici N: dorsalna aponevroza 2. – 4. prsta) odmika in krči kazalec/primika palec</text:span></text:p>
      <text:p text:style-name="Standard"><text:span text:style-name="T1">(dorsalno na dlani: kita vrhnje upogibalke prstov. Dorsalno od mezinca proti palcu: kiti skupne iztezalke prstov in mezinčne iztezalke, kite skupne iztezalke prstov 2. 3. 4. prst, kita dolge palčne iztezalke, kita kratke palčne iztezalke. Pri palcu: kita nadlaktno koželjnične mišice. Kite na notranji strani zapestja od palca proti mezincu: kita koželjnične upogibalke roke, kita dolge mišice, kita podlaktnične upogibalke roke.) </text:span></text:p>
      <text:p text:style-name="Standard"><text:span text:style-name="T1">mišice palčne kepe:</text:span></text:p>
      <text:p text:style-name="Standard"><text:span text:style-name="T1">kratka palčna odmikalka 'abductor pollicis brevis' (I: čolnič N: proksimalni členek palca)</text:span></text:p>
      <text:p text:style-name="Standard"><text:span text:style-name="T1">palčna protivnica 'opponens pollicis' (I: čolnič N: proksimalni členek palca)</text:span></text:p>
      <text:p text:style-name="Standard"><text:span text:style-name="T1">kratka palčna upogibalka 'flexor pollicis brevis' </text:span></text:p>
      <text:p text:style-name="Standard"><text:span text:style-name="T1">palčna primikalka 'adductor pollicis' (I: glavačica, radialni karpalni ligament, tretja dlančnica N: proksimalni členek palca)</text:span></text:p>
      <text:p text:style-name="Standard"><text:span text:style-name="T1">mezinčna odmikalka 'abductor digiti minimi/quinti' (I: grah N: proksimalni členek mezinca)</text:span></text:p>
      <text:p text:style-name="Standard"><text:span text:style-name="T1">mezinčna upogibalka 'flexor digiti minimi brevis' </text:span></text:p>
      <text:p text:style-name="Standard"><text:span text:style-name="T1">mezinčna protivnica 'opponens digiti minimi'</text:span></text:p>
      <text:p text:style-name="Standard"><text:span text:style-name="T1">glistice 'mm. lumbricales'</text:span></text:p>
      <text:p text:style-name="Standard"><text:span text:style-name="T1">medkostne mišice dlani 'mm. interossei palmares' (I: 2. 4. 5. dlančnica N: dorsalna aponevroza)</text:span></text:p>
      <text:p text:style-name="P1"/>
      <text:p text:style-name="Standard"><text:span text:style-name="T1">velika sedalka 'gluteus maximus' (I: zadnja stran medenice N: zadnji del stegnenice pod obrtci) iztegne stegno nazaj, addukcija, rotacija, stisne ritnici</text:span></text:p>
      <text:p text:style-name="Standard"><text:span text:style-name="T1">srednja sedalka 'gluteus medius' (I: črevnični greben N: veliki obrtec)</text:span></text:p>
      <text:p text:style-name="Standard"><text:span text:style-name="T1">mala sedalka 'gluteus minimus' (I: črevnica N: veliki obrtec)</text:span></text:p>
      <text:p text:style-name="Standard"><text:span text:style-name="T1">hruškasta mišica 'piriform' (I: medenična stran križnice N: veliki obrtec)</text:span></text:p>
      <text:p text:style-name="Standard"><text:span text:style-name="T1">zgornja dvojčica 'gemellus superior' (I: spina ischiadica N: trochanteric fossa)</text:span></text:p>
      <text:p text:style-name="Standard"><text:span text:style-name="T1">spodnja dvojčica 'gemellus inferior'</text:span></text:p>
      <text:p text:style-name="Standard"><text:span text:style-name="T1">četverokotna stegenska mišica 'm. quadratus femoris' (I: sednična grča N: crista intertrochanterica)</text:span></text:p>
      <text:p text:style-name="Standard"><text:span text:style-name="T1">m. kolčne line (zunanja, notranja) 'm. obturatorius'</text:span></text:p>
      <text:p text:style-name="Standard"><text:span text:style-name="T1">četverokotna ledvena mišica 'm. quadratum lumborum' (I: črevnični greben, trni ledvenih vretenc N: 12. rebro) spust reber, naklon na stran</text:span></text:p>
      <text:p text:style-name="Standard"><text:span text:style-name="T1">ledvena mišica (velika, mala)</text:span></text:p>
      <text:p text:style-name="Standard"><text:span text:style-name="T1"><text:tab/>'psoas minor'</text:span></text:p>
      <text:p text:style-name="Standard"><text:span text:style-name="T1"><text:tab/>'psoas major' (I: ledvena vretenca 1 – 4 N: veliki obrtec) krčenje, rotacija stegna</text:span></text:p>
      <text:p text:style-name="Standard"><text:span text:style-name="T1">črevnično-ledvena mišica 'm. iliopsoas' (I: črevnica N: mali obrtec) krčenje in rotacija stegna</text:span></text:p>
      <text:p text:style-name="Standard"><text:span text:style-name="T1">iztezalka stegenske ovojnice 'tensor fasciae latae' (I: črevnični greben N: lateralno od golenične grče) krči, abducira in medialno rotira stegno</text:span></text:p>
      <text:p text:style-name="Standard"><text:span text:style-name="T1">grebenka 'm. pectineus' (I: pecten pubis – linea terminalis N: pod malim obrtcem)</text:span></text:p>
      <text:p text:style-name="Standard"><text:span text:style-name="T1">dolga pritezalka 'm. adductor longus' (I: sramna zrast N: linea aspera) addukcija, krči kolk</text:span></text:p>
      <text:p text:style-name="Standard"><text:span text:style-name="T1">sloka mišica 'm. gracilis' (I: sramni lok N: medialno na golenično grčo) krči koleno</text:span></text:p>
      <text:p text:style-name="Standard"><text:span text:style-name="T1">krojaška mišica 'm. sartorius' (I: sprednji zgornji črevnični greben N: golenična grča) krči, abducira, rotira stegno in nogo</text:span></text:p>
      <text:p text:style-name="Standard"><text:span text:style-name="T1">četveroglava stegenska iztezalka 'quadriceps femori' izteguje nogo</text:span></text:p>
      <text:p text:style-name="Standard"><text:span text:style-name="T1"><text:tab/>m. rectus femoris (I: črevnični greben N: nad acetabulumom) krči golen</text:span></text:p>
      <text:p text:style-name="Standard"><text:span text:style-name="T1"><text:tab/>zunanja lateralna stegenska mišica 'm. vastus lateralis' (I: velici obrtec N: kita kvadricepsa) </text:span></text:p>
      <text:p text:style-name="P2"><text:span text:style-name="T1">'m. vastus intermedius' </text:span></text:p>
      <text:p text:style-name="Standard"><text:span text:style-name="T1"><text:tab/>medialna notranja stegenska mišica 'm. vastus medialis' (I: linea intertrochanterica N. kita kvadricepsa) </text:span></text:p>
      <text:p text:style-name="Standard"><text:span text:style-name="T1">velika pritezalka 'adductor magnus' (I: veja sednice N: linea aspera) adducira in iztegne stegno</text:span></text:p>
      <text:p text:style-name="Standard"><text:span text:style-name="T1">dvoglava stegenska mišica 'biceps femoris' (zadnje upogibalke)</text:span></text:p>
      <text:p text:style-name="Standard"><text:span text:style-name="T1"><text:tab/>dolga glava (I: sednična grča N: glava fibule)</text:span></text:p>
      <text:p text:style-name="Standard"><text:span text:style-name="T1"><text:tab/>kratka glava (I: linea aspera N: glavica fibule)</text:span></text:p>
      <text:p text:style-name="Standard"><text:span text:style-name="T1">polkitasta mišica 'm. semitendinosus' (I: sednična grča N: golenična grča) izteguje, rotira, adducira stegno</text:span></text:p>
      <text:p text:style-name="Standard"><text:span text:style-name="T1">polopnasta mišica 'm. semimembranosus' (I: sednična grča N: medialni tibialni kondil, kolenjska stranska vez)</text:span></text:p>
      <text:p text:style-name="Standard"><text:span text:style-name="T1">(zadnjična zareza, zadnjični pregib)</text:span></text:p>
      <text:p text:style-name="P1"/>
      <text:p text:style-name="Standard"><text:span text:style-name="T1">dolga mečnična mišica 'm. peroneus/fibularis lungus' (I: fibula N: srednja klinasta kost in prva stopalnica)</text:span></text:p>
      <text:p text:style-name="Standard"><text:span text:style-name="T1">dvoglava mečna mišica 'm. gastrocnemius' krči nogo, obrača stopalo navzven</text:span></text:p>
      <text:p text:style-name="Standard"><text:span text:style-name="T1"><text:tab/>lateralna glava (I: lateralni fmeoralni kondil N: ahilova kita)</text:span></text:p>
      <text:p text:style-name="Standard"><text:span text:style-name="T1"><text:tab/>medialna glava (I: medialni femoralni kondil N: ahilova kita)</text:span></text:p>
      <text:p text:style-name="Standard"><text:span text:style-name="T1">velika mečna mišica 'm. soleus' (I: proksimalni konec tibie in fibule N: ahilova kita) krči in obrača stopalo</text:span></text:p>
      <text:p text:style-name="Standard"><text:span text:style-name="T1">podkolenska mišica 'm. popliteus' (I: lateralni femoralni kondil N: posteriorni del tibie) krči koleno, rotira nogo </text:span><text:soft-page-break/><text:span text:style-name="T1">medialno</text:span></text:p>
      <text:p text:style-name="Standard"><text:span text:style-name="T1">kratka mečna mišica 'm. peroneus brevis' (I: distalni del fibule N: peta stopalnica) </text:span></text:p>
      <text:p text:style-name="Standard"><text:span text:style-name="T1">podplatna mišica 'm. plantaris' (I: nad lateralnim femoralnim kondilom N: ahilova kita)</text:span></text:p>
      <text:p text:style-name="Standard"><text:span text:style-name="T1">(kita dvoglave mečne mišice, kita zadnje golenične mišice)</text:span></text:p>
      <text:p text:style-name="Standard"><text:span text:style-name="T1">zadnja golenična mišica 'tibialis posterior' (I: tibia, fibula, medkostna membrana N: čolnič, klinaste kosti, kocka, stopalnice) upogne in obrne stopalo navzven</text:span></text:p>
      <text:p text:style-name="P1"/>
      <text:p text:style-name="Standard"><text:span text:style-name="T1">dolga upogibalka prstov 'm. flexor digitorum longus' (I: tibia N: zadnji členki 2. – 5. prsta) </text:span></text:p>
      <text:p text:style-name="Standard"><text:span text:style-name="T1">dolga palčna upogibalka 'm. flexor hallucis longus' (I: fibula N: zadnji členek palca na nogi)</text:span></text:p>
      <text:p text:style-name="Standard"><text:span text:style-name="T1">kratka palčna upogibalka 'm. flexor hallucis brevis'</text:span></text:p>
      <text:p text:style-name="Standard"><text:span text:style-name="T1">glistice 'mm. lumbricales'</text:span></text:p>
      <text:p text:style-name="Standard"><text:span text:style-name="T1">kratka mezinčna upogibalka 'm. flexor digiti minimi brevis'</text:span></text:p>
      <text:p text:style-name="Standard"><text:span text:style-name="T1">palčna odtezalka 'm. abductor hallucis'</text:span></text:p>
      <text:p text:style-name="Standard"><text:span text:style-name="T1">kratka upogibalka prstov 'm. flexor digitorum brevis'</text:span></text:p>
      <text:p text:style-name="Standard"><text:span text:style-name="T1">mezinčna odtezalka 'm. abductor digiti quinti' </text:span></text:p>
      <text:p text:style-name="Standard"><text:span text:style-name="T1">'flexor accessorius/m. quadratus plantae' (I: petnica N: vez upogibalke kazalca) </text:span></text:p>
      <text:p text:style-name="Standard"><text:span text:style-name="T1">palčna pritezalka 'm. adductor hallucis'' (prečna in poševna glava)</text:span></text:p>
      <text:p text:style-name="Standard"><text:span text:style-name="T1">podplatne medkostne mišice 'mm. interossei plantares'</text:span></text:p>
      <text:p text:style-name="Standard"><text:span text:style-name="T1">hrbtne medkostne mišice 'mm. interossei dorsales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6" meta:word-count="1973" meta:character-count="14365" meta:non-whitespace-character-count="12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