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0in" fo:margin-right="0in" fo:text-indent="2.2709in" style:auto-text-indent="false">
        <style:tab-stops>
          <style:tab-stop style:position="2.2689in"/>
        </style:tab-stops>
      </style:paragraph-properties>
    </style:style>
    <style:style style:name="P3" style:family="paragraph" style:parent-style-name="Heading_20_1">
      <style:paragraph-properties fo:margin-top="0in" fo:margin-bottom="0in" loext:contextual-spacing="false" fo:line-height="100%"/>
    </style:style>
    <style:style style:name="P4" style:family="paragraph" style:parent-style-name="Heading_20_1" style:master-page-name="Standard">
      <style:paragraph-properties fo:margin-top="0in" fo:margin-bottom="0in" loext:contextual-spacing="false" fo:line-height="100%" style:page-number="auto"/>
    </style:style>
    <style:style style:name="P5" style:family="paragraph" style:parent-style-name="Heading_20_3">
      <style:paragraph-properties fo:margin-top="0in" fo:margin-bottom="0in" loext:contextual-spacing="false"/>
    </style:style>
    <style:style style:name="P6" style:family="paragraph" style:parent-style-name="List_20_Paragraph" style:list-style-name="WWNum4"/>
    <style:style style:name="T1" style:family="text">
      <style:text-properties fo:color="#252525" fo:background-color="#ffffff" loext:char-shading-value="0" style:font-name-complex="Arial1"/>
    </style:style>
    <style:style style:name="T2" style:family="text">
      <style:text-properties fo:color="#252525" style:font-name="Arial" fo:font-size="8.5pt" style:font-name-asian="Times New Roman" style:font-size-asian="8.5pt" style:language-asian="sl" style:country-asian="SI" style:font-name-complex="Arial1" style:font-size-complex="8.5pt"/>
    </style:style>
    <style:style style:name="T3" style:family="text">
      <style:text-properties fo:color="#252525" fo:font-weight="bold" style:font-name-asian="Times New Roman" style:language-asian="sl" style:country-asian="SI" style:font-weight-asian="bold" style:font-name-complex="Arial1" style:font-weight-complex="bold"/>
    </style:style>
    <style:style style:name="T4" style:family="text">
      <style:text-properties fo:color="#252525" style:font-name-asian="Times New Roman" style:language-asian="sl" style:country-asian="SI" style:font-name-complex="Arial1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ffffff" loext:char-shading-value="0" style:font-name-complex="Arial1"/>
    </style:style>
    <style:style style:name="T7" style:family="text">
      <style:text-properties style:language-asian="sl" style:country-asian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MITOZA</text:h>
      <text:p text:style-name="P1">-je postopek delitve celic</text:p>
      <text:p text:style-name="P1">-mnogoceličarjem omogoča rast in obnavljanje tkiv, enoceličarjem pa nespolno razmnoževanje</text:p>
      <text:p text:style-name="P1">-nastali hčerinski celici imata enako število istovrstnih kromosomov kot materinska celica-sta njena klona</text:p>
      <text:p text:style-name="P1"/>
      <text:h text:style-name="Heading_20_2" text:outline-level="2">FAZE MITOZE</text:h>
      <text:h text:style-name="P5" text:outline-level="3">Interfaza (dogajanje pred jedrno delitvijo)</text:h>
      <text:p text:style-name="Standard">-v jedru se s pomočjo encimov podvoji DNK</text:p>
      <text:p text:style-name="Standard">-kromatinske niti se začnejo zvijati v kromosome</text:p>
      <text:p text:style-name="Standard">-v celicah s centriolom se ta podvoji</text:p>
      <text:h text:style-name="Heading_20_3" text:outline-level="3">Zgodnja profaza</text:h>
      <text:p text:style-name="Standard">-kromosom se najprej zvije v vijačnico, ta pa še nekajkrat v razne zanke-to imenujemo spiralizacija kromosomov</text:p>
      <text:p text:style-name="Standard">-vsak kromosom je sestavljen iz dveh enakih podolgovatih delov, imenovanih kromatidi, vsako od njiju tvori ena zvita molekula DNK</text:p>
      <text:p text:style-name="Standard">-kromatidi sta med seboj združeni s centromerom</text:p>
      <text:p text:style-name="Standard">-med centrioloma nastanejo niti delitvenega vretena</text:p>
      <text:h text:style-name="Heading_20_3" text:outline-level="3">Pozna profaza (prometafaza)</text:h>
      <text:p text:style-name="Standard">-jedrna ovojnica razpade na mešičke</text:p>
      <text:p text:style-name="Standard">-niti delitvenega vretena dosežejo kromosome, ti se krajšajo in debelijo</text:p>
      <text:p text:style-name="Standard">-niti delitvenega vretena se pritrdijo na kromatide, tiste niti, ki se ne pritrdijo, se podaljšujejo proti </text:p>
      <text:p text:style-name="Standard">nasprotnima poloma</text:p>
      <text:h text:style-name="Heading_20_3" text:outline-level="3">Metafaza</text:h>
      <text:p text:style-name="Standard">-niti delitvenega vretena povlečejo kromosome na ekvatorialno ravnino celice</text:p>
      <text:p text:style-name="Standard">-para centriolov sta na nasprotnih polih celice</text:p>
      <text:p text:style-name="Standard">-niti delitvenega vretena, ki so pritrjene na vsako od sestrskih kromatid v kromosomu, potekajo proti nasprotnima poloma celice.</text:p>
      <text:h text:style-name="Heading_20_3" text:outline-level="3">Anafaza</text:h>
      <text:p text:style-name="Standard">-kromatidi se ločita, pri tem se vsak dvokromatidni (materinski) kromosom razdeli na dva enokromatidna (hčerinska)</text:p>
      <text:p text:style-name="Standard">-niti delitvenega vretena, na katerih so pritrjeni kromosomi, se krajšajo in vlečejo kromosome na nasprotna pola celice</text:p>
      <text:p text:style-name="Standard">-celica se podaljša</text:p>
      <text:p text:style-name="Standard">-na koncu anafaze je na vsakem polu celice enako število kromosomov</text:p>
      <text:h text:style-name="Heading_20_3" text:outline-level="3">Telofaza</text:h>
      <text:p text:style-name="Standard">-delitveno vreteno postopoma izgine, začne se oblikovati jedrni ovoj-nastane iz endoplazmatskega retikla</text:p>
      <text:p text:style-name="Standard">-pojavijo se jedrca</text:p>
      <text:p text:style-name="Standard">-kromosomi se podaljšajo v kromatinske niti, začne se delitev citoplazme</text:p>
      <text:h text:style-name="Heading_20_3" text:outline-level="3"><text:soft-page-break/>Citokineza</text:h>
      <text:p text:style-name="Standard">-iz razgrajenega delitvenega vretena nastane obroč, ki preščipne citoplazmo v dva enaka dela-to imenujemo delitvena brazda</text:p>
      <text:p text:style-name="Standard"/>
      <text:h text:style-name="Heading_20_3" text:outline-level="3"/>
      <text:p text:style-name="Standard"/>
      <text:p text:style-name="Standard"/>
      <text:h text:style-name="P3" text:outline-level="1">MEJOZA (tudi ZORITVENA DELITEV)</text:h>
      <text:p text:style-name="Standard">-<text:span text:style-name="apple-converted-space"><text:span text:style-name="T1"> </text:span></text:span><text:span text:style-name="T5">je do neke mere, podobno kot</text:span><text:span text:style-name="apple-converted-space"><text:span text:style-name="T1"> </text:span></text:span><text:span text:style-name="T6">mitoza</text:span><text:span text:style-name="T5">, postopek delitve celic, vendar namesto dveh hčerinskih celic nastanejo štiri </text:span></text:p>
      <text:p text:style-name="Standard"><text:span text:style-name="T5">-prav tako se razpolovi diploidno število</text:span><text:span text:style-name="apple-converted-space"><text:span text:style-name="T1"> </text:span></text:span><text:span text:style-name="T6">kromosomov</text:span><text:span text:style-name="apple-converted-space"><text:span text:style-name="T1"> </text:span></text:span><text:span text:style-name="T5">(2n), tako da so hčerinske celice haploidne (n), ter so med seboj dedno različne</text:span></text:p>
      <text:h text:style-name="Heading_20_2" text:outline-level="2">VLOGA MEJOZE</text:h>
      <text:p text:style-name="Standard"><text:span text:style-name="T7">-nujna je pri organizmih, ki se spolno razmnožujejo, sicer bi se z vsako oploditvijo število kromosomov podvojilo</text:span></text:p>
      <text:p text:style-name="Standard"><text:span text:style-name="T7">-prekrižanje kromosomov (</text:span><text:a xlink:type="simple" xlink:href="http://en.wikipedia.org/wiki/crossing_over" office:target-frame-name="en:crossing over" xlink:show="replace" text:style-name="ListLabel_20_16" text:visited-style-name="ListLabel_20_16"><text:span text:style-name="T7">ang. crossing over</text:span></text:a><text:span text:style-name="T7">), neodvisno razporejanje in naključna oploditev zagotavljajo genetsko variabilnost</text:span></text:p>
      <text:h text:style-name="Heading_20_2" text:outline-level="2"><text:span text:style-name="T7">FAZE MEJOZE</text:span></text:h>
      <text:h text:style-name="Heading_20_3" text:outline-level="3"><text:span text:style-name="T7">Profaza I</text:span></text:h>
      <text:p text:style-name="Standard"><text:span text:style-name="T7">-kromosomi se kondenzirajo, pari homolognih kromosomov se rahlo povežejo med seboj</text:span></text:p>
      <text:p text:style-name="Standard"><text:span text:style-name="T7">-prekrižanje nesestrskih kromatid, mogoča je izmenjava delov kromatid med nesestrskima kromatidama</text:span></text:p>
      <text:p text:style-name="Standard">-jedrna ovojnica razpade</text:p>
      <text:p text:style-name="Standard">-med centrioloma nastane delitveno vreteno</text:p>
      <text:h text:style-name="Heading_20_3" text:outline-level="3">Metafaza I</text:h>
      <text:p text:style-name="Standard">-pari homolognih kromosomov se razvrstijo v ekvatorialni ravnini celice</text:p>
      <text:p text:style-name="Standard">-delitveno vreteno se pritrdi na povezane pare homolognih kromosomov, niti delitvenega vretena z enega pola so pritrjeni na enega od homolognih kromosomov paru, niti z drugega pola pa nadrugi homologni kromosom v paru</text:p>
      <text:h text:style-name="Heading_20_3" text:outline-level="3">Anafaza I</text:h>
      <text:p text:style-name="Standard">-mikrotubuli se skrajšajo in povzročijo, da se kromosomi ločijo</text:p>
      <text:p text:style-name="Standard">-niti delitvenega vretena potegnejo vsakega od homolognih kromosomov na svoj pol celice, vsak kromosom je it dveh kromatid</text:p>
      <text:h text:style-name="Heading_20_3" text:outline-level="3">Telofaza I in delitev citoplazme</text:h>
      <text:p text:style-name="Standard">-na vsakem polu celice je haploidni komplet kromosomov iz dveh kromatid</text:p>
      <text:p text:style-name="Standard">-kromosomi se lahko dekondenzirajo, podaljšajo in stanjšajo</text:p>
      <text:p text:style-name="Standard">-okoli kromosomov na vsakem polu lahko nastane jedrna ovojnica</text:p>
      <text:p text:style-name="Standard">-razdeli se citoplazma, nastaneta dve celici s haploidnim številom kromosomov</text:p>
      <text:h text:style-name="Heading_20_3" text:outline-level="3"><text:soft-page-break/></text:h>
      <text:h text:style-name="Heading_20_3" text:outline-level="3">Profaza II</text:h>
      <text:p text:style-name="Standard">-izgine jedro in jedrna ovojnica</text:p>
      <text:p text:style-name="Standard">-centrioli se zopet pomaknejo na pole in razvrstijo niti delitvenega vretena za drugo mejotsko delitev</text:p>
      <text:h text:style-name="Heading_20_3" text:outline-level="3">Metafaza II</text:h>
      <text:p text:style-name="Standard">-niti delitvenega vretena se pritrdijo na kromosome, ti se premaknejo v ekvatorialno ravnino celice</text:p>
      <text:p text:style-name="Standard">-zaradi prekrižanja v profazi I kromatidi v kromosomu nista v celoti enaki</text:p>
      <text:h text:style-name="Heading_20_3" text:outline-level="3">Anafaza II</text:h>
      <text:p text:style-name="Standard">-kromatidi v kromosomu se ločita</text:p>
      <text:p text:style-name="Standard">- niti delitvenega vretena potegnejo kromatide proti poloma celice</text:p>
      <text:p text:style-name="Standard">-kromatidi sedaj imenujemo kromosoma, saj sta vsak na svojem polu</text:p>
      <text:h text:style-name="Heading_20_3" text:outline-level="3">Telofaza II in delitev citoplazme</text:h>
      <text:p text:style-name="Standard">-na vsakem polu nastane okoli kromosomov jedrna ovojnica</text:p>
      <text:p text:style-name="Standard">-kromosomi se dekondenzirajo</text:p>
      <text:p text:style-name="Standard">-nastanejo 4 hčerinske celice, ki so genetsko med seboj nekoliko razlikujejo, zaradi prekrižanja kromatid v profazi I in izmenjave dela genetske informacije med njima</text:p>
      <text:p text:style-name="Standard"/>
      <text:h text:style-name="Heading_20_2" text:outline-level="2">NUMERIČE KROMOSOMSKE ABERACIJE</text:h>
      <text:p text:style-name="Standard">-numerična aberacija je vsako odstopanje od normalnega števila kromosomov</text:p>
      <text:p text:style-name="Standard">-to je lahko vzrok resnim zdravstvenim težavam: </text:p>
      <text:list xml:id="list1444584109" text:style-name="WWNum4">
        <text:list-item>
          <text:p text:style-name="P6"><text:span text:style-name="T3">Downov sindrom</text:span><text:span text:style-name="T4"> - trisomija kromosoma 21</text:span></text:p>
        </text:list-item>
        <text:list-item>
          <text:p text:style-name="P6"><text:span text:style-name="T3">Klinefelterjev sindrom</text:span><text:span text:style-name="T4"> - dodaten X kromosom pri moških: XXY</text:span></text:p>
        </text:list-item>
        <text:list-item>
          <text:p text:style-name="P6"><text:span text:style-name="T3">Jacobsov sindrom</text:span><text:span text:style-name="T4"> - dodaten Y kromosom pri moških: XYY</text:span></text:p>
        </text:list-item>
        <text:list-item>
          <text:p text:style-name="P6"><text:span text:style-name="T3">Turnerjev sindrom</text:span><text:span text:style-name="T4"> - pri ženskah z zgolj enim X kromosomom, zato tudi X0</text:span></text:p>
        </text:list-item>
        <text:list-item>
          <text:p text:style-name="P6"><text:span text:style-name="T3">Patau sindrom</text:span><text:span text:style-name="T4"> - trisomija kromosoma 13</text:span></text:p>
        </text:list-item>
        <text:list-item>
          <text:p text:style-name="P6"><text:span text:style-name="T3">Edwardsov sindrom</text:span><text:span text:style-name="T4"> - trisomija kromosoma 18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8db3e2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8db3e2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language-asian="sl" style:country-asian="S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0" meta:word-count="682" meta:character-count="4772" meta:non-whitespace-character-count="4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