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 style:list-style-name="WWNum1"/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Footer">
      <style:paragraph-properties>
        <style:tab-stops/>
      </style:paragraph-properties>
    </style:style>
    <style:style style:name="P5" style:family="paragraph" style:parent-style-name="Footer" style:list-style-name="WWNum1">
      <style:paragraph-properties>
        <style:tab-stops/>
      </style:paragraph-properties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T2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MNOGOČLENARJI</text:span></text:p>
      <text:p text:style-name="P1"/>
      <text:h text:style-name="Heading_20_1" text:outline-level="1">Uvod</text:h>
      <text:list xml:id="list1844546963" text:style-name="WWNum1">
        <text:list-item>
          <text:p text:style-name="P5">telo zgrajeno iz večjega števila členov</text:p>
        </text:list-item>
      </text:list>
      <text:p text:style-name="P4"/>
      <text:p text:style-name="P4"><text:span text:style-name="T2">Zgradba</text:span></text:p>
      <text:list xml:id="list143649746413232" text:continue-numbering="true" text:style-name="WWNum1">
        <text:list-item>
          <text:p text:style-name="P2">dva osnovna gradbena tipa:</text:p>
          <text:list>
            <text:list-item>
              <text:p text:style-name="P2">kolobarniki</text:p>
              <text:list>
                <text:list-item>
                  <text:p text:style-name="P2">telo <text:s/>enakomerno členjeno</text:p>
                </text:list-item>
                <text:list-item>
                  <text:p text:style-name="P2">posamezni členi so med seboj enaki</text:p>
                </text:list-item>
                <text:list-item>
                  <text:p text:style-name="P2">nekaj sprednjih in zadnjih delov je različnih</text:p>
                </text:list-item>
              </text:list>
            </text:list-item>
            <text:list-item>
              <text:p text:style-name="P2">členonožci</text:p>
              <text:list>
                <text:list-item>
                  <text:p text:style-name="P2">posamezni deli so se združili</text:p>
                </text:list-item>
                <text:list-item>
                  <text:p text:style-name="P2">nastale so telesne regije</text:p>
                  <text:list>
                    <text:list-item>
                      <text:p text:style-name="P2">glava, oprsje, zadek ( žuželke )</text:p>
                    </text:list-item>
                    <text:list-item>
                      <text:p text:style-name="P2">glavoprsje, zadek <text:s/>( raki in pipalkarji )</text:p>
                    </text:list-item>
                    <text:list-item>
                      <text:p text:style-name="P2">glava, trup ( stonoge )</text:p>
                    </text:list-item>
                  </text:list>
                </text:list-item>
                <text:list-item>
                  <text:p text:style-name="P2">na vsakem členu en par členkastih okončin ( ekstremitet )</text:p>
                </text:list-item>
              </text:list>
            </text:list-item>
          </text:list>
        </text:list-item>
      </text:list>
      <text:p text:style-name="Standard"/>
      <text:list xml:id="list143648313239492" text:continue-numbering="true" text:style-name="WWNum1">
        <text:list-item>
          <text:p text:style-name="P2"><text:span text:style-name="T4">koža:</text:span></text:p>
        </text:list-item>
        <text:list-item>
          <text:p text:style-name="P2">telo pokrito s pokožnico ali kutikulo</text:p>
          <text:list>
            <text:list-item>
              <text:p text:style-name="P2">pri kolobarnikih dovolj tanka</text:p>
              <text:list>
                <text:list-item>
                  <text:p text:style-name="P2">da omogoča izmenjavo plinov</text:p>
                </text:list-item>
                <text:list-item>
                  <text:p text:style-name="P2">zgrajena iz kologenskih in elastičnih vlaken</text:p>
                </text:list-item>
              </text:list>
            </text:list-item>
            <text:list-item>
              <text:p text:style-name="P2">pri členonožcih otrdela</text:p>
              <text:list>
                <text:list-item>
                  <text:p text:style-name="P2">zgrajena pretežno iz hitina in tvori hitinjačo <text:s/>( kutikula ) – zunanje ogrodje</text:p>
                </text:list-item>
                <text:list-item>
                  <text:p text:style-name="P2">ne raste vzporedno z živaljo, zato se morajo leviti</text:p>
                </text:list-item>
              </text:list>
            </text:list-item>
          </text:list>
        </text:list-item>
        <text:list-item>
          <text:p text:style-name="P2"><text:span text:style-name="T4">dihala:</text:span></text:p>
        </text:list-item>
        <text:list-item>
          <text:p text:style-name="P2">pri vodnih organizmih so <text:span text:style-name="T3">škrge</text:span></text:p>
        </text:list-item>
        <text:list-item>
          <text:p text:style-name="P2">pri kopenskih členonožcih pa se pojavi poseben tip dihal – <text:span text:style-name="T3">traheje</text:span> ali <text:span text:style-name="T3">vzdušnice</text:span></text:p>
          <text:list>
            <text:list-item>
              <text:p text:style-name="P2">dovajajo kisik direktno do celic ( žuželke, pajkovci, stonoge )</text:p>
            </text:list-item>
          </text:list>
        </text:list-item>
        <text:list-item>
          <text:p text:style-name="P2"><text:span text:style-name="T4">krvožilje:</text:span></text:p>
        </text:list-item>
        <text:list-item>
          <text:p text:style-name="P2">kolobarniki</text:p>
          <text:list>
            <text:list-item>
              <text:p text:style-name="P2">sklenjen, nekateri v krvi hemoglobin</text:p>
            </text:list-item>
          </text:list>
        </text:list-item>
        <text:list-item>
          <text:p text:style-name="P2">členonožci</text:p>
          <text:list>
            <text:list-item>
              <text:p text:style-name="P2">nesklenjen, odprt</text:p>
            </text:list-item>
            <text:list-item>
              <text:p text:style-name="P2">cevasto srce leži na hrbtni strani nad črevesom, v osrčniku</text:p>
            </text:list-item>
          </text:list>
        </text:list-item>
        <text:list-item>
          <text:p text:style-name="P2"><text:span text:style-name="T4">izločala:</text:span></text:p>
        </text:list-item>
        <text:list-item>
          <text:p text:style-name="P2">v obliki metanefridijev</text:p>
          <text:list>
            <text:list-item>
              <text:p text:style-name="P2">odpirajo se na površino telesa</text:p>
            </text:list-item>
            <text:list-item>
              <text:p text:style-name="P2">lahko so spremenjeni in tvorijo <text:span text:style-name="T3">koksalne</text:span> ali <text:span text:style-name="T3">kolčkove</text:span> žleze ( raki )</text:p>
            </text:list-item>
          </text:list>
        </text:list-item>
        <text:list-item>
          <text:p text:style-name="P2">poseben tip izločal – <text:span text:style-name="T3">malphidijeve cevke </text:span>( žuželke, stonoge )</text:p>
        </text:list-item>
        <text:list-item>
          <text:p text:style-name="P2"><text:span text:style-name="T4">prebavilo:</text:span></text:p>
        </text:list-item>
        <text:list-item>
          <text:p text:style-name="P2">dobro razvito</text:p>
        </text:list-item>
        <text:list-item>
          <text:p text:style-name="P2">razdeljeno na posamezne odseke</text:p>
        </text:list-item>
        <text:list-item>
          <text:p text:style-name="P2">razgrajujejo hrano s pomočjo encimov</text:p>
        </text:list-item>
        <text:list-item>
          <text:p text:style-name="P2"><text:span text:style-name="T4">živčevje:</text:span></text:p>
        </text:list-item>
        <text:list-item>
          <text:p text:style-name="P2">dobro razvito v obliki možganov ali <text:span text:style-name="T3">nadžrelnih gangijev</text:span></text:p>
        </text:list-item>
        <text:list-item>
          <text:p text:style-name="P2"><text:soft-page-break/>po telesu potekajo <text:span text:style-name="T3">živčne vrvice</text:span></text:p>
          <text:list>
            <text:list-item>
              <text:p text:style-name="P2">med seboj povezujejo posamezne <text:span text:style-name="T3">živčne vozle</text:span></text:p>
            </text:list-item>
          </text:list>
        </text:list-item>
        <text:list-item>
          <text:p text:style-name="P2">pri kolobarnikih je en par živčnih vozlov</text:p>
          <text:list>
            <text:list-item>
              <text:p text:style-name="P2">med seboj so prečno in vzdolžno povezani in tvorijo lestev – <text:span text:style-name="T3">lestvičasta trebušnjača</text:span></text:p>
            </text:list-item>
          </text:list>
        </text:list-item>
        <text:list-item>
          <text:p text:style-name="P2">pri členonožcih so združeni kolobarji</text:p>
          <text:list>
            <text:list-item>
              <text:p text:style-name="P2">združili so se tudi živčni vozli in tvorijo <text:span text:style-name="T3">vrvičasto trebušnjačo</text:span></text:p>
            </text:list-item>
          </text:list>
        </text:list-item>
        <text:list-item>
          <text:p text:style-name="P2"><text:span text:style-name="T4">čutila:</text:span></text:p>
        </text:list-item>
        <text:list-item>
          <text:p text:style-name="P2">pri nekaterih zelo dobro razvita, najbolje pri žuželkah ( 5 osnovnih ), slabo pri kolobarnikih</text:p>
        </text:list-item>
        <text:list-item>
          <text:p text:style-name="P2"><text:span text:style-name="T4">sistem:</text:span></text:p>
        </text:list-item>
        <text:list-item>
          <text:p text:style-name="P2">kolobarniki</text:p>
          <text:list>
            <text:list-item>
              <text:p text:style-name="P2">mnogoščetinci</text:p>
            </text:list-item>
            <text:list-item>
              <text:p text:style-name="P2">maloščetinci</text:p>
            </text:list-item>
            <text:list-item>
              <text:p text:style-name="P2">pijavke </text:p>
            </text:list-item>
          </text:list>
        </text:list-item>
        <text:list-item>
          <text:p text:style-name="P2">členonožci</text:p>
          <text:list>
            <text:list-item>
              <text:p text:style-name="P2">raki</text:p>
            </text:list-item>
            <text:list-item>
              <text:p text:style-name="P2">žuželke</text:p>
            </text:list-item>
            <text:list-item>
              <text:p text:style-name="P2">stonoge</text:p>
            </text:list-item>
            <text:list-item>
              <text:p text:style-name="P2">pipalkarji</text:p>
            </text:list-item>
          </text:list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weight="bold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8pt" style:font-size-asian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-0.1252in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3752in" fo:text-indent="-0.25in" fo:margin-left="0.375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0.8752in" fo:text-indent="-0.25in" fo:margin-left="0.8752in"/>
        </style:list-level-properties>
        <style:text-properties style:font-name="Wingdings"/>
      </text:list-level-style-bullet>
      <text:list-level-style-bullet text:level="4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1.3752in" fo:text-indent="-0.25in" fo:margin-left="1.3752in"/>
        </style:list-level-properties>
        <style:text-properties style:font-name="Wingdings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1.8752in" fo:text-indent="-0.25in" fo:margin-left="1.8752in"/>
        </style:list-level-properties>
        <style:text-properties style:font-name="Wingdings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2.3752in" fo:text-indent="-0.25in" fo:margin-left="2.3752in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2.8752in" fo:text-indent="-0.25in" fo:margin-left="2.87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3752in" fo:text-indent="-0.25in" fo:margin-left="3.375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3.8752in" fo:text-indent="-0.25in" fo:margin-left="3.875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8T11:47:00</meta:creation-date>
    <dc:date>2019-04-18T11:4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63" meta:word-count="343" meta:character-count="1934" meta:non-whitespace-character-count="17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