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>
        <style:tab-stops>
          <style:tab-stop style:position="0.1972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0.5909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0.5909in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0.9846in"/>
        </style:tab-stops>
      </style:paragraph-properties>
    </style:style>
    <style:style style:name="P7" style:family="paragraph" style:parent-style-name="Standard" style:list-style-name="WWNum1">
      <style:paragraph-properties>
        <style:tab-stops>
          <style:tab-stop style:position="0.9846in"/>
        </style:tab-stops>
      </style:paragraph-properties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color="#339966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list-style-name="WWNum2">
      <style:paragraph-properties fo:break-before="page">
        <style:tab-stops>
          <style:tab-stop style:position="0.1972in"/>
        </style:tab-stops>
      </style:paragraph-properties>
    </style:style>
    <style:style style:name="P12" style:family="paragraph" style:parent-style-name="Standard" style:list-style-name="WWNum2">
      <style:paragraph-properties fo:margin-left="0.822in" fo:margin-right="0.05in" fo:text-indent="-0.1972in" style:auto-text-indent="false" fo:padding-left="0.0555in" fo:padding-right="0.0555in" fo:padding-top="0.0138in" fo:padding-bottom="0.0138in" fo:border="0.99pt solid #ff00ff">
        <style:tab-stops>
          <style:tab-stop style:position="0.822in"/>
          <style:tab-stop style:position="0.8752in"/>
        </style:tab-stops>
      </style:paragraph-properties>
    </style:style>
    <style:style style:name="P13" style:family="paragraph" style:parent-style-name="Standard" style:list-style-name="WWNum1">
      <style:paragraph-properties fo:margin-left="0.1972in" fo:margin-right="-0.0752in" fo:text-indent="-0.1972in" style:auto-text-indent="false">
        <style:tab-stops>
          <style:tab-stop style:position="0.1972in"/>
        </style:tab-stops>
      </style:paragraph-properties>
    </style:style>
    <style:style style:name="P14" style:family="paragraph" style:parent-style-name="Standard" style:list-style-name="WWNum1">
      <style:paragraph-properties fo:margin-left="0.5909in" fo:margin-right="-0.2in" fo:text-indent="-0.1972in" style:auto-text-indent="false">
        <style:tab-stops>
          <style:tab-stop style:position="0.5909in"/>
        </style:tab-stops>
      </style:paragraph-properties>
    </style:style>
    <style:style style:name="P15" style:family="paragraph" style:parent-style-name="Standard" style:list-style-name="WWNum1">
      <style:paragraph-properties fo:margin-left="0.6972in" fo:margin-right="0in" fo:text-indent="-0.1972in" style:auto-text-indent="false">
        <style:tab-stops>
          <style:tab-stop style:position="0.6972in"/>
          <style:tab-stop style:position="0.75in"/>
        </style:tab-stops>
      </style:paragraph-properties>
    </style:style>
    <style:style style:name="P16" style:family="paragraph" style:parent-style-name="Standard" style:list-style-name="WWNum1">
      <style:paragraph-properties fo:margin-left="0.6972in" fo:margin-right="-0.0752in" fo:text-indent="-0.1972in" style:auto-text-indent="false">
        <style:tab-stops>
          <style:tab-stop style:position="0.6972in"/>
          <style:tab-stop style:position="0.75in"/>
        </style:tab-stops>
      </style:paragraph-properties>
    </style:style>
    <style:style style:name="P17" style:family="paragraph" style:parent-style-name="Standard" style:list-style-name="WWNum1">
      <style:paragraph-properties fo:margin-left="1.4472in" fo:margin-right="0in" fo:text-indent="-0.1972in" style:auto-text-indent="false">
        <style:tab-stops>
          <style:tab-stop style:position="1.4472in"/>
          <style:tab-stop style:position="1.5in"/>
        </style:tab-stops>
      </style:paragraph-properties>
    </style:style>
    <style:style style:name="P18" style:family="paragraph" style:parent-style-name="Standard" style:list-style-name="WWNum1">
      <style:paragraph-properties fo:margin-left="0.5909in" fo:margin-right="0.3in" fo:text-indent="-0.1972in" style:auto-text-indent="false" fo:padding-left="0.0555in" fo:padding-right="0.0555in" fo:padding-top="0.0138in" fo:padding-bottom="0.0138in" fo:border="0.99pt solid #00ffff">
        <style:tab-stops>
          <style:tab-stop style:position="0.5909in"/>
        </style:tab-stops>
      </style:paragraph-properties>
    </style:style>
    <style:style style:name="P19" style:family="paragraph" style:parent-style-name="Standard" style:list-style-name="WWNum1">
      <style:paragraph-properties fo:margin-left="0.6972in" fo:margin-right="-0.2in" fo:text-indent="-0.1972in" style:auto-text-indent="false">
        <style:tab-stops>
          <style:tab-stop style:position="0.6972in"/>
          <style:tab-stop style:position="0.75in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type="double" style:text-underline-width="auto" style:text-underline-color="font-color"/>
    </style:style>
    <style:style style:name="T7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8" style:family="text">
      <style:text-properties fo:color="#c0c0c0" style:text-underline-style="solid" style:text-underline-type="double" style:text-underline-width="auto" style:text-underline-color="font-color" fo:font-weight="bold" style:font-weight-asian="bold"/>
    </style:style>
    <style:style style:name="T9" style:family="text">
      <style:text-properties fo:color="#c0c0c0" fo:font-weight="bold" style:font-weight-asian="bold"/>
    </style:style>
    <style:style style:name="T10" style:family="text">
      <style:text-properties fo:color="#c0c0c0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fo:color="#ff3399" style:text-underline-style="solid" style:text-underline-type="double" style:text-underline-width="auto" style:text-underline-color="font-color" fo:font-weight="bold" style:font-weight-asian="bold"/>
    </style:style>
    <style:style style:name="T13" style:family="text">
      <style:text-properties fo:color="#ff3399" style:text-underline-style="solid" style:text-underline-type="double" style:text-underline-width="auto" style:text-underline-color="font-color"/>
    </style:style>
    <style:style style:name="T14" style:family="text">
      <style:text-properties fo:color="#ff3399" fo:font-weight="bold" style:font-weight-asian="bold"/>
    </style:style>
    <style:style style:name="T15" style:family="text">
      <style:text-properties fo:color="#ff3399"/>
    </style:style>
    <style:style style:name="T16" style:family="text">
      <style:text-properties fo:color="#ff3399" style:text-underline-style="solid" style:text-underline-width="auto" style:text-underline-color="font-color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Wingdings 3"/>
    </style:style>
    <style:style style:name="T19" style:family="text">
      <style:text-properties style:font-name="Wingdings" fo:font-weight="bold" style:font-weight-asian="bold"/>
    </style:style>
    <style:style style:name="T20" style:family="text">
      <style:text-properties style:text-underline-style="wave" style:text-underline-width="bold" style:text-underline-color="font-color"/>
    </style:style>
    <style:style style:name="T21" style:family="text">
      <style:text-properties fo:color="#99ccff" fo:font-weight="bold" style:font-weight-asian="bold"/>
    </style:style>
    <style:style style:name="T22" style:family="text">
      <style:text-properties fo:color="#99ccff"/>
    </style:style>
    <style:style style:name="T23" style:family="text">
      <style:text-properties fo:color="#99ccff" style:text-underline-style="solid" style:text-underline-width="auto" style:text-underline-color="font-color"/>
    </style:style>
    <style:style style:name="T24" style:family="text">
      <style:text-properties fo:color="#99ccff" style:text-underline-style="solid" style:text-underline-type="double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Nečlenarji:</text:span></text:p>
      <text:p text:style-name="Standard"/>
      <text:list xml:id="list2670407707" text:style-name="WWNum2">
        <text:list-item>
          <text:p text:style-name="P2">so <text:span text:style-name="T2">nečlenjene živali brez okončin/ekstremitet</text:span> (brez organov za gibanje/ lokomocijo)</text:p>
        </text:list-item>
        <text:list-item>
          <text:p text:style-name="P2">zrgadba:</text:p>
          <text:list>
            <text:list-item>
              <text:p text:style-name="P4">preprostejši: imajo prvotni/<text:span text:style-name="T2">primarno telesno votlino</text:span>, sestavljeno iz <text:span text:style-name="T2">špranjastih votlin</text:span></text:p>
            </text:list-item>
            <text:list-item>
              <text:p text:style-name="P4">razvitejši: imajo drugotno/<text:span text:style-name="T2">sekundarno telesno votlino/celom</text:span>, ki je omejena s slojem celic povrhnjice/epitela</text:p>
            </text:list-item>
          </text:list>
        </text:list-item>
        <text:list-item>
          <text:p text:style-name="P2">izločala večine so <text:span text:style-name="T5">protonefridiji</text:span></text:p>
        </text:list-item>
        <text:list-item>
          <text:p text:style-name="P2">delitev &amp; predstavniki:</text:p>
          <text:list>
            <text:list-item>
              <text:p text:style-name="P4">primitivnejši nečlenarji:</text:p>
              <text:list>
                <text:list-item>
                  <text:p text:style-name="P6">ožigalkarji</text:p>
                </text:list-item>
                <text:list-item>
                  <text:p text:style-name="P6">rebače</text:p>
                </text:list-item>
                <text:list-item>
                  <text:p text:style-name="P6">ploski črvi</text:p>
                </text:list-item>
                <text:list-item>
                  <text:p text:style-name="P6">valjasti črvi</text:p>
                </text:list-item>
              </text:list>
            </text:list-item>
            <text:list-item>
              <text:p text:style-name="P4">razvitejši nečlenarji:</text:p>
              <text:list>
                <text:list-item>
                  <text:p text:style-name="P6">nitkarji</text:p>
                </text:list-item>
                <text:list-item>
                  <text:p text:style-name="P6">mehkužci</text:p>
                </text:list-item>
              </text:list>
            </text:list-item>
          </text:list>
        </text:list-item>
        <text:list-item>
          <text:p text:style-name="P2">domnevno so nastali <text:span text:style-name="T6">nečlenarji iz ploskih črvov:vrtinčarjev</text:span></text:p>
        </text:list-item>
        <text:list-item>
          <text:p text:style-name="P11"><text:span text:style-name="T8">Rebače</text:span><text:span text:style-name="T9"> [ctenophora]:</text:span></text:p>
        </text:list-item>
      </text:list>
      <text:p text:style-name="Standard"/>
      <text:list xml:id="list143640140519480" text:continue-numbering="true" text:style-name="WWNum2">
        <text:list-item>
          <text:p text:style-name="P2">živijo v <text:span text:style-name="T4">morjih</text:span> – kot planktoni</text:p>
        </text:list-item>
        <text:list-item>
          <text:p text:style-name="P2">somernost: <text:span text:style-name="T6">DISIMETRIJA</text:span> (somerna leva,desna,trebušna&amp;hrbtna stran)</text:p>
        </text:list-item>
        <text:list-item>
          <text:p text:style-name="P2">je nežen, prosojni, brezbarvni zdriz</text:p>
        </text:list-item>
        <text:list-item>
          <text:p text:style-name="P2">nima <text:span text:style-name="T11">ožigalk</text:span>-… namesto ožigalk ima na lovkah <text:span text:style-name="T10">posebne celice lepljivke</text:span></text:p>
        </text:list-item>
        <text:list-item>
          <text:p text:style-name="P2">plavajo z <text:span text:style-name="T4">šopi zlepljenih migetalk</text:span></text:p>
        </text:list-item>
      </text:list>
      <text:p text:style-name="Standard"/>
      <text:p text:style-name="Standard"/>
      <text:p text:style-name="P10"><text:span text:style-name="T12">Ploski črvi ali Ploskovci</text:span><text:span text:style-name="T14"> [plathelminthes]:</text:span></text:p>
      <text:p text:style-name="Standard"/>
      <text:list xml:id="list143639483183955" text:continue-numbering="true" text:style-name="WWNum2">
        <text:list-item>
          <text:p text:style-name="P2">oblika: <text:span text:style-name="T4">sploščeni, črvasti ali trakasti</text:span></text:p>
        </text:list-item>
        <text:list-item>
          <text:p text:style-name="P2"><text:span text:style-name="T17">prostoživeči</text:span> ali <text:span text:style-name="T17">paraziti</text:span></text:p>
        </text:list-item>
        <text:list-item>
          <text:p text:style-name="P2"><text:span text:style-name="T6">dvobočna somernost</text:span>/bilateralna somernost (zrcalno enaki ½)</text:p>
        </text:list-item>
        <text:list-item>
          <text:p text:style-name="P2">sploščeni v hrbtno-trebušni/dorzoventralni smeri</text:p>
        </text:list-item>
        <text:list-item>
          <text:p text:style-name="P2"><text:span text:style-name="T4">dobro razvita prebavila</text:span> (razen trakulje jih nimajo), <text:span text:style-name="T11">brez zadnjične odprtine</text:span></text:p>
        </text:list-item>
        <text:list-item>
          <text:p text:style-name="P2">izločala so <text:span text:style-name="T7">protonefridiji</text:span></text:p>
        </text:list-item>
        <text:list-item>
          <text:p text:style-name="P2">so <text:span text:style-name="T17">dvospolniki/hermafroditi</text:span> z zapletenim spolnim aparatom</text:p>
        </text:list-item>
        <text:list-item>
          <text:p text:style-name="P2"><text:span text:style-name="T11">nimajo krvožilnega in dihalnega sistema</text:span>(dihalni plini se izmenjujejo z difuzijo skozi telesno površino)</text:p>
        </text:list-item>
        <text:list-item>
          <text:p text:style-name="P2">v telesu imajo 3 sloje tkiv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17">epidermis:</text:span> enoplastna povrhnjica(vrtinčarj:iz migetalk), zunanji sloj</text:p>
                        </text:list-item>
                        <text:list-item>
                          <text:p text:style-name="P12"><text:span text:style-name="T17">mezoderm:</text:span> vmesni sloj</text:p>
                        </text:list-item>
                        <text:list-item>
                          <text:p text:style-name="P12"><text:span text:style-name="T17">entoderm:</text:span> črevesna stena, notranji sloj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"><text:span text:style-name="T12">CEFALIZACIJA</text:span><text:span text:style-name="T13">: proces pri katerem se izoblikuje "glava</text:span>" <text:span text:style-name="T18"></text:span>(čutila &amp; živčevje so koncentrirani v sprednem delu telesa:"glava")</text:p>
        </text:list-item>
        <text:list-item>
          <text:p text:style-name="P2">glavne skupine:</text:p>
          <text:list>
            <text:list-item>
              <text:p text:style-name="P4"><text:span text:style-name="T17">VRTINČARJI</text:span>:</text:p>
              <text:list>
                <text:list-item>
                  <text:p text:style-name="P6"><text:span text:style-name="T4">najnižje razviti</text:span> pravi mnogoceličarji</text:p>
                </text:list-item>
                <text:list-item>
                  <text:p text:style-name="P6"><text:span text:style-name="T6">vodni</text:span> &amp; <text:span text:style-name="T6">prostoživeči</text:span></text:p>
                </text:list-item>
                <text:list-item>
                  <text:p text:style-name="P6"><text:span text:style-name="T4">dobro razviti organski sistemi</text:span> (<text:span text:style-name="T19"></text:span>prebavila,izločala,živčevje,spol.org)</text:p>
                </text:list-item>
                <text:list-item>
                  <text:p text:style-name="P6">nimajo zadnjične odprtine</text:p>
                </text:list-item>
                <text:list-item>
                  <text:p text:style-name="P6">predstavniki: mlečnobeli vrtinčar, planinski vrtinčar, mnogooka</text:p>
                </text:list-item>
              </text:list>
            </text:list-item>
            <text:list-item>
              <text:p text:style-name="P4"><text:span text:style-name="T17">SESAČI</text:span>:</text:p>
              <text:list>
                <text:list-item>
                  <text:p text:style-name="P6"><text:span text:style-name="T6">paraziti</text:span> (metljaji delajo škodo v živinoreji)</text:p>
                </text:list-item>
                <text:list-item>
                  <text:p text:style-name="P6"><text:span text:style-name="T4">dobro razviti spolni organi</text:span>, slabo razvito prebavilo,…(ni oči, ni prebavil)…vzrok za to je <text:span text:style-name="T20">specializacija na zajedavski način življenja</text:span></text:p>
                </text:list-item>
                <text:list-item>
                  <text:p text:style-name="P6">nimajo zadnjične odprtine</text:p>
                </text:list-item>
                <text:list-item>
                  <text:p text:style-name="P6">razvili <text:span text:style-name="T4">iz prvotno prostoživečih vrtinčarskih skupin</text:span></text:p>
                </text:list-item>
                <text:list-item>
                  <text:p text:style-name="P6">predstavniki: veliki metljaj, krvni metljaj</text:p>
                </text:list-item>
              </text:list>
            </text:list-item>
            <text:list-item>
              <text:p text:style-name="P4"><text:span text:style-name="T17">TRAKULJE</text:span>:</text:p>
              <text:list>
                <text:list-item>
                  <text:p text:style-name="P6"><text:span text:style-name="T6">paraziti</text:span> (zajedajo v človeku)</text:p>
                </text:list-item>
                <text:list-item>
                  <text:p text:style-name="P6"><text:span text:style-name="T4">dobro razviti spolni organi</text:span>, slabo razvito prebavilo,…(<text:span text:style-name="T6">ni prebavil</text:span>)… vzrok za to je <text:span text:style-name="T20">specializacija na zajedavski način življenja</text:span></text:p>
                </text:list-item>
                <text:list-item>
                  <text:p text:style-name="P6"><text:span text:style-name="T4">hrano sprejemajo skozi telesno površino</text:span> – ni prebavila</text:p>
                </text:list-item>
                <text:list-item>
                  <text:p text:style-name="P6">razvili iz prvotno prostoživečih vrtinčarskih skupin</text:p>
                </text:list-item>
                <text:list-item>
                  <text:p text:style-name="P6">predstavniki: svinjska/ozka trakulja, goveja/progasta trakulja, pasja trakulja/ovojnica</text:p>
                </text:list-item>
              </text:list>
            </text:list-item>
          </text:list>
        </text:list-item>
      </text:list>
      <text:p text:style-name="Standard"/>
      <text:p text:style-name="P10"><text:span text:style-name="T6">VRTINČARJI</text:span> [Turbellaria]:</text:p>
      <text:p text:style-name="Standard"/>
      <text:list xml:id="list1695962794" text:style-name="WWNum1">
        <text:list-item>
          <text:p text:style-name="P3">so <text:span text:style-name="T4">najpreprostejša</text:span> skupina pravih mnogoceličarjev</text:p>
        </text:list-item>
        <text:list-item>
          <text:p text:style-name="P3">večina je <text:span text:style-name="T4">prostoživečih</text:span></text:p>
        </text:list-item>
        <text:list-item>
          <text:p text:style-name="P3">življenjski prostor v <text:span text:style-name="T4">celinskih vodah, morjih</text:span>; tudi na <text:span text:style-name="T4">kopnem</text:span>&amp;<text:span text:style-name="T4">vlažni prsti</text:span></text:p>
        </text:list-item>
        <text:list-item>
          <text:p text:style-name="P3">Mlečnobeli vrtinčar:</text:p>
          <text:list>
            <text:list-item>
              <text:p text:style-name="P5">tudi v naših stoječih &amp; počasi tekočih vodah</text:p>
            </text:list-item>
            <text:list-item>
              <text:p text:style-name="P5">premika se z migetalkami &amp; mišičnim krčenjem <text:span text:style-name="T18"></text:span> počasi drsi po podlagi</text:p>
            </text:list-item>
          </text:list>
        </text:list-item>
        <text:list-item>
          <text:p text:style-name="P13">so <text:span text:style-name="T13">plenilci</text:span>–napadajo druge manjše živali(izsesavajo z izvihlivim mišičnim žrelom)</text:p>
        </text:list-item>
        <text:list-item>
          <text:p text:style-name="P3">so <text:span text:style-name="T14">dvospolniki/hermafroditi</text:span>, spolno razmnoževanje v enem osebku</text:p>
        </text:list-item>
        <text:list-item>
          <text:p text:style-name="P3">Zgradba:</text:p>
          <text:list>
            <text:list-item>
              <text:p text:style-name="P5"><text:span text:style-name="T6">migetalkasta</text:span> koža</text:p>
            </text:list-item>
            <text:list-item>
              <text:p text:style-name="P5"><text:span text:style-name="T4">dobro razvito mišičje, živčevje &amp; čutila</text:span></text:p>
            </text:list-item>
            <text:list-item>
              <text:p text:style-name="P5"><text:span text:style-name="T6">izvihlivo mišično žrelo</text:span></text:p>
            </text:list-item>
            <text:list-item>
              <text:p text:style-name="P5"><text:span text:style-name="T11">nimajo zadnjične odprtine</text:span></text:p>
            </text:list-item>
            <text:list-item>
              <text:p text:style-name="P5">črevesne veje + številni izrastki</text:p>
            </text:list-item>
            <text:list-item>
              <text:p text:style-name="P5">debelejši <text:span text:style-name="T6">mezoderm</text:span></text:p>
            </text:list-item>
            <text:list-item>
              <text:p text:style-name="P5"><text:span text:style-name="T4">nespecializirane celice</text:span>, krožna&amp;vzdolžna mišična vlakna</text:p>
            </text:list-item>
            <text:list-item>
              <text:p text:style-name="P5">izločala: <text:span text:style-name="T7">protonefridiji</text:span></text:p>
            </text:list-item>
            <text:list-item>
              <text:p text:style-name="P5">moški &amp; ženski spolni organi</text:p>
            </text:list-item>
            <text:list-item>
              <text:p text:style-name="P5">"možgani"</text:p>
            </text:list-item>
            <text:list-item>
              <text:p text:style-name="P5">par vzdolžnih živčnih vrvic</text:p>
            </text:list-item>
            <text:list-item>
              <text:p text:style-name="P14"><text:span text:style-name="T6">čašaste oči</text:span>:občutljive na svetlobne, kemijske reakcije &amp; vodni tok;vrtinčar na reakcije odreagira,da spremeni smer gibanja/lezenja po podlagi</text:p>
            </text:list-item>
          </text:list>
        </text:list-item>
      </text:list>
      <text:p text:style-name="Standard"/>
      <text:list xml:id="list143639543734958" text:continue-numbering="true" text:style-name="WWNum1">
        <text:list-item>
          <text:p text:style-name="P3">predstavniki: mlečnobeli vrtinčar, planinski vrtinčar, mnogooka</text:p>
        </text:list-item>
      </text:list>
      <text:p text:style-name="P8"/>
      <text:list xml:id="list143639195364219" text:continue-numbering="true" text:style-name="WWNum1">
        <text:list-item>
          <text:p text:style-name="P13">(nekatere druge skupine nevretenčarjev so se razvile iz vrtinčarskih prednikov)</text:p>
        </text:list-item>
      </text:list>
      <text:p text:style-name="Standard"/>
      <text:p text:style-name="P10"><text:span text:style-name="T6">SESAČI</text:span> [Trematoda]:</text:p>
      <text:p text:style-name="Standard"/>
      <text:list xml:id="list143639075479585" text:continue-numbering="true" text:style-name="WWNum1">
        <text:list-item>
          <text:p text:style-name="P3">so <text:span text:style-name="T15">zajedavci</text:span>, večinoma endoparaziti-zajedajo vretenčarje</text:p>
        </text:list-item>
        <text:list-item>
          <text:p text:style-name="P3">dva gostitelja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4">vmesni gostitelj</text:span>: razvoj drugih stopenj(npr.:ličinka); (vodni polž)</text:p>
                        </text:list-item>
                        <text:list-item>
                          <text:p text:style-name="P15"><text:span text:style-name="T4">glavni gostitelj</text:span>: spolno dozorevanje; (ovca, krava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Zgradba:</text:p>
          <text:list>
            <text:list-item>
              <text:p text:style-name="P5">sploščeno telo</text:p>
            </text:list-item>
            <text:list-item>
              <text:p text:style-name="P5">2 <text:span text:style-name="T6">priseska</text:span>: ustni &amp; trebušni, za pritrjevanje na steno žolčnih kanalčkov</text:p>
            </text:list-item>
            <text:list-item>
              <text:p text:style-name="P5"><text:span text:style-name="T12">ugreznjena povrhnjica</text:span>(deli celic z jedri so se ugreznili)-<text:span text:style-name="T17">ščiti pred encimi</text:span></text:p>
            </text:list-item>
            <text:list-item>
              <text:p text:style-name="P5">na površju je trda, zrnata <text:span text:style-name="T6">citoplazma</text:span> – kot "kutikula", ščiti zajedalca pred prebavnimi encimi gostitelja</text:p>
            </text:list-item>
            <text:list-item>
              <text:p text:style-name="P5">dvovejnato črevo + izrastki</text:p>
            </text:list-item>
            <text:list-item>
              <text:p text:style-name="P5"><text:span text:style-name="T11">ni zadnjične odprtine</text:span></text:p>
            </text:list-item>
            <text:list-item>
              <text:p text:style-name="P5">izločala: <text:span text:style-name="T7">protonefridiji</text:span></text:p>
            </text:list-item>
            <text:list-item>
              <text:p text:style-name="P5">živčevje: "možgani", živčne vrvice</text:p>
            </text:list-item>
            <text:list-item>
              <text:p text:style-name="P5">zapleten spolni aparat</text:p>
            </text:list-item>
          </text:list>
        </text:list-item>
        <text:list-item>
          <text:p text:style-name="P3">so <text:span text:style-name="T14">dovspolniki/hermafroditi</text:span></text:p>
        </text:list-item>
        <text:list-item>
          <text:p text:style-name="P3">Veliki metljaj:</text:p>
          <text:list>
            <text:list-item>
              <text:p text:style-name="P5">zajeda v govedu, ovcah,…drugi sesalci</text:p>
            </text:list-item>
            <text:list-item>
              <text:p text:style-name="P5">v jetrih povzroča metljajevost/jetrno gnilobo</text:p>
            </text:list-item>
          </text:list>
        </text:list-item>
        <text:list-item>
          <text:p text:style-name="P3">Razmnoževalni krog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4">jajca</text:span> zaščitena z ovojnico<text:span text:style-name="T18"></text:span>z iztrebki na prosto(samo v vodnem okolju)</text:p>
                        </text:list-item>
                        <text:list-item>
                          <text:p text:style-name="P15">iz jajčec izplavajo <text:span text:style-name="T4">migetalkarske ličinke</text:span></text:p>
                        </text:list-item>
                        <text:list-item>
                          <text:p text:style-name="P15">ličinke se prerinejo v <text:span text:style-name="T6">polža mlakarja</text:span>/vmesni gostitelj &amp; namnožijo</text:p>
                        </text:list-item>
                        <text:list-item>
                          <text:p text:style-name="P15">razvitejše ličinke+<text:span text:style-name="T4">rep</text:span> zapustijo polža <text:span text:style-name="T18"></text:span> prosto plavajo</text:p>
                        </text:list-item>
                        <text:list-item>
                          <text:p text:style-name="P15">pritrdijo se na <text:span text:style-name="T4">rastline v vodi</text:span> –rep odpade, obdajo se z trdnim ovoje (preživi izsušitve)</text:p>
                        </text:list-item>
                        <text:list-item>
                          <text:p text:style-name="P15">z rastlinami vred jih <text:span text:style-name="T6">poje rastlinojedec</text:span> (tudi ljudje)</text:p>
                        </text:list-item>
                        <text:list-item>
                          <text:p text:style-name="P15">v novem/glavnem gostitelju <text:span text:style-name="T4">dokončno spolno dozori</text:span> &amp; se razmnožuj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Krvni metljaj</text:p>
          <text:list>
            <text:list-item>
              <text:p text:style-name="P5"><text:span text:style-name="T4">zajeda v <text:s/>človeka</text:span></text:p>
            </text:list-item>
            <text:list-item>
              <text:p text:style-name="P5">vmesni gostitelj: vodni polž</text:p>
            </text:list-item>
            <text:list-item>
              <text:p text:style-name="P5">jajčeca pridejo v vodo če okuženi vanjo urinira</text:p>
            </text:list-item>
            <text:list-item>
              <text:p text:style-name="P5">vodne <text:span text:style-name="T6">ličinke pridejo v človeka skozi kožo</text:span></text:p>
            </text:list-item>
            <text:list-item>
              <text:p text:style-name="P5">dalje se razvijajo v krvožilju</text:p>
            </text:list-item>
            <text:list-item>
              <text:p text:style-name="P5">okužbe: v Afriki, Aziji(na riževih poljih), v J Ameriki, na Portugalskem</text:p>
            </text:list-item>
          </text:list>
        </text:list-item>
      </text:list>
      <text:p text:style-name="Standard"/>
      <text:p text:style-name="P10"><text:span text:style-name="T6">TRAKULJA</text:span> [Cestoda]:</text:p>
      <text:p text:style-name="Standard"/>
      <text:list xml:id="list143640992708687" text:continue-numbering="true" text:style-name="WWNum1">
        <text:list-item>
          <text:p text:style-name="P3"><text:span text:style-name="T4">najbolj specializirani endoparaziti</text:span> med ploskimi črvi</text:p>
        </text:list-item>
        <text:list-item>
          <text:p text:style-name="P3">življ.prostor: v <text:span text:style-name="T6">črevesju gostitelja</text:span></text:p>
        </text:list-item>
        <text:list-item>
          <text:p text:style-name="P3">Zgradba:</text:p>
          <text:list>
            <text:list-item>
              <text:p text:style-name="P5"><text:span text:style-name="T6">pripona</text:span>/skoleks: sprednji del telesa z pritrjevanimi organi-priseski&amp;kavlji</text:p>
            </text:list-item>
            <text:list-item>
              <text:p text:style-name="P5"><text:span text:style-name="T6">vrat</text:span>: tu <text:span text:style-name="T4">nastajajo novi odrivki</text:span></text:p>
            </text:list-item>
            <text:list-item>
              <text:p text:style-name="P5"><text:span text:style-name="T7">odrivki/proglotidi</text:span>: posebni brsti (- trakulja dolga tudi do 10m)</text:p>
            </text:list-item>
            <text:list-item>
              <text:p text:style-name="P5"><text:span text:style-name="T4">dvospolni aparat v vsakem odruvku</text:span> – pride do samooploditve; starejši odrivki z oplojenimi jajci se odcepljajo-z iztrebki pa na prosto<text:span text:style-name="T18"></text:span>okužijo novega gostitelja</text:p>
            </text:list-item>
            <text:list-item>
              <text:p text:style-name="P5"><text:span text:style-name="T7">ugrezjena povrhnjica</text:span></text:p>
            </text:list-item>
            <text:list-item>
              <text:p text:style-name="P5"><text:span text:style-name="T11">nima prebavila</text:span>, hrano <text:span text:style-name="T4">vpija</text:span> skozi površino telesa</text:p>
            </text:list-item>
            <text:list-item>
              <text:p text:style-name="P5"><text:span text:style-name="T6">hermafroditski aparat</text:span></text:p>
            </text:list-item>
          </text:list>
        </text:list-item>
        <text:list-item>
          <text:p text:style-name="P3">dva gostitelja: vmesni:<text:span text:style-name="T6">svinja</text:span> &amp; glavni:<text:span text:style-name="T6">človek</text:span></text:p>
        </text:list-item>
        <text:list-item>
          <text:p text:style-name="P13">neprava členjenost:v odrivkih se ponavlja samo spolni aparat(odrivki niso členi)</text:p>
        </text:list-item>
        <text:list-item>
          <text:p text:style-name="P3">trakuljin o telo nastaja z <text:span text:style-name="T12">brstenjem</text:span></text:p>
        </text:list-item>
        <text:list-item>
          <text:p text:style-name="P3"><text:span text:style-name="T7">dvospolniki/hermafroditi</text:span></text:p>
        </text:list-item>
        <text:list-item>
          <text:p text:style-name="P3">Razvojni krog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4">jajca</text:span> trakulje pridejo na prosto z <text:span text:style-name="T4">iztrebki</text:span> glavnega gostitelja</text:p>
                        </text:list-item>
                        <text:list-item>
                          <text:p text:style-name="P15">vmesni gostitelj/<text:span text:style-name="T6">svinja</text:span> pride v stik z jajci &amp; jih <text:span text:style-name="T4">požre</text:span></text:p>
                        </text:list-item>
                        <text:list-item>
                          <text:p text:style-name="P15">jajčni ovoj je prebavi, <text:span text:style-name="T4">ličinka s kaveljčki s prerine v krvožilje</text:span></text:p>
                        </text:list-item>
                        <text:list-item>
                          <text:p text:style-name="P15">iz krvožilja po krvi potuje do <text:span text:style-name="T4">mišic</text:span>, kjer se pretvori v mehurjasto tvorbo: <text:span text:style-name="T14">mehurnjak</text:span> + narobe zavihanimi priponami</text:p>
                        </text:list-item>
                        <text:list-item>
                          <text:p text:style-name="P15">glavni gostitelj/<text:span text:style-name="T6">človek</text:span> se okuži z trakuljo z uživanjem <text:span text:style-name="T4">premalo kuhanega oz. pečenega svinjskega mesa</text:span></text:p>
                        </text:list-item>
                        <text:list-item>
                          <text:p text:style-name="P16">mehurnjak se <text:span text:style-name="T4">razkroji v človeku zaradi encimov</text:span> – pripone se izvihajo –<text:span text:style-name="T4">nove trakulje se pritrdijo na črevesno steno</text:span>(odrastejo v nekaj mesecih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za človeka nevarne trakulje:</text:p>
          <text:list>
            <text:list-item>
              <text:p text:style-name="P5"><text:span text:style-name="T6">svinjska/ozka trakulja</text:span>:</text:p>
              <text:list>
                <text:list-item>
                  <text:p text:style-name="P7">odrasla živi v človekovem tankem črevesju</text:p>
                </text:list-item>
                <text:list-item>
                  <text:p text:style-name="P7">s kaveljčki pritrjena na črevesno steno</text:p>
                </text:list-item>
                <text:list-item>
                  <text:p text:style-name="P7">do 1000 odrivkov – 4m dolga</text:p>
                </text:list-item>
              </text:list>
            </text:list-item>
            <text:list-item>
              <text:p text:style-name="P5"><text:span text:style-name="T6">goveja/progasta trakulja</text:span>:</text:p>
              <text:list>
                <text:list-item>
                  <text:p text:style-name="P7">do 10m</text:p>
                </text:list-item>
                <text:list-item>
                  <text:p text:style-name="P7">mehurnjaki se razvijejo v govedu, tudi ovcah, kozah</text:p>
                </text:list-item>
                <text:list-item>
                  <text:p text:style-name="P7">človek je glavni gostitelj</text:p>
                </text:list-item>
              </text:list>
            </text:list-item>
            <text:list-item>
              <text:p text:style-name="P5"><text:span text:style-name="T6">pasja trakulja/ovojnica</text:span>:</text:p>
              <text:list>
                <text:list-item>
                  <text:p text:style-name="P7">človeku najnevarnejša</text:p>
                </text:list-item>
                <text:list-item>
                  <text:p text:style-name="P7">povzroča bolezen: ehinokokoaza</text:p>
                </text:list-item>
                <text:list-item>
                  <text:p text:style-name="P7">dolga ½ cm, ima 3-4 odrivke</text:p>
                </text:list-item>
                <text:list-item>
                  <text:p text:style-name="P7">živi v psu, redko v mački</text:p>
                </text:list-item>
                <text:list-item>
                  <text:p text:style-name="P7">v Sloveniji je največ okužb: na Primorskem, Notranjskem, v Panonskem svetu</text:p>
                </text:list-item>
                <text:list-item>
                  <text:p text:style-name="P7">razvojni krog:</text:p>
                  <text:list>
                    <text:list-item>
                      <text:list>
                        <text:list-item>
                          <text:p text:style-name="P17"><text:soft-page-break/>okužene živali razširjajo jajčeca z svojimi <text:span text:style-name="T4">iztrebki</text:span> (če so privezani psi, si jajčeca <text:span text:style-name="T4">prenesejo še na lasten kožuh</text:span> <text:span text:style-name="T18"></text:span>se <text:span text:style-name="T4">okužimo mi,…otroci</text:span> – smo vmesni gostitelji)</text:p>
                        </text:list-item>
                        <text:list-item>
                          <text:p text:style-name="P17">kjer se v bližini takšnih iztrebkov <text:span text:style-name="T6">pasejo prašiči,ovce </text:span>se kot vmesni gostitelj okužijo</text:p>
                        </text:list-item>
                        <text:list-item>
                          <text:p text:style-name="P17">iz jajc, se razvije potujoča <text:span text:style-name="T4">ličinka</text:span>, ki gre po krvi, iz nje pa pretvorjen <text:span text:style-name="T4">mehurnjak</text:span> (mehurnjak se razvije kjerkoli v telesu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trakulje so škodljive, ker <text:span text:style-name="T15">izločajo strupene presnovke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6">Prilagoditve na parazitski način življenja</text:span>: (sesači &amp; trakulje)</text:p>
      <text:p text:style-name="Standard"/>
      <text:list xml:id="list143640079187572" text:continue-numbering="true" text:style-name="WWNum1">
        <text:list-item>
          <text:p text:style-name="P3"><text:span text:style-name="T14">večja sposobnost razmnoževanja</text:span> (ogromno jajčec, za preživetje vrste)</text:p>
        </text:list-item>
        <text:list-item>
          <text:p text:style-name="P13"><text:span text:style-name="T14">poenostavljena telesna zgradba</text:span>: (oči, <text:span text:style-name="T11">prebavil ni</text:span>), razen zapleten spolni aparat</text:p>
        </text:list-item>
        <text:list-item>
          <text:p text:style-name="P3">zaščita pred gostiteljivim obrambnim mehanizmom: zaradi <text:span text:style-name="T14">ugreznjene povrhnjice </text:span>so paraziti varni pred prebavnimi encimi</text:p>
        </text:list-item>
        <text:list-item>
          <text:p text:style-name="P3"><text:span text:style-name="T14">razširjanje s pomočjo vmesnega gostitelja</text:span>: vmesni gostitelji so prenašalci</text:p>
        </text:list-item>
        <text:list-item>
          <text:p text:style-name="P3"><text:span text:style-name="T14">organi za pritrjevanje</text:span>: priseski &amp; kaveljčki</text:p>
        </text:list-item>
      </text:list>
      <text:p text:style-name="Standard"/>
      <text:p text:style-name="P10"><text:span text:style-name="T21">Valjasti črvi ali Valjavci [Aschelminthes]:</text:span></text:p>
      <text:p text:style-name="Standard"/>
      <text:list xml:id="list143640713572998" text:continue-numbering="true" text:style-name="WWNum1">
        <text:list-item>
          <text:p text:style-name="P3">so <text:span text:style-name="T4">prostoživeči</text:span></text:p>
        </text:list-item>
        <text:list-item>
          <text:p text:style-name="P3">v <text:span text:style-name="T4">prsti, morju, sladkih vodah</text:span></text:p>
        </text:list-item>
        <text:list-item>
          <text:p text:style-name="P3">so načlenjeni, telo <text:span text:style-name="T4">okroglega prereza</text:span></text:p>
        </text:list-item>
        <text:list-item>
          <text:p text:style-name="P3">žive niti,gliste: oblika <text:span text:style-name="T4">dolgega valja</text:span>, kotačniki: prajše telo, <text:span text:style-name="T4">sodčaste oblike</text:span></text:p>
        </text:list-item>
        <text:list-item>
          <text:p text:style-name="P3"><text:span text:style-name="T11">brez krvožilja in brez dihal</text:span></text:p>
        </text:list-item>
        <text:list-item>
          <text:p text:style-name="P3">so <text:span text:style-name="T17">enospolniki</text:span> – imajo ločen spol</text:p>
        </text:list-item>
        <text:list-item>
          <text:p text:style-name="P3"><text:span text:style-name="T22">spolno razmnoževanje</text:span></text:p>
        </text:list-item>
        <text:list-item>
          <text:p text:style-name="P3">prebavila: <text:span text:style-name="T5">evproktno</text:span>, potekajo vzdolž telesa, + zadnjična odprtina (žive niti imajo zakrnelo prebavilo)</text:p>
        </text:list-item>
        <text:list-item>
          <text:p text:style-name="P3">ni "glave", čeprav so na sprednjem delu telesa: ust, nekatera čutila,…</text:p>
        </text:list-item>
        <text:list-item>
          <text:p text:style-name="P3">izločala: protonefridij (gliste imajo poseben tip izločal)</text:p>
        </text:list-item>
        <text:list-item>
          <text:p text:style-name="P3">predstavniki:</text:p>
          <text:list>
            <text:list-item>
              <text:p text:style-name="P18"><text:span text:style-name="T17">kotačniki</text:span>: pomembni v prehranjevalni verigi</text:p>
            </text:list-item>
            <text:list-item>
              <text:p text:style-name="P18"><text:span text:style-name="T17">gliste</text:span>: človeška glista, podančnica, lasnica/trihina, filarije:vušererija</text:p>
            </text:list-item>
            <text:list-item>
              <text:p text:style-name="P18"><text:span text:style-name="T17">žive niti</text:span>: navadna živa nit</text:p>
            </text:list-item>
          </text:list>
        </text:list-item>
      </text:list>
      <text:p text:style-name="Standard"/>
      <text:p text:style-name="P10"><text:span text:style-name="T6">KOTAČNIKI</text:span> [Rotatoria]:</text:p>
      <text:p text:style-name="Standard"/>
      <text:list xml:id="list143639177580015" text:continue-numbering="true" text:style-name="WWNum1">
        <text:list-item>
          <text:p text:style-name="P3"><text:span text:style-name="T4">manjši</text:span> od milimetra</text:p>
        </text:list-item>
        <text:list-item>
          <text:p text:style-name="P3">življ.prostor: <text:span text:style-name="T4">celinske vode &amp; ekosistemi</text:span>, tudi v <text:span text:style-name="T4">vlažni prsti</text:span></text:p>
        </text:list-item>
        <text:list-item>
          <text:p text:style-name="P3">v <text:span text:style-name="T6">vodnih ekosistemih so pomemben člen prehranjevalnih verig</text:span></text:p>
        </text:list-item>
        <text:list-item>
          <text:p text:style-name="P3">telo <text:span text:style-name="T4">sodčaste</text:span> oblike</text:p>
        </text:list-item>
        <text:list-item>
          <text:p text:style-name="P3">Zgradba:</text:p>
          <text:list>
            <text:list-item>
              <text:p text:style-name="P5"><text:span text:style-name="T17">kotačni organ</text:span>: iz vencev in obročev migetalk: kotačnik z njim vrtinči hrano &amp; plava</text:p>
            </text:list-item>
            <text:list-item>
              <text:p text:style-name="P5"><text:span text:style-name="T17">noga</text:span> z 2 <text:span text:style-name="T17">prstoma </text:span>(žival se lahko pritrja na podlago)</text:p>
            </text:list-item>
            <text:list-item>
              <text:p text:style-name="P5">prebavilo z zadnjično odprtino</text:p>
            </text:list-item>
            <text:list-item>
              <text:p text:style-name="P5"><text:span text:style-name="T17">žvekalnik</text:span>: "čeljusti", preoblikovan del žrela</text:p>
            </text:list-item>
            <text:list-item>
              <text:p text:style-name="P5">izločala: <text:span text:style-name="T7">protonefridiji</text:span></text:p>
            </text:list-item>
            <text:list-item>
              <text:p text:style-name="P5"><text:span text:style-name="T11">nimajo krvožilja, nimajo dihal</text:span></text:p>
            </text:list-item>
          </text:list>
        </text:list-item>
        <text:list-item>
          <text:p text:style-name="P3"><text:span text:style-name="T22">spolno razmnoževanje</text:span>, z neoplojenimi jajčeci – <text:span text:style-name="T4">PARTENOGENETSKO</text:span> (samice ležejo jejčeca<text:span text:style-name="T18"></text:span>iz jajčec se razvijejo nove samice<text:span text:style-name="T18"></text:span>ležejo jajčeca<text:span text:style-name="T18"></text:span>iz nekaterih jajčec se razvijejo samci, ki oplodijo samice, ki ležejo jajčeca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ŽIVE NITI</text:span> [Nematomorpha]:</text:p>
      <text:p text:style-name="Standard"/>
      <text:list xml:id="list143639227370977" text:continue-numbering="true" text:style-name="WWNum1">
        <text:list-item>
          <text:p text:style-name="P3">so tanke in dolge</text:p>
        </text:list-item>
        <text:list-item>
          <text:p text:style-name="P3">prebavilo imajo delno zakrnjeno</text:p>
        </text:list-item>
        <text:list-item>
          <text:p text:style-name="P3">življ.prostor: voda</text:p>
        </text:list-item>
        <text:list-item>
          <text:p text:style-name="P3">ličinke zajedajo v členonožcih in žuželkah</text:p>
        </text:list-item>
      </text:list>
      <text:p text:style-name="Standard"/>
      <text:p text:style-name="P10"><text:span text:style-name="T6">GLISTE</text:span> [Nematoda]:</text:p>
      <text:p text:style-name="Standard"/>
      <text:list xml:id="list143639272840597" text:continue-numbering="true" text:style-name="WWNum1">
        <text:list-item>
          <text:p text:style-name="P3"><text:span text:style-name="T4">podolgovati valjasti črvi</text:span></text:p>
        </text:list-item>
        <text:list-item>
          <text:p text:style-name="P3"><text:span text:style-name="T4">prisotne so skoraj </text:span><text:span text:style-name="T23">povsod</text:span></text:p>
        </text:list-item>
        <text:list-item>
          <text:p text:style-name="P3">so <text:span text:style-name="T17">parazitske</text:span> (zajedajo rastline, živali &amp; človeka)</text:p>
        </text:list-item>
        <text:list-item>
          <text:p text:style-name="P3">življ.prostor: <text:span text:style-name="T6">sladke vode, morje, prst</text:span>(sodelujejo pri razkroju org.snovi &amp; nastanku humusa) , <text:span text:style-name="T24">bivališča z izrednimi zarmerami</text:span>(vroči vrelci &amp; vinski kis)</text:p>
        </text:list-item>
        <text:list-item>
          <text:p text:style-name="P3">v primeru poslabšanja razmer(izsušitvi) se količina vode v telesu glist zmanjša, presnova se upočasni – <text:span text:style-name="T4">otrpnejo</text:span> (tudi do več 10 let)</text:p>
        </text:list-item>
        <text:list-item>
          <text:p text:style-name="P3">Zgradba:</text:p>
          <text:list>
            <text:list-item>
              <text:p text:style-name="P5">ni izoblikovana <text:span text:style-name="T11">glava</text:span>,čeprav so v sprednjem delu telesa zgostitve čutil</text:p>
            </text:list-item>
            <text:list-item>
              <text:p text:style-name="P5"><text:span text:style-name="T4">nimajo migetalk, nimajo bičkov</text:span></text:p>
            </text:list-item>
            <text:list-item>
              <text:p text:style-name="P5"><text:span text:style-name="T17">kutikula</text:span></text:p>
            </text:list-item>
            <text:list-item>
              <text:p text:style-name="P5"><text:span text:style-name="T17">povrhnjica</text:span> pod kutikulo</text:p>
            </text:list-item>
            <text:list-item>
              <text:p text:style-name="P5"><text:span text:style-name="T17">vzdolžne</text:span> <text:span text:style-name="T17">mišične</text:span> <text:span text:style-name="T17">celice</text:span>: pod povrhnjico; omogočajo <text:span text:style-name="T4">kačasto zvijanje</text:span> v hrbtno-trebušni smeri, zgrajene iz krčlivega + osrednjega dela z jedrom</text:p>
            </text:list-item>
            <text:list-item>
              <text:p text:style-name="P5"><text:span text:style-name="T17">živci</text:span>: izrastek od telesne mičične celice</text:p>
            </text:list-item>
            <text:list-item>
              <text:p text:style-name="P5">preprosto <text:span text:style-name="T4">živčevje</text:span></text:p>
            </text:list-item>
            <text:list-item>
              <text:p text:style-name="P5">prebavilo vzdolž telesa: je <text:span text:style-name="T6">usmerjeno</text:span>(<text:span text:style-name="T19"></text:span><text:span text:style-name="T17">,</text:span>ne kot gastrovaskularna votlina), v njem potekajo prebavni procesi(mehansko drobljenje hrane, encimska razgradnja, vsrkavanje hrane&amp;vode, oblikovanje iztrebkov)</text:p>
            </text:list-item>
            <text:list-item>
              <text:p text:style-name="P5"><text:span text:style-name="T4">usta</text:span>, kot začetek prebavila</text:p>
            </text:list-item>
            <text:list-item>
              <text:p text:style-name="P5"><text:span text:style-name="T4">zadnjična odprtina</text:span>, kot konec prebavila</text:p>
            </text:list-item>
            <text:list-item>
              <text:p text:style-name="P5"><text:span text:style-name="T6">izločala</text:span>: iz 2 izločalnih celic + 2 vzdolžne izločalne cevke, v sredini povezane s prečno izločalo cevko: oblika črke H</text:p>
            </text:list-item>
          </text:list>
        </text:list-item>
        <text:list-item>
          <text:p text:style-name="P3">okrog 12.-15.000 vrst glist</text:p>
        </text:list-item>
        <text:list-item>
          <text:p text:style-name="P3">predstavniki:</text:p>
          <text:list>
            <text:list-item>
              <text:p text:style-name="P5"><text:span text:style-name="T17">človeška glista</text:span>:</text:p>
              <text:list>
                <text:list-item>
                  <text:p text:style-name="P7">samci do 35cm, samice 50cm</text:p>
                </text:list-item>
                <text:list-item>
                  <text:p text:style-name="P7">življenjska doba: 1 leto</text:p>
                </text:list-item>
                <text:list-item>
                  <text:p text:style-name="P7">živijo v tankem črevesu človeka, kjer se pritrdijo s sprednjim delom na črevesne resice &amp; hranijo z črevesno vsebino</text:p>
                </text:list-item>
              </text:list>
            </text:list-item>
            <text:list-item>
              <text:p text:style-name="P5"><text:span text:style-name="T17">podančnica</text:span>:</text:p>
              <text:list>
                <text:list-item>
                  <text:p text:style-name="P7">do 1 cm velika zajedalska glista človeka</text:p>
                </text:list-item>
                <text:list-item>
                  <text:p text:style-name="P7">živi v danki, ponoči prileze na prosto-to povzroča srbenje <text:span text:style-name="T18"></text:span> z praskanjem si jo izza nohtov prenesemo v usta</text:p>
                </text:list-item>
              </text:list>
            </text:list-item>
            <text:list-item>
              <text:p text:style-name="P5"><text:span text:style-name="T17">lasnica/trihina</text:span>:okužba z zaužitjem premalo kuhanega svinj.mesa-so v ovojčih/ciste</text:p>
            </text:list-item>
            <text:list-item>
              <text:p text:style-name="P5">podvrste filarij: <text:span text:style-name="T17">vušererija</text:span></text:p>
              <text:list>
                <text:list-item>
                  <text:p text:style-name="P7">do 10 cm, tanka</text:p>
                </text:list-item>
                <text:list-item>
                  <text:p text:style-name="P7">povzroča slonovko/slonovsko bolezen: napad limfe zastajajo-odoebeljeni deli telesnih okončin</text:p>
                </text:list-item>
                <text:list-item>
                  <text:p text:style-name="P7">predvsem v tropih</text:p>
                </text:list-item>
              </text:list>
            </text:list-item>
          </text:list>
        </text:list-item>
        <text:list-item>
          <text:p text:style-name="P3">Razmnoževalni krog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samica <text:span text:style-name="T4">izleže dnevno 200.000 jajc</text:span>, ki se <text:span text:style-name="T22">razvijajo le v prisotnosti kisika</text:span></text:p>
                        </text:list-item>
                        <text:list-item>
                          <text:p text:style-name="P19"><text:soft-page-break/>gostitelj jih z <text:span text:style-name="T4">blatom</text:span> izloči na prosto, na prostem preživijo do 2 leti,in se prenašajo <text:span text:style-name="T20">z onesnaženo vodo, za nohti ,neopranem sadju&amp;zelenjavi, muhe</text:span></text:p>
                        </text:list-item>
                        <text:list-item>
                          <text:p text:style-name="P15">ko jajčeca pogoltnemo se <text:span text:style-name="T4">v tankem črevesu izležejo ličinke</text:span></text:p>
                        </text:list-item>
                        <text:list-item>
                          <text:p text:style-name="P15">od tam gredo po krvožilnem ali limfmem sistemu <text:span text:style-name="T4">v pljuča-(…zrak)</text:span></text:p>
                        </text:list-item>
                        <text:list-item>
                          <text:p text:style-name="P15">v kapilarah pljučnih mehurčkov preidejo v zračni del pljuč</text:p>
                        </text:list-item>
                        <text:list-item>
                          <text:p text:style-name="P15">od tam jih migetalke dihalnih poti skupaj z sluzjo potiskajo <text:span text:style-name="T4">proti žrelu</text:span></text:p>
                        </text:list-item>
                        <text:list-item>
                          <text:p text:style-name="P15">se odkašljujemo, <text:span text:style-name="T4">požiramo pljučni sluz + ličinke</text:span><text:span text:style-name="T18"></text:span> nazaj v <text:span text:style-name="T4">prebavilo</text:span></text:p>
                        </text:list-item>
                        <text:list-item>
                          <text:p text:style-name="P15">v tankem črevesu <text:span text:style-name="T4">dorastejo &amp; spolno dozorij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gliste <text:span text:style-name="T22">izločajo strupeno snov</text:span>, ki povrzoča <text:span text:style-name="T4">slabost, bolečine v trebuhu, drisko, glavobol, astmo, …</text:span></text:p>
        </text:list-item>
        <text:list-item>
          <text:p text:style-name="P3">pomen glist:</text:p>
          <text:list>
            <text:list-item>
              <text:p text:style-name="P5"><text:span text:style-name="T22">sodelujejo pri razgradnji gnijočih organskih snovi v tleh in vodi</text:span></text:p>
            </text:list-item>
            <text:list-item>
              <text:p text:style-name="P5">poleg bakterij so najpomembnejši <text:span text:style-name="T22">razkrojevalci</text:span></text:p>
            </text:list-item>
          </text:list>
        </text:list-item>
      </text:list>
      <text:p text:style-name="Standard"/>
      <text:p text:style-name="P10"><text:span text:style-name="T3">Nitkarji [Nemertini]:</text:span></text:p>
      <text:p text:style-name="P9"/>
      <text:list xml:id="list143640474816537" text:continue-numbering="true" text:style-name="WWNum1">
        <text:list-item>
          <text:p text:style-name="P3"><text:span text:style-name="T4">črvaste, nitaste oblike</text:span>, veliki od mm od cm</text:p>
        </text:list-item>
        <text:list-item>
          <text:p text:style-name="P3">življ.prostor: večinoma morje, nekaj pa tudi sladke vode &amp; vlažna prst</text:p>
        </text:list-item>
        <text:list-item>
          <text:p text:style-name="P3">Zgradba:</text:p>
          <text:list>
            <text:list-item>
              <text:p text:style-name="P5"><text:span text:style-name="T17">migetalkarska povrhnjica</text:span></text:p>
            </text:list-item>
            <text:list-item>
              <text:p text:style-name="P5"><text:span text:style-name="T17">rilec</text:span>: izvihljiv mišičasti organ za lov &amp; obrambo</text:p>
            </text:list-item>
            <text:list-item>
              <text:p text:style-name="P5">rilčeva nožnica/rilčev celom: sekundarna telesna votlina, med mirovanjem je rilec v njej, je iz povrhnjice</text:p>
            </text:list-item>
            <text:list-item>
              <text:p text:style-name="P5"><text:span text:style-name="T17">stupena žleza + bodalca</text:span>: ob rilcu</text:p>
            </text:list-item>
            <text:list-item>
              <text:p text:style-name="P5">prebavilo: začenja z <text:span text:style-name="T6">usti</text:span>, obsega <text:span text:style-name="T6">črevo z stranskimi slepimi izrastki</text:span>, <text:span text:style-name="T6">zadnjična/analna odprtina</text:span></text:p>
            </text:list-item>
            <text:list-item>
              <text:p text:style-name="P5">izločala: <text:span text:style-name="T7">protonefridiji</text:span></text:p>
            </text:list-item>
            <text:list-item>
              <text:p text:style-name="P5"><text:span text:style-name="T3">sklenjen krvožilni sistem</text:span></text:p>
            </text:list-item>
            <text:list-item>
              <text:p text:style-name="P5"><text:span text:style-name="T11">nimajo dihal</text:span></text:p>
            </text:list-item>
            <text:list-item>
              <text:p text:style-name="P5">imajo več slepih črevesnih izrastkov</text:p>
            </text:list-item>
          </text:list>
        </text:list-item>
        <text:list-item>
          <text:p text:style-name="P3">so <text:span text:style-name="T3">ločenih spolov</text:span>, spolne celice izločajo prosto v vodo <text:span text:style-name="T18"></text:span> <text:span text:style-name="T4">po oploditvi se razvije prosto plavajoča migetalkarska ličinka</text:span></text:p>
        </text:list-item>
        <text:list-item>
          <text:p text:style-name="P3">vzdolž telesa se <text:span text:style-name="T6">"ponavljajo" spolni organi in vzorci</text:span> (so izrazitih baru) – takšno ponavljanje je značilno za <text:span text:style-name="T20">kolobarnike</text:span></text:p>
        </text:list-item>
        <text:list-item>
          <text:p text:style-name="P3">verjetno so <text:span text:style-name="T4">nitkarji sorodniki vrtinčarjev</text:span>, kljub višji telesni organizaciji</text:p>
        </text:list-item>
        <text:list-item>
          <text:p text:style-name="P3">verjetno so <text:span text:style-name="T4">predniki najpreprostejših mnogočlenarjev</text:span> (kolobarnikov)</text:p>
        </text:list-item>
        <text:list-item>
          <text:p text:style-name="P3">v Jadranu so še posebej v obalnem pas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mic Sans MS" fo:font-family="'Comic Sans MS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2z0" style:family="text">
      <style:text-properties style:use-window-font-color="true"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/>
    </style:style>
    <style:style style:name="WW8Num3z1" style:family="text">
      <style:text-properties style:font-name="Symbol" fo:font-family="Symbol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Comic Sans MS" fo:font-family="'Comic Sans MS'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0" style:family="text">
      <style:text-properties style:use-window-font-color="true" style:font-name="Symbol" fo:font-family="Symbol" style:font-family-generic="roman" style:font-pitch="variable"/>
    </style:style>
    <style:style style:name="WW8Num4z1" style:family="text">
      <style:text-properties style:font-name="Symbol" fo:font-family="Symbol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use-window-font-color="true"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use-window-font-color="true" style:font-name="Symbol" fo:font-family="Symbol" style:font-family-generic="roman" style:font-pitch="variable"/>
    </style:style>
    <style:style style:name="WW8Num7z1" style:family="text">
      <style:text-properties style:font-name="Symbol" fo:font-family="Symbol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Comic Sans MS" fo:font-family="'Comic Sans MS'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0" style:family="text">
      <style:text-properties style:use-window-font-color="true"/>
    </style:style>
    <style:style style:name="WW8Num8z1" style:family="text">
      <style:text-properties style:font-name="Symbol" fo:font-family="Symbol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Comic Sans MS" fo:font-family="'Comic Sans MS'" style:font-family-generic="roman" style:font-pitch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0" style:family="text">
      <style:text-properties style:use-window-font-color="true" style:font-name="Symbol" fo:font-family="Symbol" style:font-family-generic="roman" style:font-pitch="variable"/>
    </style:style>
    <style:style style:name="WW8Num9z1" style:family="text">
      <style:text-properties style:font-name="Symbol" fo:font-family="Symbol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Comic Sans MS" fo:font-family="'Comic Sans MS'" style:font-family-generic="roman" style:font-pitch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/>
    </style:style>
    <style:style style:name="WW8Num10z1" style:family="text">
      <style:text-properties style:font-name="Symbol" fo:font-family="Symbol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Comic Sans MS" fo:font-family="'Comic Sans MS'" style:font-family-generic="roman" style:font-pitch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use-window-font-color="true" style:font-name="Symbol" fo:font-family="Symbol" style:font-family-generic="roman" style:font-pitch="variable"/>
    </style:style>
    <style:style style:name="WW8Num11z1" style:family="text">
      <style:text-properties style:font-name="Symbol" fo:font-family="Symbol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Comic Sans MS" fo:font-family="'Comic Sans MS'" style:font-family-generic="roman" style:font-pitch="variable"/>
    </style:style>
    <style:style style:name="WW8Num1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0" style:family="text">
      <style:text-properties style:use-window-font-color="true" style:font-name="Symbol" fo:font-family="Symbol" style:font-family-generic="roman" style:font-pitch="variable"/>
    </style:style>
    <style:style style:name="WW8Num12z1" style:family="text">
      <style:text-properties style:font-name="Symbol" fo:font-family="Symbol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Comic Sans MS" fo:font-family="'Comic Sans MS'" style:font-family-generic="roman" style:font-pitch="variable"/>
    </style:style>
    <style:style style:name="WW8Num12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use-window-font-color="true" style:font-name="Symbol" fo:font-family="Symbol" style:font-family-generic="roman" style:font-pitch="variable"/>
    </style:style>
    <style:style style:name="WW8Num14z1" style:family="text">
      <style:text-properties style:font-name="Symbol" fo:font-family="Symbol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use-window-font-color="true"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use-window-font-color="true" style:font-name="Symbol" fo:font-family="Symbol" style:font-family-generic="roman" style:font-pitch="variable"/>
    </style:style>
    <style:style style:name="WW8Num20z1" style:family="text">
      <style:text-properties style:font-name="Symbol" fo:font-family="Symbol" style:font-family-generic="roman" style:font-pitch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Comic Sans MS" fo:font-family="'Comic Sans MS'" style:font-family-generic="roman" style:font-pitch="variable"/>
    </style:style>
    <style:style style:name="WW8Num2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0" style:family="text">
      <style:text-properties style:use-window-font-color="true" style:font-name="Symbol" fo:font-family="Symbol" style:font-family-generic="roman" style:font-pitch="variable"/>
    </style:style>
    <style:style style:name="WW8Num21z1" style:family="text">
      <style:text-properties style:font-name="Symbol" fo:font-family="Symbol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Comic Sans MS" fo:font-family="'Comic Sans MS'" style:font-family-generic="roman" style:font-pitch="variable"/>
    </style:style>
    <style:style style:name="WW8Num22z6" style:family="text">
      <style:text-properties style:font-name="Symbol" fo:font-family="Symbol" style:font-family-generic="roman" style:font-pitch="variable"/>
    </style:style>
    <style:style style:name="WW8Num22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use-window-font-color="true" style:font-name="Symbol" fo:font-family="Symbol" style:font-family-generic="roman" style:font-pitch="variable"/>
    </style:style>
    <style:style style:name="WW8Num29z1" style:family="text">
      <style:text-properties style:font-name="Symbol" fo:font-family="Symbol" style:font-family-generic="roman" style:font-pitch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0" style:family="text">
      <style:text-properties style:use-window-font-color="true" style:font-name="Symbol" fo:font-family="Symbol" style:font-family-generic="roman" style:font-pitch="variable"/>
    </style:style>
    <style:style style:name="WW8Num30z1" style:family="text">
      <style:text-properties style:font-name="Symbol" fo:font-family="Symbol" style:font-family-generic="roman" style:font-pitch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Comic Sans MS" fo:font-family="'Comic Sans MS'" style:font-family-generic="roman" style:font-pitch="variable"/>
    </style:style>
    <style:style style:name="WW8Num30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0" style:family="text">
      <style:text-properties style:use-window-font-color="true" style:font-name="Symbol" fo:font-family="Symbol" style:font-family-generic="roman" style:font-pitch="variable"/>
    </style:style>
    <style:style style:name="WW8Num31z1" style:family="text">
      <style:text-properties style:font-name="Symbol" fo:font-family="Symbol" style:font-family-generic="roman" style:font-pitch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Comic Sans MS" fo:font-family="'Comic Sans MS'" style:font-family-generic="roman" style:font-pitch="variable"/>
    </style:style>
    <style:style style:name="WW8Num3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0" style:family="text">
      <style:text-properties style:use-window-font-color="true"/>
    </style:style>
    <style:style style:name="WW8Num33z1" style:family="text">
      <style:text-properties style:font-name="Symbol" fo:font-family="Symbol" style:font-family-generic="roman" style:font-pitch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Comic Sans MS" fo:font-family="'Comic Sans MS'" style:font-family-generic="roman" style:font-pitch="variable"/>
    </style:style>
    <style:style style:name="WW8Num3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0" style:family="text">
      <style:text-properties style:use-window-font-color="true"/>
    </style:style>
    <style:style style:name="WW8Num34z1" style:family="text">
      <style:text-properties style:font-name="Symbol" fo:font-family="Symbol" style:font-family-generic="roman" style:font-pitch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Comic Sans MS" fo:font-family="'Comic Sans MS'" style:font-family-generic="roman" style:font-pitch="variable"/>
    </style:style>
    <style:style style:name="WW8Num3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0" style:family="text">
      <style:text-properties style:use-window-font-color="true"/>
    </style:style>
    <style:style style:name="WW8Num35z1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Comic Sans MS" fo:font-family="'Comic Sans MS'" style:font-family-generic="roman" style:font-pitch="variable"/>
    </style:style>
    <style:style style:name="WW8Num3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0" style:family="text">
      <style:text-properties style:use-window-font-color="true"/>
    </style:style>
    <style:style style:name="WW8Num36z1" style:family="text">
      <style:text-properties style:font-name="Symbol" fo:font-family="Symbol" style:font-family-generic="roman" style:font-pitch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Comic Sans MS" fo:font-family="'Comic Sans MS'" style:font-family-generic="roman" style:font-pitch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0" style:family="text">
      <style:text-properties style:font-name="Wingdings" fo:font-family="Wingdings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39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41z0" style:family="text">
      <style:text-properties style:use-window-font-color="true"/>
    </style:style>
    <style:style style:name="WW8Num41z1" style:family="text">
      <style:text-properties style:font-name="Symbol" fo:font-family="Symbol" style:font-family-generic="roman" style:font-pitch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Comic Sans MS" fo:font-family="'Comic Sans MS'" style:font-family-generic="roman" style:font-pitch="variable"/>
    </style:style>
    <style:style style:name="WW8Num4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0" style:family="text">
      <style:text-properties style:font-name="Wingdings" fo:font-family="Wingdings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/>
    </style:style>
    <style:style style:name="WW8Num43z0" style:family="text">
      <style:text-properties style:font-name="Wingdings" fo:font-family="Wingdings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3" style:family="text">
      <style:text-properties style:font-name="Symbol" fo:font-family="Symbol" style:font-family-generic="roman" style:font-pitch="variable"/>
    </style:style>
    <style:style style:name="WW8Num44z0" style:family="text">
      <style:text-properties style:use-window-font-color="true" style:font-name="Symbol" fo:font-family="Symbol" style:font-family-generic="roman" style:font-pitch="variable"/>
    </style:style>
    <style:style style:name="WW8Num44z1" style:family="text">
      <style:text-properties style:font-name="Symbol" fo:font-family="Symbol" style:font-family-generic="roman" style:font-pitch="variable"/>
    </style:style>
    <style:style style:name="WW8Num44z2" style:family="text">
      <style:text-properties style:font-name="Wingdings" fo:font-family="Wingdings" style:font-family-generic="roman" style:font-pitch="variable"/>
    </style:style>
    <style:style style:name="WW8Num44z3" style:family="text">
      <style:text-properties style:use-window-font-color="true" style:font-name="Comic Sans MS" fo:font-family="'Comic Sans MS'" style:font-family-generic="roman" style:font-pitch="variable"/>
    </style:style>
    <style:style style:name="WW8Num44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use-window-font-color="true" style:text-line-through-style="none" style:text-line-through-type="none" fo:font-weight="bold"/>
    </style:style>
    <style:style style:name="ListLabel_20_2" style:display-name="ListLabel 2" style:family="text">
      <style:text-properties style:use-window-font-color="true" style:text-line-through-style="none" style:text-line-through-type="none" fo:font-weight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fo:font-weight="bold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1"/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text:anchor-type="char" svg:x="7.0791in" svg:y="0.0008in" svg:width="0.102in" svg:height="0.2319in" draw:z-index="11"><draw:text-box><text:p text:style-name="Footer"><text:span text:style-name="page_20_number"><text:span text:style-name="MT1"><text:page-number text:select-page="current">1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2" meta:paragraph-count="258" meta:word-count="1939" meta:character-count="12830" meta:non-whitespace-character-count="1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